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763</text:p>
          </table:table-cell>
          <table:table-cell table:style-name="TableCell">
            <text:p>2025</text:p>
          </table:table-cell>
          <table:table-cell table:style-name="TableCell">
            <text:p>2025-02-26</text:p>
          </table:table-cell>
          <table:table-cell table:style-name="TableCell">
            <text:p>1</text:p>
          </table:table-cell>
          <table:table-cell table:style-name="TableCell">
            <text:p>DISPÕE SOBRE O REAJUSTE SALARIAL E A GRATIFICAÇÃO POR DESLOCAMENTO DO CARGO DE MOTORISTA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2-20</text:p>
          </table:table-cell>
          <table:table-cell table:style-name="TableCell">
            <text:p>1</text:p>
          </table:table-cell>
          <table:table-cell table:style-name="TableCell">
            <text:p>Proíbe o exercício de cargo, emprego ou função pública por pessoa condenada pelo crime de maus-tratos contra animai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5</text:p>
          </table:table-cell>
          <table:table-cell table:style-name="TableCell">
            <text:p>2025-02-20</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5</text:p>
          </table:table-cell>
          <table:table-cell table:style-name="TableCell">
            <text:p>2025-02-12</text:p>
          </table:table-cell>
          <table:table-cell table:style-name="TableCell">
            <text:p>1</text:p>
          </table:table-cell>
          <table:table-cell table:style-name="TableCell">
            <text:p>AUTORIZA A ABERTURA DE CRÉDITO ADICIONAL ESPECIAL AO VIGENTE ORÇAMENTO FISCAL E DÁ SEGURIDADE SOCIAL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5</text:p>
          </table:table-cell>
          <table:table-cell table:style-name="TableCell">
            <text:p>2025-02-12</text:p>
          </table:table-cell>
          <table:table-cell table:style-name="TableCell">
            <text:p>1</text:p>
          </table:table-cell>
          <table:table-cell table:style-name="TableCell">
            <text:p>DISPÕE SOBRE A ALTERAÇÃO DA LEI MUNICIPAL N° 1.570, DE 12 DE FEVEREIRO DE 2020, QUE AUTORIZA O MUNICÍPIO DE SENADOR POMPEU/CE, ATRAVES DA SECRETARIA MUNICIPAL DE SAÚDE, A FIRMAR CONVÊNIO E REPASSAR RECURSOS FINANCEIROS À SOCIEDADE CIVIL DE PROTEÇÃO ANIMAL AMBIENTAL - ANIMUS, CNPJ N° 15.254.787/0001-95, PESSOA JURIDICA DE DIREITO PRIVADO - SOCIEDADE CIVIL SEM FINS LUCRATIVOS, COM SEDE NA RUA PROFESSOR CAVALCANTE, N.º 228,
BAIRRO CENTRO, SENADOR POMPEU/CE - CEP N.° 63.600-000, VISANDO A IMPLEMENTAÇÃO DE UM SISTEMA DE ACOLHIMENTO E PROTEÇÃO ANIMAL, REDUZINDO A QUANTIDADE DE SITUAÇOES DE ABANDONO E PROMOVENDO A ADOÇÃO RESPONSÁVEL DOS MESMOS, EM REGIME DEPARCERIA COM O PODER PÚBLICO MUNICIPAL E ADOTA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5</text:p>
          </table:table-cell>
          <table:table-cell table:style-name="TableCell">
            <text:p>2025-02-05</text:p>
          </table:table-cell>
          <table:table-cell table:style-name="TableCell">
            <text:p>1</text:p>
          </table:table-cell>
          <table:table-cell table:style-name="TableCell">
            <text:p>DISPÕE SOBRE A ATUALIZAÇÃO DO VALOR DO SALÁRIO MÍNIMO MENSAL, CONFORME VALOR ESTABELECIDO NO DECRETO Nº 12.342/2024, NA FORMA QUE INDICA E DÁ OUTRAS PROVIDÊNCIAS.</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5</text:p>
          </table:table-cell>
          <table:table-cell table:style-name="TableCell">
            <text:p>2025-02-05</text:p>
          </table:table-cell>
          <table:table-cell table:style-name="TableCell">
            <text:p>1</text:p>
          </table:table-cell>
          <table:table-cell table:style-name="TableCell">
            <text:p>DISPÕE SOBRE A ATUALIZAÇÃO DO VALOR DO SALÁRIO MÍNIMO MENSAL, CONFORME VALOR ESTABELECIDO NO DECRETO Nº 12.342/2024, NA FORMA QUE INDICA E DÁ OUTRAS PROVIDÊNCIAS.</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5</text:p>
          </table:table-cell>
          <table:table-cell table:style-name="TableCell">
            <text:p>2025-01-22</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5, E ADOTA OUTRAS PROVIDÊNCIAS</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5</text:p>
          </table:table-cell>
          <table:table-cell table:style-name="TableCell">
            <text:p>2025-01-22</text:p>
          </table:table-cell>
          <table:table-cell table:style-name="TableCell">
            <text:p>1</text:p>
          </table:table-cell>
          <table:table-cell table:style-name="TableCell">
            <text:p>FIXA NOVO PISO SALARIAL DOS AGENTES COMUNITARIOS DE SAÚDE – ACS E DOS AGENTES DE COMBATE ÁS ENDEMIAS – ACE, NOS TERMOS DA EMENDA CONSTITUCIONAL N°120, DE 05 E MAIO DE 2022 E LEI MUNICIPAL N° 1.716/2024, DE 07 DE FEVEREIRO DE 2024, PARA FINS DE RECOMPOSIÇÃO DOS VALORES PREVISTOS NO ANEXO I, E ADOTA OUTRAS PROVIDÊNCIAS</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5</text:p>
          </table:table-cell>
          <table:table-cell table:style-name="TableCell">
            <text:p>2025-01-22</text:p>
          </table:table-cell>
          <table:table-cell table:style-name="TableCell">
            <text:p>1</text:p>
          </table:table-cell>
          <table:table-cell table:style-name="TableCell">
            <text:p>AUTORIZA O MUNICÍPIO DE SENADOR POMPEU/CE, ATRAVÉS DA SECRETARIA MUNICIPAL CONVENENTE, A FIRMAR CONVÊNIO DE COOPERAÇÃO TÉCNICA COM O INSTITUTO MENINA DO SERTÃO – IMSER – CNPJ N° 56.391.755/0001-19, PESSOA JURÍDICA DE DIREITO PRIVADO, SEM FINS LUCRATIVOS E RECONHECIDA COMO DE UTILIDADE PÚBLICA, FUNDADA EM 22 DE JULHO DE 2024, SOB O REGISTRO N° 397, LIVRO 007, FOLHA 129 A 129V, CARTÓRIO DE 1° OFÍCIO DE SENADOR POMPEU, COM SEDE NA RUA PADRE JOACIR CAVALCANTE , N°434, BAIRRO ALTO DA ESPERANÇA, SENADOR POMPEU/CE – CEP 63.600-000, VISANDO O DESENVOLVIMENTO DE ATIVIDADES FILANTRÓPICAS NAS ÁREAS DA CULTURA, ESPORTE, ASSISTÊNCIA SOCIAL E EDUCAÇÃO PROFISSIONAL PARA CRIANÇAS, JOVENS E ADULTOS, EM REGIME DE PARCERIA COM O PODER PÚBLICO MUNICIPAL E ADOTA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5</text:p>
          </table:table-cell>
          <table:table-cell table:style-name="TableCell">
            <text:p>2025-01-22</text:p>
          </table:table-cell>
          <table:table-cell table:style-name="TableCell">
            <text:p>1</text:p>
          </table:table-cell>
          <table:table-cell table:style-name="TableCell">
            <text:p>ADEQUA A REMUNERAÇÃO DOS CARGOS DE PROVIMENTO EM COMISSÃO: CCO-01 E CCO-02, NOS TERMOS DO QUE DETERMINA A CONSTITUIÇÃO FEDERAL, ALTERANDO VALORES PREVISTOS NO ANEXO II, DA LEI MUNICIPAL N° 1.452, DE 07 JULHO DE 2017 E ADOTA OUTRAS PROVIDÊNCIA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5</text:p>
          </table:table-cell>
          <table:table-cell table:style-name="TableCell">
            <text:p>2025-01-22</text:p>
          </table:table-cell>
          <table:table-cell table:style-name="TableCell">
            <text:p>1</text:p>
          </table:table-cell>
          <table:table-cell table:style-name="TableCell">
            <text:p>FIXA O VENCIMENTO MÍNIMO PARA OS SERVIDORES PÚBLICOS DO MUNICIPIO DE SENADOR POMPEU E DÁ OUTRAS PROVIDE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11-18</text:p>
          </table:table-cell>
          <table:table-cell table:style-name="TableCell">
            <text:p>6</text:p>
          </table:table-cell>
          <table:table-cell table:style-name="TableCell">
            <text:p>DISPÕE SOBRE A CONCESSÃO DE DIÁRIA E AJUDA DE CUSTO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5-15</text:p>
          </table:table-cell>
          <table:table-cell table:style-name="TableCell">
            <text:p>1</text:p>
          </table:table-cell>
          <table:table-cell table:style-name="TableCell">
            <text:p>CONSIDERA DE ÚTILIDADE PÚBLICA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as ruas do loteamento Planalto Banabuiú e dá outras providências.</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5-06</text:p>
          </table:table-cell>
          <table:table-cell table:style-name="TableCell">
            <text:p>1</text:p>
          </table:table-cell>
          <table:table-cell table:style-name="TableCell">
            <text:p>DISPÕE SOBRE O PODER EXECUTIVO A CONTRATAR OPERAÇÃO DE CRÉDITO JUNTO AO BANCO DO BRASIL S.A. E ADOTA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5-02</text:p>
          </table:table-cell>
          <table:table-cell table:style-name="TableCell">
            <text:p>1</text:p>
          </table:table-cell>
          <table:table-cell table:style-name="TableCell">
            <text:p>Institui a Semana Municipal de Trânsito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4-15</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4-11</text:p>
          </table:table-cell>
          <table:table-cell table:style-name="TableCell">
            <text:p>1</text:p>
          </table:table-cell>
          <table:table-cell table:style-name="TableCell">
            <text:p>ALTERA O ART. 3", DA LEI MUNICIPAL N° 1.477, DE 04 DE ABRIL DE 2018, QUE 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4-10</text:p>
          </table:table-cell>
          <table:table-cell table:style-name="TableCell">
            <text:p>1</text:p>
          </table:table-cell>
          <table:table-cell table:style-name="TableCell">
            <text:p>Nomeia a Quadra Poliesportiva da Escola de Ensino Infantil e Ensino Fundamental João Baia Sobrinho, localizada no Km-27, ficará com a seguinte denominação: Quadra
Poliesportiva Antônio Valdenor Genuíno.</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A RECOMPOSIÇÃO MONETÁRIA DOS VENCIMENTOS DOS SERVIDORES PÚBLICOS EFETIVOS DO MUNICÍPIO DE SENADOR POMPEU/CE, QUE NÃO TIVERAM RECOMPOSIÇÃO, REFERENTE AOS ANOS DE 2021 A 2024 E ADOTA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O INCENTIVO VARIÁVEL POR DESEMPENHO DO PROGRAMA PREVINE BRASIL E ADOTA OUTRAS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O INCENTIVO FINANCEIRO POR DESEMPENHO DA SAÚDE BUCAL AOS SERVIDORES DAS EQUIPES DE SAÚDE BUCAL DA ATENÇÃO PRIMARIA,
VINCULADAS À ESTRATÊGIA DE SAÚDE DA FAMÍLIA DA SECRETARIA MUNICIPAL DA SAÚDE, COM BASE NA PORTARIA GM/MS Nº 960 DE 17 DE JULHO DE 2023 E
ADOTA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4-02</text:p>
          </table:table-cell>
          <table:table-cell table:style-name="TableCell">
            <text:p>1</text:p>
          </table:table-cell>
          <table:table-cell table:style-name="TableCell">
            <text:p>Nomeia o Mercado de Carnes e Verduras Elba Mota Cambraia, localizado em Senador Pompeu/CE.</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8</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2-07</text:p>
          </table:table-cell>
          <table:table-cell table:style-name="TableCell">
            <text:p>1</text:p>
          </table:table-cell>
          <table:table-cell table:style-name="TableCell">
            <text:p>FIXA NOVO PISO SALARIAL DOS AGENTES COMUNITÁRIOS DE SAÚDE - ACS E DOS AGENTES DE COMBATE ÀS ENDEMIAS - ACE, NOS TERMOS DA EMENDA CONSTITUCIONAL N" 120, DE 05 E MAIO DE 2022 E LEI MUNICIPAL N° 1.654/2022, DE 03 DE AGOSTO DE 2022, PARA FINS DE RECOMPOSIÇÃO DOS VALORES PREVISTOS NO ANEXO I, E ADOTA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2-07</text:p>
          </table:table-cell>
          <table:table-cell table:style-name="TableCell">
            <text:p>1</text:p>
          </table:table-cell>
          <table:table-cell table:style-name="TableCell">
            <text:p>ADEQUA A REMUNERAÇÃO DOS CARGOS DE PROVIMENTO EM COMISSÃO: CCO-01 E CCO-02, NOS TERMOS DO QUE DETERMINA A CONSTITUIÇÃO FEDERAL, ALTERANDO VALORES PREVISTOS NO ANEXO II, DA LEI MUNICIPAL N°1.452, DE 07 DE JULHO DE 2017 E ADOTA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2-07</text:p>
          </table:table-cell>
          <table:table-cell table:style-name="TableCell">
            <text:p>1</text:p>
          </table:table-cell>
          <table:table-cell table:style-name="TableCell">
            <text:p>FIXA O VENCIMENTO MÍNIMO PARA OS SERVIDORES PÚBLICOS DO MUNICÍPIO DE SENADOR POMPEU/CE, PARA O ANO DE 2024 E DÁ OUTRAS PROVIDE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2-06</text:p>
          </table:table-cell>
          <table:table-cell table:style-name="TableCell">
            <text:p>1</text:p>
          </table:table-cell>
          <table:table-cell table:style-name="TableCell">
            <text:p>DISPÕE SOBRE A ATUALIZAÇÃO DO VALOR DO SALÁRIO MÍNIMO MENSAL, CONFORME VALOR ESTABELECIDO NO DECRETO N° 11.864/2023, NA FORMA QUE INDICA E DÁ OUTRAS PROVIDE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3</text:p>
          </table:table-cell>
          <table:table-cell table:style-name="TableCell">
            <text:p>2023-12-14</text:p>
          </table:table-cell>
          <table:table-cell table:style-name="TableCell">
            <text:p>1</text:p>
          </table:table-cell>
          <table:table-cell table:style-name="TableCell">
            <text:p>ESTIMA A RECEITA E FIXA A DESPESA DO MUNICÍPIO DE SENADOR POMPEU PARA O EXERCÍCIO FINANCEIRO DE 2024, NA FORMA QUE INDICA.</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3</text:p>
          </table:table-cell>
          <table:table-cell table:style-name="TableCell">
            <text:p>2023-12-06</text:p>
          </table:table-cell>
          <table:table-cell table:style-name="TableCell">
            <text:p>1</text:p>
          </table:table-cell>
          <table:table-cell table:style-name="TableCell">
            <text:p>AUTORIZA O MUNICÍPIO DE SENADOR POMPEU/CE, ATRAVÉS DA SECRETARIA DE EDUCAÇÃO, CULTURA E DESPORTO, A CELEBRAR CONVÊNIO E REPASSAR RECURSOS FINANCEIROS À CONSELHO DE MINISTROS EVANGÉLICOS DE SENADOR POMPEU - COMESP, FUNDADA EM 08 DE ABRIL DE 2017, PESSOA JURÍDICA DE DIREITO PRIVADO, SEM FINS LUCRATIVOS, COM SEDE NA RUA FRANCO MAGALHÃES, N" 18, BAIRRO CENTRO, SENADOR POMPEU/CE - CEP 63.600-000, VISANDO APOIAR O DIA DO EVANGÉLICO NO MUNICÍPIO DE SENADOR POMPEU/CE DE 2023,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3</text:p>
          </table:table-cell>
          <table:table-cell table:style-name="TableCell">
            <text:p>2023-12-06</text:p>
          </table:table-cell>
          <table:table-cell table:style-name="TableCell">
            <text:p>1</text:p>
          </table:table-cell>
          <table:table-cell table:style-name="TableCell">
            <text:p>DISPÕE SOBRE LEI ESPECÍFICA DE FIXAÇÃO DE ÍNDICE MONETÁRIO, PARA FINS DE RECOMPOSIÇÃO DA PERDA INFLACIONÁRIA DE VENCIMENTO DE SERVIDOR
PÚBLICO, NO ÂMBIT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3</text:p>
          </table:table-cell>
          <table:table-cell table:style-name="TableCell">
            <text:p>2023-12-06</text:p>
          </table:table-cell>
          <table:table-cell table:style-name="TableCell">
            <text:p>1</text:p>
          </table:table-cell>
          <table:table-cell table:style-name="TableCell">
            <text:p>DISPÕE SOBRE A ALTERAÇÃO DE CARGO PÚBLICO DE PROVIMENTO EM COMISSÃO DE PREGOEIRO PARA O CARGO PÚBLICO DE PROVIMENTO EM COMISSÃO DE AGENTE DE CONTRATAÇÃO, ALTERANDO-SE O ANEXO I, A QUE SE REFERE O ART. 4º , § 1º, DA LEI N° 1.452, DE 07 DE JULHO DE 2017 — QUADRO DOS CARGOS DE PROVIMENTO EM COMISSÃO, DE MODO A ATENDER AS NECESSIDADES DA ESTRUTURA ADMINISTRATIVA DA ADMINISTRAÇÃO DIRETA E INDIRETA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3</text:p>
          </table:table-cell>
          <table:table-cell table:style-name="TableCell">
            <text:p>2023-11-22</text:p>
          </table:table-cell>
          <table:table-cell table:style-name="TableCell">
            <text:p>1</text:p>
          </table:table-cell>
          <table:table-cell table:style-name="TableCell">
            <text:p>DISPÕE SOBRE A ADESÃO DO ENTE FEDERATIVO MUNICIPAL AO REGIME ESPECIAL DE PAGAMENTO DE PRECATÓRIOS, BEM COMO A AUTORIZAÇÃO PARA A LIQUIDAÇÃO DE DÉBITOS DE PRECATÓRIOS JUDICIAIS, MEDIANTE REALIZAÇÃO DE ACORDO DIRETO COM SEUS CREDORES E ADOTA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3</text:p>
          </table:table-cell>
          <table:table-cell table:style-name="TableCell">
            <text:p>2023-11-10</text:p>
          </table:table-cell>
          <table:table-cell table:style-name="TableCell">
            <text:p>1</text:p>
          </table:table-cell>
          <table:table-cell table:style-name="TableCell">
            <text:p>ALTERA A LEI MUNICIPAL N° 1.632/2022 — GABINETE DO PREFEITO, DE 02 DE FEVEREIRO DE 2022, QUE INSTITUIU A GRATIFICAÇÃO DE ATIVIDADE JUDICIÁRIA A SERVIDORES PÚBLICOS MUNICIPAIS QUE EXERÇEM FUNÇÕES JUDICIÁRIAS, COM VINCULAÇÃO DIRETA JUNTO AO PODER JUDICIÁRIO ESTADUAL E ELEITORAL, E ADOTA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3</text:p>
          </table:table-cell>
          <table:table-cell table:style-name="TableCell">
            <text:p>2023-10-0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AMPLIAÇÃO DE VAGAS NO QUADRO PESSOAL PARA O CARGO PÚBLICO EFETIVO, ALTERANDO O ANEXO ÚNICO DA LEI MUNICIPAL N.°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OAL EFETIVO DO PODER PÚBLICO EXECUTIVO MUNICIPAL DO ANEXO I - QUADRO DE FUNCIONÁRIOS DE PROVIMENTO EFETIVO, DA LEI MUNICIPAL N.° 1.345/2013/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DE MODO ATENDER AS NECESSIDADES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CRIAÇÃO DE CARGOS EFETIVOS NA ESTRUTURA ADMINISTRATIVA DA ADMINISTRAÇÃO DIRETA E INDIRETA DO PODER EXECUTIVO DO MUNICÍPIO DE
SENADOR POMPEU/CE, ALTERANDO O ANEXO 1— QUADRO DE FUNCIONÁRIOS DE PROVIMENTO EFETIVO, DA LEI MUNICIPAL N.° 1.345/2013, DE 26 DE JUNHO DE 2013 — LEI QUE ESTABELECE A ESTRUTURA ADMINISTRATIVA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REGULAMENTAÇÃO DO CONSELHO MUNICIPAL DE EDUCAÇÃO — ClVIE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3</text:p>
          </table:table-cell>
          <table:table-cell table:style-name="TableCell">
            <text:p>2023-10-06</text:p>
          </table:table-cell>
          <table:table-cell table:style-name="TableCell">
            <text:p>1</text:p>
          </table:table-cell>
          <table:table-cell table:style-name="TableCell">
            <text:p>ALTERA O ART. 3º, DA LEI MUNICIPAL N° 1.477, DE 04 DE ABRIL DE 2018, QUE 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3</text:p>
          </table:table-cell>
          <table:table-cell table:style-name="TableCell">
            <text:p>2023-10-02</text:p>
          </table:table-cell>
          <table:table-cell table:style-name="TableCell">
            <text:p>1</text:p>
          </table:table-cell>
          <table:table-cell table:style-name="TableCell">
            <text:p>ALTERA O ART. 10, DA LEI MUNICIPAL N° 1.585, DE 07 DE JULHO DE 2020, QUE DISPÕE SOBRE A CRIAÇÃO DO FUNDO MUNICIPAL DA CULTURA E O CONSELHO MUNICIPAL DE POLÍTICAS CULTURAIS DO MUNICÍPIO DE SENADOR POMPEU/CE, E ESTABELECE NORMAS DE INCENTIVO A CULTURA E ADOTA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3</text:p>
          </table:table-cell>
          <table:table-cell table:style-name="TableCell">
            <text:p>2023-09-18</text:p>
          </table:table-cell>
          <table:table-cell table:style-name="TableCell">
            <text:p>1</text:p>
          </table:table-cell>
          <table:table-cell table:style-name="TableCell">
            <text:p>Institui a Galeria Lilás no âmbito da Câmara Municipal de Senador Pompeu/CE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 14.434, DE 4 DE AGOSTO DE 2022 QUE INSTITUIU O PISO SALARIAL NACIONAL DO ENFERMEIRO, DO TÉCNICO DE ENFERMAGEM, DO AUXILIAR DE ENFERMAGEM E DA PARTEIRA E ADOTA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3</text:p>
          </table:table-cell>
          <table:table-cell table:style-name="TableCell">
            <text:p>2023-08-22</text:p>
          </table:table-cell>
          <table:table-cell table:style-name="TableCell">
            <text:p>1</text:p>
          </table:table-cell>
          <table:table-cell table:style-name="TableCell">
            <text:p>Dispõe sobre a alteração da Lei n° 1.677/2023, em seu anexo I, onde trata da remuneração dos servidores comissionados da Câmara Municipal e PROCON de Senador Pompeu/C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3</text:p>
          </table:table-cell>
          <table:table-cell table:style-name="TableCell">
            <text:p>2023-08-22</text:p>
          </table:table-cell>
          <table:table-cell table:style-name="TableCell">
            <text:p>1</text:p>
          </table:table-cell>
          <table:table-cell table:style-name="TableCell">
            <text:p>AUTORIZA A CONCESSÃO TEMPORÁRIA E CONDICIONAL DE USO DE BEM IMÓVEL E ADOTA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3</text:p>
          </table:table-cell>
          <table:table-cell table:style-name="TableCell">
            <text:p>2023-08-22</text:p>
          </table:table-cell>
          <table:table-cell table:style-name="TableCell">
            <text:p>1</text:p>
          </table:table-cell>
          <table:table-cell table:style-name="TableCell">
            <text:p>DISPÕE SOBRE A REGULAÇÃO DE POLÍTICAS DE CONCESSÃO DE INCENTIVOS E BENEFÍCIOS PARA A IMPLANTAÇÃO, EXPANSÃO E/OU AMPLIAÇÃO DE INDÚSTRIA, AGROINDÚSTRIAS, SOCIEDADES/GRUPOS EMPRESARIAIS DE COMÉRCIO, DE SERVIÇOS E TECNOLOGIA, NO MUNICÍPIO DE SENADOR POMPEU /CE E ADOTA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3</text:p>
          </table:table-cell>
          <table:table-cell table:style-name="TableCell">
            <text:p>2023-08-16</text:p>
          </table:table-cell>
          <table:table-cell table:style-name="TableCell">
            <text:p>1</text:p>
          </table:table-cell>
          <table:table-cell table:style-name="TableCell">
            <text:p>AUTORIZA O MUNICÍPIO DE SENADOR POMPEU/CE, ATRAVÉS DA SECRETARIA DE AGRICULTURA, RECURSOS HÍDRICO E MEIO AMBIENTE, A CELEBRAR CONVÊNIO E REPASSAR RECURSOS FINANCEIROS À ASSOCIAÇÃO DOS CRIADORES DO SERTÃO CENTRAL — ACSC, CNPJ N° 06.741.680/0001-80, FUNDADA EM 20 DE FEVEREIRO DE 1987, PESSOA JURÍDICA DE DIREITO PRIVADO, SEM FINS LUCRATIVOS, COM SEDE NA RUA AUDÍZIO VIEIRA DO NASCIMENTO, S/N°, BAIRRO CARACARÁ, SENADOR
POMPEU/CE — CEP 63.600-000, VISANDO APOIAR A 32" EXPOSIÇÃO AGROPECUÁRIA NO MUNICÍPIO DE SENADOR POMPEU/CE DE 2023,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3</text:p>
          </table:table-cell>
          <table:table-cell table:style-name="TableCell">
            <text:p>2023-07-20</text:p>
          </table:table-cell>
          <table:table-cell table:style-name="TableCell">
            <text:p>1</text:p>
          </table:table-cell>
          <table:table-cell table:style-name="TableCell">
            <text:p>AUTORIZA O PODER EXECUTIVO A CONTRATAR OPERAÇÃO DE CRÉDITO COM A CAIXA ECONÔMICA FEDERAL - CEF, NO ÂMBITO DO PROGRAMA FINANCIAMENTO À INFRAESTRUTURA E AO SANEAMENTO - FINISA, PARA FINS DE OBRAS DE INFRAESTRUTURA E SANEAMENTO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V, NA FORMA QUE INDICA E DÁ OU I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DAS VIAS PÚBLICAS LOCALIZADAS NO LO IEAMENTO SENADOR VILLE, IV, NA FORMA QUE INDICA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III, NA FORMA QUE INDICA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 II, NA FORMA QUE INDICA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3</text:p>
          </table:table-cell>
          <table:table-cell table:style-name="TableCell">
            <text:p>2023-06-30</text:p>
          </table:table-cell>
          <table:table-cell table:style-name="TableCell">
            <text:p>1</text:p>
          </table:table-cell>
          <table:table-cell table:style-name="TableCell">
            <text:p>Estabelece no âmbito do Município de Senador Pompeu/CE, sanções e penalidade administrativas por maus tratos animais (cães ou gatos) e dá outras providências.</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instituir o dia do Pastor Evangélico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6-06</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3</text:p>
          </table:table-cell>
          <table:table-cell table:style-name="TableCell">
            <text:p>2023-05-30</text:p>
          </table:table-cell>
          <table:table-cell table:style-name="TableCell">
            <text:p>1</text:p>
          </table:table-cell>
          <table:table-cell table:style-name="TableCell">
            <text:p>ESTABELECE A LEI DAS DIRETRIZES ORÇAMENTÁRIAS (LDO) PARA O EXERCÍCIO FINANCEIRO DE 2024, NA FORMA QUE INDICA.</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ATUALIZAÇÃO DO VALOR DO SALÁRIO MÍNIMO MENSAL, CONFORME VALOR ESTABELECIDO NA MEDIDA PROVISÓRIA N° 1.172/2023, NA FORMA QUE INDICA E DÁ OUTRAS PROVIDE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3</text:p>
          </table:table-cell>
          <table:table-cell table:style-name="TableCell">
            <text:p>2023-05-18</text:p>
          </table:table-cell>
          <table:table-cell table:style-name="TableCell">
            <text:p>1</text:p>
          </table:table-cell>
          <table:table-cell table:style-name="TableCell">
            <text:p>FIXA O VENCIMENTO MÍNIMO PARA OS SERVIDORES PÚBLICOS DO MUNICÍPIO DE SENADOR POMPEU/CE, A PARTIR DE 12 DE MAIO DE 2023 E DÁ OUTRAS PROVIDÊNCIAS.</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3</text:p>
          </table:table-cell>
          <table:table-cell table:style-name="TableCell">
            <text:p>2023-05-10</text:p>
          </table:table-cell>
          <table:table-cell table:style-name="TableCell">
            <text:p>1</text:p>
          </table:table-cell>
          <table:table-cell table:style-name="TableCell">
            <text:p>"DISPÕE SOBRE USO DE PLACAS INDICATIVAS EM ESTABELECIMENTOS COMERCIAIS E ÓRGÃOS PÚBLICOS DA ADMINISTRAÇÃO DIRETA E INDIRETA, VISANDO PROIBIR A DISCRIMINAÇÃO EM RAZÃO DE ORIENTAÇÃO SEXUAL OU IDENTIDADE DE GÊNERO."</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o que disciplina o funcionamento dos equipamentos de som automotivos e similares, nas vias, praças, açudes/barragens e demais logradouros públicos, se estendendo a espaços privados de livre acesso ao público como postos de combustíveis e estacionamentos no âmbito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SOBRE A FIXAÇÃO DE VENCIMENTO DE CARGOS DE SERVIDORES PÚBLICOS DE PROVIMENTO EFETIV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3</text:p>
          </table:table-cell>
          <table:table-cell table:style-name="TableCell">
            <text:p>2023-04-05</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3</text:p>
          </table:table-cell>
          <table:table-cell table:style-name="TableCell">
            <text:p>2023-03-23</text:p>
          </table:table-cell>
          <table:table-cell table:style-name="TableCell">
            <text:p>1</text:p>
          </table:table-cell>
          <table:table-cell table:style-name="TableCell">
            <text:p>DISPÕE SOBRE O PROCEDIMENTO DE ESCOLHA DOS MEMBROS DO CONSELHO TUTELAR, FIXANDO VALORES REMUNERATÓRIOS, AUTONOMIA, ATRIBUIÇÕES, DIREITOS E DEVERES, EM PROMOÇÃO DA POLÍTICA MUNICIPAL DE DIREITOS DA CRIANÇA E O ADOLESCENTE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3</text:p>
          </table:table-cell>
          <table:table-cell table:style-name="TableCell">
            <text:p>2023-03-01</text:p>
          </table:table-cell>
          <table:table-cell table:style-name="TableCell">
            <text:p>1</text:p>
          </table:table-cell>
          <table:table-cell table:style-name="TableCell">
            <text:p>FIXA O PISO SALARIAL DOS AGENTES COMUNITÁRIOS DE SAÚDE  - ACS E DOS AGENTES DE COMBATE ÀS ENDEMIAS - ACE, NOS TERMOS DA EMENDA CONSTITUCIONAL Nº 120, DE 05 DE MAIO DE 2022 E ADOTA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3</text:p>
          </table:table-cell>
          <table:table-cell table:style-name="TableCell">
            <text:p>2023-03-01</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3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2-17</text:p>
          </table:table-cell>
          <table:table-cell table:style-name="TableCell">
            <text:p>3</text:p>
          </table:table-cell>
          <table:table-cell table:style-name="TableCell">
            <text:p>"DISPÕE SOBRE A DEDETIZAÇÃO DA CÂMARA MUNICIPAL E PROCON DE SENADOR POMPEU/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17</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3</text:p>
          </table:table-cell>
          <table:table-cell table:style-name="TableCell">
            <text:p>2023-02-15</text:p>
          </table:table-cell>
          <table:table-cell table:style-name="TableCell">
            <text:p>1</text:p>
          </table:table-cell>
          <table:table-cell table:style-name="TableCell">
            <text:p>DISPÕE SOBRE A ALTERAÇÃO AO NÚMERO DE VAGAS DOS CARGOS CONTRATADOS E COMISSIONADOS NA ESTRUTURA ORGANIZACIONAL E PADRONIZA A FIXAÇÃO DA REMUNERAÇÃO DOS SERVIDORES COMISSIONADOS E CONTRATADOS DA CÂMARA MUNICIPAL E PROCON DE SENADOR POMPEU/C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3</text:p>
          </table:table-cell>
          <table:table-cell table:style-name="TableCell">
            <text:p>2023-02-08</text:p>
          </table:table-cell>
          <table:table-cell table:style-name="TableCell">
            <text:p>1</text:p>
          </table:table-cell>
          <table:table-cell table:style-name="TableCell">
            <text:p>AUTORIZA A CÂMARA MUNICIPAL DE SENADOR POMPEU-CE A ASSOCIAR-SE E CONTRIBUIR MENSAMENTE PARA A UNIÃO DOS VEREADORES E CÂMARAS DO CEARÁ � UVC NA FORMA QUE INDICA E DÁ OUTRAS PROVIDE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3</text:p>
          </table:table-cell>
          <table:table-cell table:style-name="TableCell">
            <text:p>2023-02-08</text:p>
          </table:table-cell>
          <table:table-cell table:style-name="TableCell">
            <text:p>1</text:p>
          </table:table-cell>
          <table:table-cell table:style-name="TableCell">
            <text:p>DISPÕE SOBRE A ATUALIZAÇÃO DO VALOR DO SALÁRIO MÍNIMO MENSAL, CONFORME VALOR ESTABELECIDO NA MEDIDA PROVISÓRIA N° 1.143/2022, NA FORMA QUE INDICA E DÁ OUTRAS PROVIDE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3</text:p>
          </table:table-cell>
          <table:table-cell table:style-name="TableCell">
            <text:p>2023-02-08</text:p>
          </table:table-cell>
          <table:table-cell table:style-name="TableCell">
            <text:p>1</text:p>
          </table:table-cell>
          <table:table-cell table:style-name="TableCell">
            <text:p>FIXA O VENCIMENTO MÍNIMO PARA OS SERVIDORES PÚBLICOS DO MUNICÍPIO DE SENADOR POMPEU/CE, PARA O ANO DE 2023 E DÁ OUTRAS PROVIDE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O SERVIÇO DE INSPEÇÃO SANITÁRIA E INDUSTRIAL DE PRODUTOS DE ORIGEM ANIMAL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INSTITUIÇÃO DO LICENCIAMENTO E DA TAXA DE LICENCIAMENTO,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2</text:p>
          </table:table-cell>
          <table:table-cell table:style-name="TableCell">
            <text:p>2022-12-13</text:p>
          </table:table-cell>
          <table:table-cell table:style-name="TableCell">
            <text:p>1</text:p>
          </table:table-cell>
          <table:table-cell table:style-name="TableCell">
            <text:p>ALTERA O ART. 245, DA LEI COMPLEMENTAR MUNICIPAL Nº 1.464/2017, E 11 DE DEZEMBRO DE 2017 � CÓDIGO TRIBUTÁRIO MUNICIPAL, AUTORIZANDO O CHEFE DO PODER EXECUTIVO A CONCEDER A ISENÇÃO PARCIAL E CONDICIONADA DO ISS (IMPOSTO SOBRE SERVIÇOS DE QUALQUER NATUREZA) A CONTRIBUINTE PRESTADOR DE SERVIÇOS, QUE VENHA A SE INSTALAR NO ÂMBIT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instituição da Unidade Fiscal de Referência do município de Senador Pompeu - UFIRSP e adota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2</text:p>
          </table:table-cell>
          <table:table-cell table:style-name="TableCell">
            <text:p>2022-12-06</text:p>
          </table:table-cell>
          <table:table-cell table:style-name="TableCell">
            <text:p>1</text:p>
          </table:table-cell>
          <table:table-cell table:style-name="TableCell">
            <text:p>ESTIMA A RECEITA E FIXA AS DESPESAS DO MUNICÍPIO DE SENADOR POMPEU PARA O EXERCÍCIO DE FINANCEIRO DE 2023, NA FORMA QUE INDICA.</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22</text:p>
          </table:table-cell>
          <table:table-cell table:style-name="TableCell">
            <text:p>2022-12-05</text:p>
          </table:table-cell>
          <table:table-cell table:style-name="TableCell">
            <text:p>1</text:p>
          </table:table-cell>
          <table:table-cell table:style-name="TableCell">
            <text:p>Dispõe sobre o uso de fogos de artifício em eventos públicos e particulares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2</text:p>
          </table:table-cell>
          <table:table-cell table:style-name="TableCell">
            <text:p>2022-12-05</text:p>
          </table:table-cell>
          <table:table-cell table:style-name="TableCell">
            <text:p>1</text:p>
          </table:table-cell>
          <table:table-cell table:style-name="TableCell">
            <text:p>AUTORIZA A ABERTURA DE CRÉDITO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2</text:p>
          </table:table-cell>
          <table:table-cell table:style-name="TableCell">
            <text:p>2022-11-04</text:p>
          </table:table-cell>
          <table:table-cell table:style-name="TableCell">
            <text:p>1</text:p>
          </table:table-cell>
          <table:table-cell table:style-name="TableCell">
            <text:p>DISPÕE SOBRE A RENOMEAÇÃO, SUPRESSÃO, CRIAÇÃO E FIXAÇÃO DE NOVO VENCIMENTO DE CARGO PÚBLICO, NA ORGANIZAÇÃO ADMINISTRATIVA DA EDUCAÇÃO, ALTERANDO OS ANEXOS I E II, A QUE SE REFERE O ART. 4º, §§ 1º E 2º, E O ANEXO IV, A QUE SE REFERE O ART. 60, DA LEI MUNICIPAL Nº 1.452/2017, DE 07 DE JULHO DE 2017, QUE DISPÕE SOBRE 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2</text:p>
          </table:table-cell>
          <table:table-cell table:style-name="TableCell">
            <text:p>2022-10-26</text:p>
          </table:table-cell>
          <table:table-cell table:style-name="TableCell">
            <text:p>1</text:p>
          </table:table-cell>
          <table:table-cell table:style-name="TableCell">
            <text:p>ACRESCENTA PARÁGRAFO ÚNICO AO ART. 1º, DA LEI MUNICIPAL N° 1.570, DE 12 DE FEVEREIRO DE 2020, QUE AUTORIZA O MUNICÍPIO DE SENADOR POMPEU/CE, ATRAVÉS DA SECRETARIA MUNICIPAL DE SAÚDE, A FIRMAR CONVÊNIO E REPASSAR RECURSOS FINANCEIROS À SOCIEDADE CIVIL DE PROTEÇÃO ANIMAL E AMBIENTAL � ANIMUS, CNPJ N.° 15.254.787/0001-95, PESSOA JURÍDICA DE DIREITO PRIVADO � SOCIEDADE CIVIL SEM FINS LUCRATIVOS, COM SEDE NA RUA PROFESSOR CAVALCANTE, N.º 228, BAIRRO CENTRO, SENADOR POMPEU/CE � CEP N.º 63.600-000, VISANDO A IMPLEMENTAÇÃO DE UM SISTEMA DE ACOLHIMENTO E PROTEÇÃO ANIMAL, REDUZINDO A QUANTIDADE DE SITUAÇÕES DE ABANDONO E PROMOVENDO A ADOÇÃO RESPONSÁVEL DOS MESMOS, EM REGIME DE PARCERIA COM O PODER PÚBLICO MUNICIPAL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2</text:p>
          </table:table-cell>
          <table:table-cell table:style-name="TableCell">
            <text:p>2022-09-29</text:p>
          </table:table-cell>
          <table:table-cell table:style-name="TableCell">
            <text:p>1</text:p>
          </table:table-cell>
          <table:table-cell table:style-name="TableCell">
            <text:p>Nomeia a Rua Joaquim Antônio de Souza (Joaquim do Peixe) e dá outras providências.</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2</text:p>
          </table:table-cell>
          <table:table-cell table:style-name="TableCell">
            <text:p>2022-09-22</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2</text:p>
          </table:table-cell>
          <table:table-cell table:style-name="TableCell">
            <text:p>2022-09-08</text:p>
          </table:table-cell>
          <table:table-cell table:style-name="TableCell">
            <text:p>1</text:p>
          </table:table-cell>
          <table:table-cell table:style-name="TableCell">
            <text:p>Dispõe sobre instituir �O DIA DO(A) ESCRITOR(A) SENADORENSE�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2</text:p>
          </table:table-cell>
          <table:table-cell table:style-name="TableCell">
            <text:p>2022-09-08</text:p>
          </table:table-cell>
          <table:table-cell table:style-name="TableCell">
            <text:p>1</text:p>
          </table:table-cell>
          <table:table-cell table:style-name="TableCell">
            <text:p>AUTORIZA O ESTABELECIMENTO DE PROCESSO DE SELEÇÃO TÉCNICA, PARA CONSTITUIÇÃO DE BANCO DE GESTORES ESCOLARES, PARA FINS DE INDICAÇÃO AO CARGO DE PROVIMENTO EM COMISSÃO, A SER DEFINIDO PELO PODER EXECUTIVO, COMO MEDIDA NECESSÁRIA PARA O RECEBIMENTO DE PARCELA COMPLEMENTAR DO VALOR ALUNO ANO RESULTADO � VAAR DO FUNDEB,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2</text:p>
          </table:table-cell>
          <table:table-cell table:style-name="TableCell">
            <text:p>2022-08-31</text:p>
          </table:table-cell>
          <table:table-cell table:style-name="TableCell">
            <text:p>1</text:p>
          </table:table-cell>
          <table:table-cell table:style-name="TableCell">
            <text:p>ALTERA A SIGLA DA EEF MOREIRA CAMPOS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o Pavilhão 2 de Bovinos do Parque de Exposição Agostinho Alves Bezerra do Município de Senador Pompeu/CE de Pavilhão de Bovinos Antônio Oliveira Magalhães (Antônio do Zuza)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o Pavilhão de Ovinos e Caprinos do Parque de Exposição Agostinho Alves Bezerra do Município de Senador Pompeu/CE de Pavilhão de Ovinos e Caprinos Dr. Josiel Barreto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2</text:p>
          </table:table-cell>
          <table:table-cell table:style-name="TableCell">
            <text:p>2022-08-24</text:p>
          </table:table-cell>
          <table:table-cell table:style-name="TableCell">
            <text:p>1</text:p>
          </table:table-cell>
          <table:table-cell table:style-name="TableCell">
            <text:p>INSTITUI AJUDA DE CUSTO MENSAL AOS MÉDICOS BOLSISTAS INTEGRANTES DO PROGRAMA MÉDICOS PELO BRASIL, LOTADOS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2</text:p>
          </table:table-cell>
          <table:table-cell table:style-name="TableCell">
            <text:p>2022-08-24</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2</text:p>
          </table:table-cell>
          <table:table-cell table:style-name="TableCell">
            <text:p>2022-08-10</text:p>
          </table:table-cell>
          <table:table-cell table:style-name="TableCell">
            <text:p>1</text:p>
          </table:table-cell>
          <table:table-cell table:style-name="TableCell">
            <text:p>AUTORIZA O MUNICÍPIO DE SENADOR POMPEU/CE, ATRAVÉS DA SECRETARIA DE AGRICULTURA, RECURSOS HÍDRICO E MEIO AMBIENTE, A CELEBRAR CONVÊNIO E REPASSAR RECURSOS FINANCEIROS À ASSOCIAÇÃO DOS CRIADORES DO SERTÃO CENTRAL � ACSC, CNPJ Nº 06.741.680/0001-80, FUNDADA EM 20 DE FEVEREIRO DE 1987, PESSOA JURÍDICA DE DIREITO PRIVADO, SEM FINS LUCRATIVOS, COM SEDE NA RUA AUDÍZIO VIEIRA DO NASCIMENTO, S/Nº, BAIRRO CARACARÁ, SENADOR POMPEU/CE � CEP 63.600-000, VISANDO A EXPOSIÇÃO E COMERCIALIZAÇÃO DE ANIMAIS E PRODUTOS AGROINDUSTRIAIS, A PROMOÇÃO E CAPACITAÇÃO DE PRODUTORES, TRABALHADORES RURAIS, ESTUDANTES, ESTAGIÁRIOS E TÉCNICOS EM ATIVIDADES LIGADOS AO AGRONEGÓCIO, NO MUNICÍPIO DE SENADOR POMPEU/CE,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2</text:p>
          </table:table-cell>
          <table:table-cell table:style-name="TableCell">
            <text:p>2022-08-03</text:p>
          </table:table-cell>
          <table:table-cell table:style-name="TableCell">
            <text:p>1</text:p>
          </table:table-cell>
          <table:table-cell table:style-name="TableCell">
            <text:p>FIXA O PISO SALARIAL DOS AGENTES COMUNITÁRIOS DE SAÚDE � ACS E DOS AGENTES DE COMBATE ÀS ENDEMIAS � ACE, NOS TERMOS DA EMENDA CONSTITUCIONAL Nº 120, DE 05 E MAIO DE 2022 E ADOTA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2</text:p>
          </table:table-cell>
          <table:table-cell table:style-name="TableCell">
            <text:p>2022-06-30</text:p>
          </table:table-cell>
          <table:table-cell table:style-name="TableCell">
            <text:p>1</text:p>
          </table:table-cell>
          <table:table-cell table:style-name="TableCell">
            <text:p>CRIA O PROGRAMA DE INCENTIVO À CULTURA MUSICAL, MEDIANTE A CONCESSÃO DE BOLSAS AOS INTEGRANTES DA BANDA DE MÚSICA CHICO DO PISTON, O CORAL DE MÚSICA E O QUINTETO DE CORDAS MUSICAIS DO MUNICÍPIO DE SENADOR POMPEU/CE E ADOTA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6-28</text:p>
          </table:table-cell>
          <table:table-cell table:style-name="TableCell">
            <text:p>3</text:p>
          </table:table-cell>
          <table:table-cell table:style-name="TableCell">
            <text:p>“DISPÕE SOBRE A AUTORIZAÇÃO DO PREFEITO MUNICIPAL DE SENADOR POMPEU/CE PARA AUSENTAR-SE DO MUNICÍPIO ENTRE OS DIAS 05 A 16 DE JULHO DE 2022 E DA Á POSSE AO VICE-PREFEITO COMO PREFEITO INTERINO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2</text:p>
          </table:table-cell>
          <table:table-cell table:style-name="TableCell">
            <text:p>2022-06-23</text:p>
          </table:table-cell>
          <table:table-cell table:style-name="TableCell">
            <text:p>1</text:p>
          </table:table-cell>
          <table:table-cell table:style-name="TableCell">
            <text:p>AUTORIZA A CONCESSÃO DE USO E POSSE E ESTABELECE CONDIÇÕES DE DOAÇÃO DE BEM IMÓVEL E DÁ OUTRAS PROVIDE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2</text:p>
          </table:table-cell>
          <table:table-cell table:style-name="TableCell">
            <text:p>2022-06-15</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2</text:p>
          </table:table-cell>
          <table:table-cell table:style-name="TableCell">
            <text:p>2022-06-01</text:p>
          </table:table-cell>
          <table:table-cell table:style-name="TableCell">
            <text:p>1</text:p>
          </table:table-cell>
          <table:table-cell table:style-name="TableCell">
            <text:p>ESTABELECE A LEI DAS DIRETRIZES ORÇAMENTÁRIAS (LDO) PARA O EXECICÍO FINANCEIRA DE 2023, NA FORMA QUE INDICA</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2</text:p>
          </table:table-cell>
          <table:table-cell table:style-name="TableCell">
            <text:p>2022-05-18</text:p>
          </table:table-cell>
          <table:table-cell table:style-name="TableCell">
            <text:p>1</text:p>
          </table:table-cell>
          <table:table-cell table:style-name="TableCell">
            <text:p>DISPÔE SOBRE O DIA DO GARI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2</text:p>
          </table:table-cell>
          <table:table-cell table:style-name="TableCell">
            <text:p>2022-04-27</text:p>
          </table:table-cell>
          <table:table-cell table:style-name="TableCell">
            <text:p>1</text:p>
          </table:table-cell>
          <table:table-cell table:style-name="TableCell">
            <text:p>AUTORIZ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o impedimento da alteração de nomes de logradouros, obras, praças, prédios públicos e monumentos públicos que já são denominados com nomes de pessoas naturais de Senador Pompeu/CE ou que contribuíram com o desenvolvimento social, político, cultural e econômico do Município e dá outras provide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A CRIAÇÃO DE CARGO EFETIVO NA ESTRUTURA ADMINISTRATIVA DA ADMINISTRAÇÃO DIRETA E INDIRETA DO PODER EXECUTIVO DO MUNICÍPIO DE SENADOR POMPEU/CE, ALTERA O ANEXO I � QUADRO DE FUNCIONÁRIOS DE PROVIMENTO EFETIVO, DA LEI MUNICIPAL N.º 1.348/2013, DE 28 DE JUNHO DE 2013 � LEI QUE ESTABELECE A ESTRUTURA ADMINISTRATIVA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A AUTORIZAÇÃO DO MUNICÍPIO DE SENADOR POMPEU/CE A REPASSAR VALOR FINANCEIRO DECORRENTE DE CONTRAPARTIDA FIRMADA EM CONVÊNIO COM O ESTADO DO CEARÁ, ATRAVÉS DA SECRETARIA DE EDUCAÇÃO DO ESTADO, TENDO POR FINALIDADE O PAGAMENTO DE BOLSAS DO PROGRAMA �MAIS TEMPO JUNTOS� E AQUISIÇÃO DE EQUIPAMENTOS PERMANENTES PARA AS ESCOLAS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2</text:p>
          </table:table-cell>
          <table:table-cell table:style-name="TableCell">
            <text:p>2022-03-28</text:p>
          </table:table-cell>
          <table:table-cell table:style-name="TableCell">
            <text:p>1</text:p>
          </table:table-cell>
          <table:table-cell table:style-name="TableCell">
            <text:p>Nomeia a Travessa Padre Albino Donatt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2</text:p>
          </table:table-cell>
          <table:table-cell table:style-name="TableCell">
            <text:p>2022-03-28</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I, III E IV, DO MUNICÍPIO DE SENADOR POMPEU/CE, PARA O ANO DE 2022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2</text:p>
          </table:table-cell>
          <table:table-cell table:style-name="TableCell">
            <text:p>2022-03-28</text:p>
          </table:table-cell>
          <table:table-cell table:style-name="TableCell">
            <text:p>1</text:p>
          </table:table-cell>
          <table:table-cell table:style-name="TableCell">
            <text:p>Altera o art. 1°, da Lei n° 1.639, de 09 de março de 2022, dispõe sobre a implementação do Plano Municipal pela Primeira Infancia 2022-2031 e dá outras providências.</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2</text:p>
          </table:table-cell>
          <table:table-cell table:style-name="TableCell">
            <text:p>2022-03-28</text:p>
          </table:table-cell>
          <table:table-cell table:style-name="TableCell">
            <text:p>1</text:p>
          </table:table-cell>
          <table:table-cell table:style-name="TableCell">
            <text:p>Autoriza o Poder Executivo a instituir a educação em tempo integral gradativamente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2</text:p>
          </table:table-cell>
          <table:table-cell table:style-name="TableCell">
            <text:p>2022-03-23</text:p>
          </table:table-cell>
          <table:table-cell table:style-name="TableCell">
            <text:p>1</text:p>
          </table:table-cell>
          <table:table-cell table:style-name="TableCell">
            <text:p>DISPÕE SOBRE CONCESSÃO DE INCENTIVO FINANCEIRO AOS AGENTES COMUNITÁRIOS DE SAÚDE E ADOTA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2</text:p>
          </table:table-cell>
          <table:table-cell table:style-name="TableCell">
            <text:p>2022-03-09</text:p>
          </table:table-cell>
          <table:table-cell table:style-name="TableCell">
            <text:p>1</text:p>
          </table:table-cell>
          <table:table-cell table:style-name="TableCell">
            <text:p>Dispõe sobre o reajuste salarial para servidores e ocupantes dos cargos em comissão de Assessor Jurídico (DAS-1), Assessor Jurídico (PROCON-1), Diretor Geral e Tesoureiro da Câmara Municipal de Senador Pompeu/CE na forma que indica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2</text:p>
          </table:table-cell>
          <table:table-cell table:style-name="TableCell">
            <text:p>2022-03-09</text:p>
          </table:table-cell>
          <table:table-cell table:style-name="TableCell">
            <text:p>1</text:p>
          </table:table-cell>
          <table:table-cell table:style-name="TableCell">
            <text:p>Dispõe sobre a implementação do Plano Municipal pela Primeira Infancia 2022-2032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2</text:p>
          </table:table-cell>
          <table:table-cell table:style-name="TableCell">
            <text:p>2022-03-07</text:p>
          </table:table-cell>
          <table:table-cell table:style-name="TableCell">
            <text:p>1</text:p>
          </table:table-cell>
          <table:table-cell table:style-name="TableCell">
            <text:p>DISPÕE SOBRE CONCESSÃO DE INCENTIVO FINANCEIRO AOS AGENTES COMUNITÁRIOS DE SAÚDE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07</text:p>
          </table:table-cell>
          <table:table-cell table:style-name="TableCell">
            <text:p>4</text:p>
          </table:table-cell>
          <table:table-cell table:style-name="TableCell">
            <text:p>"DISPÕE SOBRE A APROVAÇÃO DE CONTAS DO PODER EXECUTIVO MUNICIPAL DE SENADOR POMPEU/CE REFERENTE AO EXERCÍCIO DE 2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2</text:p>
          </table:table-cell>
          <table:table-cell table:style-name="TableCell">
            <text:p>2022-03-02</text:p>
          </table:table-cell>
          <table:table-cell table:style-name="TableCell">
            <text:p>1</text:p>
          </table:table-cell>
          <table:table-cell table:style-name="TableCell">
            <text:p>FIXA O VENCIMENTO MÍNIMO PARA OS SERVIDORES PÚBLICOS DO MUNICÍPIO DE SENADOR POMPEU/CE, PARA O ANO DE 2022 E DÁ OUTRAS PROVIDE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2</text:p>
          </table:table-cell>
          <table:table-cell table:style-name="TableCell">
            <text:p>2022-02-16</text:p>
          </table:table-cell>
          <table:table-cell table:style-name="TableCell">
            <text:p>1</text:p>
          </table:table-cell>
          <table:table-cell table:style-name="TableCell">
            <text:p>DISPÕE SOBRE A CRIAÇÃO E DENOMINAÇÃO DO CENTRO DE EDUCAÇÃO INFANTIL MARIA DAS DORES DE MAGALHÃES OLIVEIRA E DÁ OUTRAS PROVIDÊNCIAS.</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2</text:p>
          </table:table-cell>
          <table:table-cell table:style-name="TableCell">
            <text:p>2022-02-09</text:p>
          </table:table-cell>
          <table:table-cell table:style-name="TableCell">
            <text:p>1</text:p>
          </table:table-cell>
          <table:table-cell table:style-name="TableCell">
            <text:p>DISPÕE SOBRE A CONCESSÃO DE FOLGA AO SERVIDOR PÚBLICO MUNICIPAL DO PODER LEGISLATIVO E DO PODER EXECUTIVO NO DIA DO SEU ANIVERSÁRIO NO ÂMBITO DO MUNICÍPIO DE SENADOR POMPEU/CE E DÁ OUTRAS PROVIDE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2</text:p>
          </table:table-cell>
          <table:table-cell table:style-name="TableCell">
            <text:p>2022-02-02</text:p>
          </table:table-cell>
          <table:table-cell table:style-name="TableCell">
            <text:p>1</text:p>
          </table:table-cell>
          <table:table-cell table:style-name="TableCell">
            <text:p>DISPÕE SOBRE A ATUALIZAÇÃO DO VALOR DO SALÁRIO MÍNIMO MENSAL, CONFORME VALOR ESTABELECIDO NA MEDIDA PROVISÓRIA N° 1091/2021, NA FORMA QUE INDICA E DÁ OUTRAS PROVIDE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2</text:p>
          </table:table-cell>
          <table:table-cell table:style-name="TableCell">
            <text:p>2022-02-02</text:p>
          </table:table-cell>
          <table:table-cell table:style-name="TableCell">
            <text:p>1</text:p>
          </table:table-cell>
          <table:table-cell table:style-name="TableCell">
            <text:p>INSTITUI A GRATIFICAÇÃO DE ATIVIDADE JUDICIÁRIA A SERVIDORES PÚBLICOS MUNICIPAIS QUE EXERCEM FUNÇÕES JUDICIÁRIAS, COM VINCULAÇÃO DIRETA JUNTO AO PODER JUDICIÁRIO ESTADUAL E ELEITORAL, E ADOTA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2</text:p>
          </table:table-cell>
          <table:table-cell table:style-name="TableCell">
            <text:p>2022-02-02</text:p>
          </table:table-cell>
          <table:table-cell table:style-name="TableCell">
            <text:p>1</text:p>
          </table:table-cell>
          <table:table-cell table:style-name="TableCell">
            <text:p>DISPÕE SOBRE A CRIAÇÃO DE EMPRESA PÚBLICA MUNICIPAL DE SERVIÇOS PÚBLICOS,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RECOMPOSIÇÃO MONETÁRIA DOS VENCIMENTOS DOS SERVIDORES PÚBLICOS EFETIVOS E COMISSIONADOS DO MUNICÍPIO DE SENADOR POMPEU/CE, QUE NÃO TIVERAM QUALQUER AJUSTE, NO QUE SE REFERE AOS ANOS DE 2017 A 2020, E ADOTA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O RETORNO DOS SUBSÍDIOS DOS CARGOS DE PREFEITO E VICE-PREFEITO AO VALOR FIXADO NA LEI MUNICIPAL N.º 1.319, DE 05 DE OUTUBRO DE 2012, E A RECOMPOSIÇÃO MONETÁRIA DOS SUBSÍDIOS DOS CARGOS DE SECRETÁRIO, CONTROLADOR-GERAL DO MUNICÍPIO, PROCURADOR-GERAL DO MUNICÍPIO E SUBPROCURADOR-GERAL,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10</text:p>
          </table:table-cell>
          <table:table-cell table:style-name="TableCell">
            <text:p>3</text:p>
          </table:table-cell>
          <table:table-cell table:style-name="TableCell">
            <text:p>"DISPÕE SOBRE REGRAS DAS ATIVIDADES DA CÂMARA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1</text:p>
          </table:table-cell>
          <table:table-cell table:style-name="TableCell">
            <text:p>2021-12-30</text:p>
          </table:table-cell>
          <table:table-cell table:style-name="TableCell">
            <text:p>1</text:p>
          </table:table-cell>
          <table:table-cell table:style-name="TableCell">
            <text:p>AUTORIZA O PODER EXECUTIVO MUNICIPAL A CONCEDER ABONO-FUNDEB PARA O CUMPRIMENTO DO LIMITE MÍNIMO DE 70% DO FUNDEB NA REMUNERAÇÃO DOS PROFISSIONAIS DA EDUCAÇÃO BÁSICA, COM FUNDAMENTO NO INCISO XI, DO ART. 212-A DA CONSTITUIÇÃO FEDERAL DE 1988, E ADOTA OUTRAS PROVIDÊ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1</text:p>
          </table:table-cell>
          <table:table-cell table:style-name="TableCell">
            <text:p>2021-12-02</text:p>
          </table:table-cell>
          <table:table-cell table:style-name="TableCell">
            <text:p>1</text:p>
          </table:table-cell>
          <table:table-cell table:style-name="TableCell">
            <text:p>DISPÕE SOBRE A LEI ORGÂNICA DA PROCURADORIA-GERAL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1</text:p>
          </table:table-cell>
          <table:table-cell table:style-name="TableCell">
            <text:p>2021-11-29</text:p>
          </table:table-cell>
          <table:table-cell table:style-name="TableCell">
            <text:p>1</text:p>
          </table:table-cell>
          <table:table-cell table:style-name="TableCell">
            <text:p>DENOMINA O CLUBE DO VAQUEIRO DO MUNICÍPIO DE SENADOR POMPEU/CE DE "SANFONEIRO CHICO MANEIRO"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1</text:p>
          </table:table-cell>
          <table:table-cell table:style-name="TableCell">
            <text:p>2021-11-29</text:p>
          </table:table-cell>
          <table:table-cell table:style-name="TableCell">
            <text:p>1</text:p>
          </table:table-cell>
          <table:table-cell table:style-name="TableCell">
            <text:p>RENOMEIA A BANDA DE MÚSICA MUNICIPAL DE SENADOR POMPEU/CE "CHICO MANEIRO" PARA "CHICO DO PISTON"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1</text:p>
          </table:table-cell>
          <table:table-cell table:style-name="TableCell">
            <text:p>2021-11-29</text:p>
          </table:table-cell>
          <table:table-cell table:style-name="TableCell">
            <text:p>1</text:p>
          </table:table-cell>
          <table:table-cell table:style-name="TableCell">
            <text:p>AUTORIZA O CHEFE DO PODER EXECUTIVO MUNICIPAL A DELEGAR AS AÇÕES E SERVIÇOS DE SANEMANETO BÁSICO NAS LOCALIDADES RURAIS DE PEQUENO PORTE DO MUNICÍPIO DE SENADOR POMPEU/CE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1</text:p>
          </table:table-cell>
          <table:table-cell table:style-name="TableCell">
            <text:p>2021-11-29</text:p>
          </table:table-cell>
          <table:table-cell table:style-name="TableCell">
            <text:p>1</text:p>
          </table:table-cell>
          <table:table-cell table:style-name="TableCell">
            <text:p>AUTORIZA A CONCESSÃO DE POSSE E ESTABELECE CONDIÇÕES DE DOAÇÃO DE BEM IMÓVEL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1</text:p>
          </table:table-cell>
          <table:table-cell table:style-name="TableCell">
            <text:p>2021-11-24</text:p>
          </table:table-cell>
          <table:table-cell table:style-name="TableCell">
            <text:p>1</text:p>
          </table:table-cell>
          <table:table-cell table:style-name="TableCell">
            <text:p>ALTERA O ART. 1º, DA LEI MUNICIPAL Nº 1.612/2021, DE 04 DE AGOSTO DE 2021, QUE AUTORIZA A DOAÇÃO DE BEM IMÓVEL MUNICIPAL E DÁ OUTRAS PROV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1</text:p>
          </table:table-cell>
          <table:table-cell table:style-name="TableCell">
            <text:p>2021-11-22</text:p>
          </table:table-cell>
          <table:table-cell table:style-name="TableCell">
            <text:p>1</text:p>
          </table:table-cell>
          <table:table-cell table:style-name="TableCell">
            <text:p>DISPÕE SOBRE A PROIBIÇÃO DO CORTE DOS SERVIÇOS DE FORNECIMENTO DE ENERGIA ELÉTRICA E ÁGUA NO MUNICÍPIO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1</text:p>
          </table:table-cell>
          <table:table-cell table:style-name="TableCell">
            <text:p>2021-10-27</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1</text:p>
          </table:table-cell>
          <table:table-cell table:style-name="TableCell">
            <text:p>2021-10-06</text:p>
          </table:table-cell>
          <table:table-cell table:style-name="TableCell">
            <text:p>1</text:p>
          </table:table-cell>
          <table:table-cell table:style-name="TableCell">
            <text:p>Denomina o Pavilhão de Bovinos do Parque de Exposição do Município de Senador Pompeu/CE de PAVILHÃO DE BOVINOS PAULO HENRIQUES DE LAVÔR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1</text:p>
          </table:table-cell>
          <table:table-cell table:style-name="TableCell">
            <text:p>2021-10-06</text:p>
          </table:table-cell>
          <table:table-cell table:style-name="TableCell">
            <text:p>1</text:p>
          </table:table-cell>
          <table:table-cell table:style-name="TableCell">
            <text:p>Renomeia a rua Francisco Ivo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1</text:p>
          </table:table-cell>
          <table:table-cell table:style-name="TableCell">
            <text:p>2021-08-17</text:p>
          </table:table-cell>
          <table:table-cell table:style-name="TableCell">
            <text:p>1</text:p>
          </table:table-cell>
          <table:table-cell table:style-name="TableCell">
            <text:p>DISPÕE SOBRE AS DIRETRIZES BÁSICAS PARA A "POLÍTICA MUNICIPAL DA EDUCAÇÃO CONTEXTUALIZADA PARA A CONVIVÊNCIA COMO SEMIÁRIDO" E DA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1</text:p>
          </table:table-cell>
          <table:table-cell table:style-name="TableCell">
            <text:p>2021-08-12</text:p>
          </table:table-cell>
          <table:table-cell table:style-name="TableCell">
            <text:p>1</text:p>
          </table:table-cell>
          <table:table-cell table:style-name="TableCell">
            <text:p>DISPÕE SOBRE A POLÍTICA AMBIENTAL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1</text:p>
          </table:table-cell>
          <table:table-cell table:style-name="TableCell">
            <text:p>2021-08-10</text:p>
          </table:table-cell>
          <table:table-cell table:style-name="TableCell">
            <text:p>1</text:p>
          </table:table-cell>
          <table:table-cell table:style-name="TableCell">
            <text:p>DENOMINA AS RUAS DO LOTEAMENTO SENADOR VILLE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1</text:p>
          </table:table-cell>
          <table:table-cell table:style-name="TableCell">
            <text:p>2021-08-04</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1</text:p>
          </table:table-cell>
          <table:table-cell table:style-name="TableCell">
            <text:p>2021-07-12</text:p>
          </table:table-cell>
          <table:table-cell table:style-name="TableCell">
            <text:p>1</text:p>
          </table:table-cell>
          <table:table-cell table:style-name="TableCell">
            <text:p>DISPÕES SOBRE A INSTITUIÇÃO DO INCENTIVO VARIÁVEL POR DESEMPENHO DO PROGRAMA PREVINE BRASIL E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1</text:p>
          </table:table-cell>
          <table:table-cell table:style-name="TableCell">
            <text:p>2021-07-12</text:p>
          </table:table-cell>
          <table:table-cell table:style-name="TableCell">
            <text:p>1</text:p>
          </table:table-cell>
          <table:table-cell table:style-name="TableCell">
            <text:p>AUTORIZA O CHEFE DO PODER EXECUTIVO MUNICIPAL E OS REPRESENTANTES DA PROCURADORIA-GERAL DO MUNICÍPIO, DESDE QUE AUTORIZADOS POR AQUELE, A CELEBRAREM ACORDOS EM PROCESSOS JUDICIAIS EM QUE O MUNICÍPIO DE SENADOR POMPEU/CE SEJA PARTE OU TIVER INTERESSE JURÍDICO NA DEMAND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6-14</text:p>
          </table:table-cell>
          <table:table-cell table:style-name="TableCell">
            <text:p>3</text:p>
          </table:table-cell>
          <table:table-cell table:style-name="TableCell">
            <text:p>“DISPÕE SOBR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6-07</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5-31</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5-24</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5-14</text:p>
          </table:table-cell>
          <table:table-cell table:style-name="TableCell">
            <text:p>3</text:p>
          </table:table-cell>
          <table:table-cell table:style-name="TableCell">
            <text:p>“DISPÕE SOBRE A SUSPENSÃO DAS ATIVIDADES DA CÂMARA E DO PROCON EM RAZÃO DA DISSEMINAÇÃO DO NOVO CORONAVÍRUS E LOCKDOWN ESTABELCIDO NO MUNCÍPIO”.</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1</text:p>
          </table:table-cell>
          <table:table-cell table:style-name="TableCell">
            <text:p>2021-05-05</text:p>
          </table:table-cell>
          <table:table-cell table:style-name="TableCell">
            <text:p>1</text:p>
          </table:table-cell>
          <table:table-cell table:style-name="TableCell">
            <text:p>ESTABELECE A LEI DAS DIRETRIZES ORÇAMENTÁRIAS (LDO) PARA O EXERCÍCIO FINANCEIRO DE 2022, NA FORMA QUE INDIC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4-26</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12</text:p>
          </table:table-cell>
          <table:table-cell table:style-name="TableCell">
            <text:p>3</text:p>
          </table:table-cell>
          <table:table-cell table:style-name="TableCell">
            <text:p>"DISPÕE SOBRE A PRORROGAÇÃO E FLEXIBILIZAÇÃO DE MEDIDAS QUE ESTABELECEU A POLÍTICA DE ISOLAMENTO SOCIAL RÍGIDO PARA O ENFRETAMENTO DA PANDEMIA QUANTO AS ATIVIDADES DA CÂMARA E DO PROCON EM RAZAÕ DA DISSEMINAÇÃO DO NOVO CORONAVÍRUS (COVID-19) E DÁ OUTRAS PROVIDÊNCIAS"&gt;</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1</text:p>
          </table:table-cell>
          <table:table-cell table:style-name="TableCell">
            <text:p>2021-03-25</text:p>
          </table:table-cell>
          <table:table-cell table:style-name="TableCell">
            <text:p>1</text:p>
          </table:table-cell>
          <table:table-cell table:style-name="TableCell">
            <text:p>NOMEIA A RUA FRANCISCO FRANKLIN DE OLIVEIRA FILHO E DÁ OUTRAS PRO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1</text:p>
          </table:table-cell>
          <table:table-cell table:style-name="TableCell">
            <text:p>2021-03-17</text:p>
          </table:table-cell>
          <table:table-cell table:style-name="TableCell">
            <text:p>1</text:p>
          </table:table-cell>
          <table:table-cell table:style-name="TableCell">
            <text:p>DISPÕE SOBRE A ESSENCIALIDADE DOS SERVIÇOS E ESTABELECIMENTOS RELACIONADOS À PRÁTICA DE ATIVIDADES FÍSICAS, ESPORTES E AFINS, COMO FORMA DE PREVENÇÃO E TRATAMENTO PARA IMPACTOS EM SAÚDE FÍSICA E METAL DURANTE À PANDEMIA COVID-19, NA FORMA QUE INDIC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1</text:p>
          </table:table-cell>
          <table:table-cell table:style-name="TableCell">
            <text:p>2021-03-17</text:p>
          </table:table-cell>
          <table:table-cell table:style-name="TableCell">
            <text:p>1</text:p>
          </table:table-cell>
          <table:table-cell table:style-name="TableCell">
            <text:p>DISPÕE SOBRE A MODIFICAÇÃO DO CONSELHO MUNICIPAL DE ACOMPANHAMENTO E CONTROLE SOCIAL DO FUNDO DE MANUTENÇÃO E DESENVOLVIMENTO DA EDUCAÇÃO BÁSICA E DE VALORIZAÇÃO DOS PROFISSIONAIS DA EDUCAÇÃO - CACS/FUNDEB.</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1</text:p>
          </table:table-cell>
          <table:table-cell table:style-name="TableCell">
            <text:p>2021-03-17</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E SAÚDE.</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15</text:p>
          </table:table-cell>
          <table:table-cell table:style-name="TableCell">
            <text:p>3</text:p>
          </table:table-cell>
          <table:table-cell table:style-name="TableCell">
            <text:p>"DISPÕE SOBRE AS REGRAS DAS ATIVIDADES DA CÃMARA E DO PROCON EM RAZÃO DA DISSEMINAÇÃO DO NOVO CORONAVÍRUS E LOCKDONW (COVID 1-9)"</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1</text:p>
          </table:table-cell>
          <table:table-cell table:style-name="TableCell">
            <text:p>2021-03-05</text:p>
          </table:table-cell>
          <table:table-cell table:style-name="TableCell">
            <text:p>1</text:p>
          </table:table-cell>
          <table:table-cell table:style-name="TableCell">
            <text:p>ESTABELECE AS IGREJAS E OS TEMPLOS DE QUALQUER CULTO COMO ATIVIDADE ESSENCIAL EM PERÍODOS DE CALAMIDADE PÚBLICA NO MUNICÍPIO DE SENADOR POMPEU/C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3-01</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18</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1</text:p>
          </table:table-cell>
          <table:table-cell table:style-name="TableCell">
            <text:p>2021-02-18</text:p>
          </table:table-cell>
          <table:table-cell table:style-name="TableCell">
            <text:p>1</text:p>
          </table:table-cell>
          <table:table-cell table:style-name="TableCell">
            <text:p>DISPÕE SOBRE A ATUALIZAÇÃO DO VALOR DO SALÁRIO MÍNIMO MENSAL, CONFORME VALOR ESTABELECIDO NA MEDIDA PROVISÓRIA Nº 1021/2020, NA FORMA QUE INDICA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1</text:p>
          </table:table-cell>
          <table:table-cell table:style-name="TableCell">
            <text:p>2021-02-18</text:p>
          </table:table-cell>
          <table:table-cell table:style-name="TableCell">
            <text:p>1</text:p>
          </table:table-cell>
          <table:table-cell table:style-name="TableCell">
            <text:p>FIXA O VENCIMENTO MÍNIMO PARA OS SERVIDORES PÚBLICOS DO MUNICÍPIO DE SENADOR POMPEU/CE, PARA O ANO DE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12</text:p>
          </table:table-cell>
          <table:table-cell table:style-name="TableCell">
            <text:p>3</text:p>
          </table:table-cell>
          <table:table-cell table:style-name="TableCell">
            <text:p>“DISPÕE SOBRE REGRAS DAS ATIVIDADES DA CÂMARA E DO PROCONDIRECIONADAS A EVITAR A DISSEMINAÇÃO DO NOVO CORONAVÍRUS (COVID-19)” REFERENTE AOS DIAS 12 a 17 DE FEVEREIRO DE 2021."</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08</text:p>
          </table:table-cell>
          <table:table-cell table:style-name="TableCell">
            <text:p>3</text:p>
          </table:table-cell>
          <table:table-cell table:style-name="TableCell">
            <text:p>“DISPÕE SOBRE REGRAS DAS ATIVIDADES DA CÂMARA E DO PROCONDIRECIONADAS A EVITAR A DISSEMINAÇÃO DO NOVO CORONAVÍRUS (COVID-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01</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0</text:p>
          </table:table-cell>
          <table:table-cell table:style-name="TableCell">
            <text:p>2020-11-27</text:p>
          </table:table-cell>
          <table:table-cell table:style-name="TableCell">
            <text:p>1</text:p>
          </table:table-cell>
          <table:table-cell table:style-name="TableCell">
            <text:p>DISPÕE SOBRE A CRIAÇÃO DE CARGO DE PROVIMENTO EM COMISSÃO, N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e8a5e4abce06d9d875e1a1943cb59b9b7b994568.pdf</text:p>
          </table:table-cell>
        </table:table-row>
        <table:table-row>
          <table:table-cell table:style-name="TableCell">
            <text:p>1.599</text:p>
          </table:table-cell>
          <table:table-cell table:style-name="TableCell">
            <text:p>2020</text:p>
          </table:table-cell>
          <table:table-cell table:style-name="TableCell">
            <text:p>2020-11-26</text:p>
          </table:table-cell>
          <table:table-cell table:style-name="TableCell">
            <text:p>1</text:p>
          </table:table-cell>
          <table:table-cell table:style-name="TableCell">
            <text:p>Denomina DEPUTADO FRANCISCO FONSECA COELHO o açúde público intitulado de "Barragem do Patu" localizado nas intermediações da sede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bdf5cd0fca4f0026bd2dac574ad9b889021f66b6.pdf</text:p>
          </table:table-cell>
        </table:table-row>
        <table:table-row>
          <table:table-cell table:style-name="TableCell">
            <text:p>1.598</text:p>
          </table:table-cell>
          <table:table-cell table:style-name="TableCell">
            <text:p>2020</text:p>
          </table:table-cell>
          <table:table-cell table:style-name="TableCell">
            <text:p>2020-11-2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dc6e40bed5815777c6852d810d15dab02e004e02.pdf</text:p>
          </table:table-cell>
        </table:table-row>
        <table:table-row>
          <table:table-cell table:style-name="TableCell">
            <text:p>1.597</text:p>
          </table:table-cell>
          <table:table-cell table:style-name="TableCell">
            <text:p>2020</text:p>
          </table:table-cell>
          <table:table-cell table:style-name="TableCell">
            <text:p>2020-11-23</text:p>
          </table:table-cell>
          <table:table-cell table:style-name="TableCell">
            <text:p>1</text:p>
          </table:table-cell>
          <table:table-cell table:style-name="TableCell">
            <text:p>Renomeia a Rua Marechal Deodoro e dá outras providências.</text:p>
          </table:table-cell>
          <table:table-cell table:style-name="TableCell">
            <text:p>Municipal</text:p>
          </table:table-cell>
          <table:table-cell table:style-name="TableCell">
            <text:p>https://intellgest-sigl-media.s3.us-east-2.amazonaws.com/sigg/public/camarasenadorpompeu_ce/full/4bf36241f461809ee49f1cc1ae318a0754f6550d.pdf</text:p>
          </table:table-cell>
        </table:table-row>
        <table:table-row>
          <table:table-cell table:style-name="TableCell">
            <text:p>1.596</text:p>
          </table:table-cell>
          <table:table-cell table:style-name="TableCell">
            <text:p>2020</text:p>
          </table:table-cell>
          <table:table-cell table:style-name="TableCell">
            <text:p>2020-11-18</text:p>
          </table:table-cell>
          <table:table-cell table:style-name="TableCell">
            <text:p>1</text:p>
          </table:table-cell>
          <table:table-cell table:style-name="TableCell">
            <text:p>ESTIMA A RECEITA E FIXA A DESPESA DO MUNICÍPIO DE SENADOR POMPEU PARA O EXERCÍCIO FINANCEIRO DE 2021, NA FORMA QUE INDICA.</text:p>
          </table:table-cell>
          <table:table-cell table:style-name="TableCell">
            <text:p>Municipal</text:p>
          </table:table-cell>
          <table:table-cell table:style-name="TableCell">
            <text:p>https://intellgest-sigl-media.s3.us-east-2.amazonaws.com/sigg/public/camarasenadorpompeu_ce/full/b463d0f5dd780cb4c757344c9876c9045caeb4e1.pdf</text:p>
          </table:table-cell>
        </table:table-row>
        <table:table-row>
          <table:table-cell table:style-name="TableCell">
            <text:p>1.595</text:p>
          </table:table-cell>
          <table:table-cell table:style-name="TableCell">
            <text:p>2020</text:p>
          </table:table-cell>
          <table:table-cell table:style-name="TableCell">
            <text:p>2020-11-18</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b3642930ba59318a7eb9414deedc719bc44ceb7a.pdf</text:p>
          </table:table-cell>
        </table:table-row>
        <table:table-row>
          <table:table-cell table:style-name="TableCell">
            <text:p>3</text:p>
          </table:table-cell>
          <table:table-cell table:style-name="TableCell">
            <text:p>2020</text:p>
          </table:table-cell>
          <table:table-cell table:style-name="TableCell">
            <text:p>2020-11-03</text:p>
          </table:table-cell>
          <table:table-cell table:style-name="TableCell">
            <text:p>6</text:p>
          </table:table-cell>
          <table:table-cell table:style-name="TableCell">
            <text:p>Prorroga os valores dos subsídios dos Vereadores e do Presidente da Câmara Municipal de Senador Pompeu para a Legislatura 2021-2024, na forma que indica e dá outras providências.</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0</text:p>
          </table:table-cell>
          <table:table-cell table:style-name="TableCell">
            <text:p>2020-10-29</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fdad9b57923f7e51c5ab01f3ad75c93a58a85cff.pdf</text:p>
          </table:table-cell>
        </table:table-row>
        <table:table-row>
          <table:table-cell table:style-name="TableCell">
            <text:p>1.592</text:p>
          </table:table-cell>
          <table:table-cell table:style-name="TableCell">
            <text:p>2020</text:p>
          </table:table-cell>
          <table:table-cell table:style-name="TableCell">
            <text:p>2020-10-29</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1af7832e58b0f7e98ff16b6f41629e77fcb522f3.pdf</text:p>
          </table:table-cell>
        </table:table-row>
        <table:table-row>
          <table:table-cell table:style-name="TableCell">
            <text:p>1.594</text:p>
          </table:table-cell>
          <table:table-cell table:style-name="TableCell">
            <text:p>2020</text:p>
          </table:table-cell>
          <table:table-cell table:style-name="TableCell">
            <text:p>2020-10-08</text:p>
          </table:table-cell>
          <table:table-cell table:style-name="TableCell">
            <text:p>1</text:p>
          </table:table-cell>
          <table:table-cell table:style-name="TableCell">
            <text:p>Institui a Casa do Artesão no âmbito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a78db46c5ecb5ec8bf56ecc6b76a38f1e567b91f.pdf</text:p>
          </table:table-cell>
        </table:table-row>
        <table:table-row>
          <table:table-cell table:style-name="TableCell">
            <text:p>1.591</text:p>
          </table:table-cell>
          <table:table-cell table:style-name="TableCell">
            <text:p>2020</text:p>
          </table:table-cell>
          <table:table-cell table:style-name="TableCell">
            <text:p>2020-10-08</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a8418e34dadb75960947d5e26de0d9b827fbb411.pdf</text:p>
          </table:table-cell>
        </table:table-row>
        <table:table-row>
          <table:table-cell table:style-name="TableCell">
            <text:p>2</text:p>
          </table:table-cell>
          <table:table-cell table:style-name="TableCell">
            <text:p>2020</text:p>
          </table:table-cell>
          <table:table-cell table:style-name="TableCell">
            <text:p>2020-09-29</text:p>
          </table:table-cell>
          <table:table-cell table:style-name="TableCell">
            <text:p>6</text:p>
          </table:table-cell>
          <table:table-cell table:style-name="TableCell">
            <text:p>Determina limitações às transmissões, via rádio e internet,  das reuniões ordinárias, extraordinárias, especiais e solenes da Câmara de Vereadores no período eleitoral até o  15 de novembro de 2020, bem como dispõe sobre a propaganda eleitoral no interior desta Casa Legislativa e demais condutas a serem observadas por agentes públicos.</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0</text:p>
          </table:table-cell>
          <table:table-cell table:style-name="TableCell">
            <text:p>2020-09-23</text:p>
          </table:table-cell>
          <table:table-cell table:style-name="TableCell">
            <text:p>1</text:p>
          </table:table-cell>
          <table:table-cell table:style-name="TableCell">
            <text:p>EMENTA: 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f97e4a40e228811feaf41790c51d208de4768bda.pdf</text:p>
          </table:table-cell>
        </table:table-row>
        <table:table-row>
          <table:table-cell table:style-name="TableCell">
            <text:p>1.589</text:p>
          </table:table-cell>
          <table:table-cell table:style-name="TableCell">
            <text:p>2020</text:p>
          </table:table-cell>
          <table:table-cell table:style-name="TableCell">
            <text:p>2020-09-23</text:p>
          </table:table-cell>
          <table:table-cell table:style-name="TableCell">
            <text:p>1</text:p>
          </table:table-cell>
          <table:table-cell table:style-name="TableCell">
            <text:p>EMENTA: 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08d73de01cb38a8ee832f7c7816965b7d347e96a.pdf</text:p>
          </table:table-cell>
        </table:table-row>
        <table:table-row>
          <table:table-cell table:style-name="TableCell">
            <text:p>1.588</text:p>
          </table:table-cell>
          <table:table-cell table:style-name="TableCell">
            <text:p>2020</text:p>
          </table:table-cell>
          <table:table-cell table:style-name="TableCell">
            <text:p>2020-08-31</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7b71cbd8b2c1186d401b95eb8a612bf21f96d5a6.pdf</text:p>
          </table:table-cell>
        </table:table-row>
        <table:table-row>
          <table:table-cell table:style-name="TableCell">
            <text:p>1587</text:p>
          </table:table-cell>
          <table:table-cell table:style-name="TableCell">
            <text:p>2020</text:p>
          </table:table-cell>
          <table:table-cell table:style-name="TableCell">
            <text:p>2020-07-15</text:p>
          </table:table-cell>
          <table:table-cell table:style-name="TableCell">
            <text:p>1</text:p>
          </table:table-cell>
          <table:table-cell table:style-name="TableCell">
            <text:p>Autoriza abertura de crédito adicional especial ao vigente orçamento da Seguridade Social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0</text:p>
          </table:table-cell>
          <table:table-cell table:style-name="TableCell">
            <text:p>2020-07-15</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0531e1f3784921c3673ea1c504b1493ea3c1f70a.pdf</text:p>
          </table:table-cell>
        </table:table-row>
        <table:table-row>
          <table:table-cell table:style-name="TableCell">
            <text:p>1.586</text:p>
          </table:table-cell>
          <table:table-cell table:style-name="TableCell">
            <text:p>2020</text:p>
          </table:table-cell>
          <table:table-cell table:style-name="TableCell">
            <text:p>2020-07-07</text:p>
          </table:table-cell>
          <table:table-cell table:style-name="TableCell">
            <text:p>1</text:p>
          </table:table-cell>
          <table:table-cell table:style-name="TableCell">
            <text:p>EMENTA: Renomeia parte da Rua Professora Mazé Sá e dá outras providências.</text:p>
          </table:table-cell>
          <table:table-cell table:style-name="TableCell">
            <text:p>Municipal</text:p>
          </table:table-cell>
          <table:table-cell table:style-name="TableCell">
            <text:p>https://intellgest-sigl-media.s3.us-east-2.amazonaws.com/sigg/public/camarasenadorpompeu_ce/full/1d25c9c067a61746f7d6c1fa4847eed5343bcfad.pdf</text:p>
          </table:table-cell>
        </table:table-row>
        <table:table-row>
          <table:table-cell table:style-name="TableCell">
            <text:p>1.585</text:p>
          </table:table-cell>
          <table:table-cell table:style-name="TableCell">
            <text:p>2020</text:p>
          </table:table-cell>
          <table:table-cell table:style-name="TableCell">
            <text:p>2020-07-07</text:p>
          </table:table-cell>
          <table:table-cell table:style-name="TableCell">
            <text:p>1</text:p>
          </table:table-cell>
          <table:table-cell table:style-name="TableCell">
            <text:p>DISPÕE SOBRE A CRIAÇÃO DO FUNDO MUNICIPAL DA CULTURA E O CONSELHO MUNICIPAL DE POLÍTICAS CULTURAIS DO MUNICÍPIO DE SENADOR POMPEU/CE, E ESTABELECE NORMAS DE INCENTIVO A CULTURA E ADOTA OUTRAS PROVIDÊNCIAS.</text:p>
          </table:table-cell>
          <table:table-cell table:style-name="TableCell">
            <text:p>Municipal</text:p>
          </table:table-cell>
          <table:table-cell table:style-name="TableCell">
            <text:p>https://intellgest-sigl-media.s3.us-east-2.amazonaws.com/sigg/public/camarasenadorpompeu_ce/full/181993decfb7f35bf699600f5a975fd94e5766f7.pdf</text:p>
          </table:table-cell>
        </table:table-row>
        <table:table-row>
          <table:table-cell table:style-name="TableCell">
            <text:p>1.584</text:p>
          </table:table-cell>
          <table:table-cell table:style-name="TableCell">
            <text:p>2020</text:p>
          </table:table-cell>
          <table:table-cell table:style-name="TableCell">
            <text:p>2020-07-01</text:p>
          </table:table-cell>
          <table:table-cell table:style-name="TableCell">
            <text:p>1</text:p>
          </table:table-cell>
          <table:table-cell table:style-name="TableCell">
            <text:p>EMENTA: Institui no Município de Senador Pompeu o projeto sobre a Padronização das Placas Indicativas de Nomes de Ruas e Logradouros Públicos, e dá outras providências.</text:p>
          </table:table-cell>
          <table:table-cell table:style-name="TableCell">
            <text:p>Municipal</text:p>
          </table:table-cell>
          <table:table-cell table:style-name="TableCell">
            <text:p>https://intellgest-sigl-media.s3.us-east-2.amazonaws.com/sigg/public/camarasenadorpompeu_ce/full/8d9376ae4aebdf6b40beba44bd2b0a493b338190.pdf</text:p>
          </table:table-cell>
        </table:table-row>
        <table:table-row>
          <table:table-cell table:style-name="TableCell">
            <text:p>1.583</text:p>
          </table:table-cell>
          <table:table-cell table:style-name="TableCell">
            <text:p>2020</text:p>
          </table:table-cell>
          <table:table-cell table:style-name="TableCell">
            <text:p>2020-07-01</text:p>
          </table:table-cell>
          <table:table-cell table:style-name="TableCell">
            <text:p>1</text:p>
          </table:table-cell>
          <table:table-cell table:style-name="TableCell">
            <text:p>ESTABELECE A LEI DAS DIRETRIZES ORÇAMENTÁRTIAS (LDO) PARA O EXERCÍCIO FINANCEIRO DE 2021,</text:p>
          </table:table-cell>
          <table:table-cell table:style-name="TableCell">
            <text:p>Municipal</text:p>
          </table:table-cell>
          <table:table-cell table:style-name="TableCell">
            <text:p>https://intellgest-sigl-media.s3.us-east-2.amazonaws.com/sigg/public/camarasenadorpompeu_ce/full/f40ebd1f20844d67f0345ffae98ff53737b04a41.pdf</text:p>
          </table:table-cell>
        </table:table-row>
        <table:table-row>
          <table:table-cell table:style-name="TableCell">
            <text:p>1.582</text:p>
          </table:table-cell>
          <table:table-cell table:style-name="TableCell">
            <text:p>2020</text:p>
          </table:table-cell>
          <table:table-cell table:style-name="TableCell">
            <text:p>2020-06-23</text:p>
          </table:table-cell>
          <table:table-cell table:style-name="TableCell">
            <text:p>1</text:p>
          </table:table-cell>
          <table:table-cell table:style-name="TableCell">
            <text:p>Institui, no âmbito da Administração Pública Municipal, o Registro dos Mestres da Cultura Tradicional Popular do Município de Senador Pompeu (RMCTP-SP) e dá outras providências.</text:p>
          </table:table-cell>
          <table:table-cell table:style-name="TableCell">
            <text:p>Municipal</text:p>
          </table:table-cell>
          <table:table-cell table:style-name="TableCell">
            <text:p>https://intellgest-sigl-media.s3.us-east-2.amazonaws.com/sigg/public/camarasenadorpompeu_ce/full/df9163bbedf80cefeb7110317e7e70be6759e845.pdf</text:p>
          </table:table-cell>
        </table:table-row>
        <table:table-row>
          <table:table-cell table:style-name="TableCell">
            <text:p>1.581</text:p>
          </table:table-cell>
          <table:table-cell table:style-name="TableCell">
            <text:p>2020</text:p>
          </table:table-cell>
          <table:table-cell table:style-name="TableCell">
            <text:p>2020-06-23</text:p>
          </table:table-cell>
          <table:table-cell table:style-name="TableCell">
            <text:p>1</text:p>
          </table:table-cell>
          <table:table-cell table:style-name="TableCell">
            <text:p>DENOMINA ACADEMIA DE SAÚDE NO MUNICÍPIO DE SENADOR POMPEU E DÁ OUTRAS PROVIDÊNCIAS.</text:p>
          </table:table-cell>
          <table:table-cell table:style-name="TableCell">
            <text:p>Municipal</text:p>
          </table:table-cell>
          <table:table-cell table:style-name="TableCell">
            <text:p>https://intellgest-sigl-media.s3.us-east-2.amazonaws.com/sigg/public/camarasenadorpompeu_ce/full/a603e47b6a5364f39742c37326457ec3c377c88a.pdf</text:p>
          </table:table-cell>
        </table:table-row>
        <table:table-row>
          <table:table-cell table:style-name="TableCell">
            <text:p>1.580</text:p>
          </table:table-cell>
          <table:table-cell table:style-name="TableCell">
            <text:p>2020</text:p>
          </table:table-cell>
          <table:table-cell table:style-name="TableCell">
            <text:p>2020-06-10</text:p>
          </table:table-cell>
          <table:table-cell table:style-name="TableCell">
            <text:p>1</text:p>
          </table:table-cell>
          <table:table-cell table:style-name="TableCell">
            <text:p>DENOMINA O POSTO DE SAÚDE DO SÍTIO AÇUDINHO E DÁ OUTRAS PROVIDÊNCIAS.</text:p>
          </table:table-cell>
          <table:table-cell table:style-name="TableCell">
            <text:p>Municipal</text:p>
          </table:table-cell>
          <table:table-cell table:style-name="TableCell">
            <text:p>https://intellgest-sigl-media.s3.us-east-2.amazonaws.com/sigg/public/camarasenadorpompeu_ce/full/c4adc189da760cdbdbc3804b85cf7469bc7e2bb6.pdf</text:p>
          </table:table-cell>
        </table:table-row>
        <table:table-row>
          <table:table-cell table:style-name="TableCell">
            <text:p>1.579</text:p>
          </table:table-cell>
          <table:table-cell table:style-name="TableCell">
            <text:p>2020</text:p>
          </table:table-cell>
          <table:table-cell table:style-name="TableCell">
            <text:p>2020-06-10</text:p>
          </table:table-cell>
          <table:table-cell table:style-name="TableCell">
            <text:p>1</text:p>
          </table:table-cell>
          <table:table-cell table:style-name="TableCell">
            <text:p>�AUTORIZA AUXÍLIO FINANCEIRO AO HOSPITAL FILANTRÓPICO, SEM FINS LUCRATIVOS, NESTE MUNICÍPIO, QUE PATICIPA DE FORMA COMPLEMENTAR DO SISTEMA ÚNICO DE SAÚDE � SUS, NO EXERCÍCIO DE 2020, COM O OBJETIVO DE PERMITIR-LHE ATUAR DE FORMA COORDENADA NO COMBATE À PANDEMIA DA COVID-19, CONFORME ESTABELECIDO PELA LEI N.° 13.995, DE 5 DE MAIO DE 2020, PERMITINDO O MUNICÍPIO DE SENADOR POMPEU/CE, ATRAVÉS DA SECRETARIA MUNICIPAL DA SAÚDE, A APLICAR RECURSOS FINANCEIROS NA MATERNIDADE E HOSPITAL SANTA ISABEL DE SENADOR POMPEU/CE E ADOTA OUTRAS PROVIDÊNCIAS.�</text:p>
          </table:table-cell>
          <table:table-cell table:style-name="TableCell">
            <text:p>Municipal</text:p>
          </table:table-cell>
          <table:table-cell table:style-name="TableCell">
            <text:p>https://intellgest-sigl-media.s3.us-east-2.amazonaws.com/sigg/public/camarasenadorpompeu_ce/full/7d2c0b0b5061bdb899568f08f2c213957b680914.pdf</text:p>
          </table:table-cell>
        </table:table-row>
        <table:table-row>
          <table:table-cell table:style-name="TableCell">
            <text:p>1.578</text:p>
          </table:table-cell>
          <table:table-cell table:style-name="TableCell">
            <text:p>2020</text:p>
          </table:table-cell>
          <table:table-cell table:style-name="TableCell">
            <text:p>2020-04-22</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cc13fd74bd60ef524967e9cf6519dc1482749cbf.pdf</text:p>
          </table:table-cell>
        </table:table-row>
        <table:table-row>
          <table:table-cell table:style-name="TableCell">
            <text:p>1</text:p>
          </table:table-cell>
          <table:table-cell table:style-name="TableCell">
            <text:p>2020</text:p>
          </table:table-cell>
          <table:table-cell table:style-name="TableCell">
            <text:p>2020-04-17</text:p>
          </table:table-cell>
          <table:table-cell table:style-name="TableCell">
            <text:p>6</text:p>
          </table:table-cell>
          <table:table-cell table:style-name="TableCell">
            <text:p>Institui o Sistema de Deliberação Remota da Câmara Municipal de Senador Pompeu.</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0</text:p>
          </table:table-cell>
          <table:table-cell table:style-name="TableCell">
            <text:p>2020-03-18</text:p>
          </table:table-cell>
          <table:table-cell table:style-name="TableCell">
            <text:p>1</text:p>
          </table:table-cell>
          <table:table-cell table:style-name="TableCell">
            <text:p>Dispõe sobre a ratificação da Primeira Revisão do Contrato do Consórcio de Desenvolvimento da Região do Sertão Central Sul - CODESSUL e dá outras providências.</text:p>
          </table:table-cell>
          <table:table-cell table:style-name="TableCell">
            <text:p>Municipal</text:p>
          </table:table-cell>
          <table:table-cell table:style-name="TableCell">
            <text:p>https://intellgest-sigl-media.s3.us-east-2.amazonaws.com/sigg/public/camarasenadorpompeu_ce/full/a39faf234d4da6184250d4f06b9d017bc07ae42f.pdf</text:p>
          </table:table-cell>
        </table:table-row>
        <table:table-row>
          <table:table-cell table:style-name="TableCell">
            <text:p>1.576</text:p>
          </table:table-cell>
          <table:table-cell table:style-name="TableCell">
            <text:p>2020</text:p>
          </table:table-cell>
          <table:table-cell table:style-name="TableCell">
            <text:p>2020-02-20</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ee8a39f53b66f0517f73bf6d52a995e280861b28.pdf</text:p>
          </table:table-cell>
        </table:table-row>
        <table:table-row>
          <table:table-cell table:style-name="TableCell">
            <text:p>1.575</text:p>
          </table:table-cell>
          <table:table-cell table:style-name="TableCell">
            <text:p>2020</text:p>
          </table:table-cell>
          <table:table-cell table:style-name="TableCell">
            <text:p>2020-02-1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d95895f4051010608d84bfb4ff1a251a15939474.pdf</text:p>
          </table:table-cell>
        </table:table-row>
        <table:table-row>
          <table:table-cell table:style-name="TableCell">
            <text:p>1.574</text:p>
          </table:table-cell>
          <table:table-cell table:style-name="TableCell">
            <text:p>2020</text:p>
          </table:table-cell>
          <table:table-cell table:style-name="TableCell">
            <text:p>2020-02-1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04eaa49632d16d1ecf25ae83caa235a68386e43f.pdf</text:p>
          </table:table-cell>
        </table:table-row>
        <table:table-row>
          <table:table-cell table:style-name="TableCell">
            <text:p>1.573</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a atualização do valor do salário mínimo mensal, conforme aumentos estabelecidos nas Medidas Provisórias n°s 916/2019 e 919/2020, na forma que indica e dá outras providências.</text:p>
          </table:table-cell>
          <table:table-cell table:style-name="TableCell">
            <text:p>Municipal</text:p>
          </table:table-cell>
          <table:table-cell table:style-name="TableCell">
            <text:p>https://intellgest-sigl-media.s3.us-east-2.amazonaws.com/sigg/public/camarasenadorpompeu_ce/full/98fb8c7a7ed6b1966f807b645a483bff9f802c20.pdf</text:p>
          </table:table-cell>
        </table:table-row>
        <table:table-row>
          <table:table-cell table:style-name="TableCell">
            <text:p>1.572</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O REAJUSTE E FIXAÇÃO DOS VENCIMENTOS-BASE DOS PROFISSIONAIS DO MAGISTÉRIO - PROFESSORES DE EDUCAÇÃO BÁSICA I E FIXAÇÃO DOS VENCIMENTOS-BASE DOS PROFISSIONAIS DO MAGISTÉRIO - PROFESSORES DE EDUCAÇÃO BÁSICA II, III E IV, DO MUNICÍPIO DE SENADOR POMPEU/CE, PARA O ANO DE 2020 E DÁ OUTRAS PROVIDÊNCIAS.</text:p>
          </table:table-cell>
          <table:table-cell table:style-name="TableCell">
            <text:p>Municipal</text:p>
          </table:table-cell>
          <table:table-cell table:style-name="TableCell">
            <text:p>https://intellgest-sigl-media.s3.us-east-2.amazonaws.com/sigg/public/camarasenadorpompeu_ce/full/773c3f51eca62e7d8ef358fbb65edfbc5a30dc3b.pdf</text:p>
          </table:table-cell>
        </table:table-row>
        <table:table-row>
          <table:table-cell table:style-name="TableCell">
            <text:p>1.571</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A INSTITUIÇÃO DO ADICIONAL DE INSALUBRIDADE AOS SERVIDORES PÚBLICOS MUNICIPAIS - AGENTES COMUNITÁRIOS DE SAÚDE, EM DECORRÊNCIA DO EFETIVO EXERCÍCIO DAS SUAS FUNÇÕES DE AGENTES COMUNITÁRIOS DE SAÚDE, EM CONDIÇÕES DE INSALUBRIDADE, DE NATUREZA HABITAL E PERMANENTE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cd6cc3e99fdf54f56af092ff799317c763fa8993.pdf</text:p>
          </table:table-cell>
        </table:table-row>
        <table:table-row>
          <table:table-cell table:style-name="TableCell">
            <text:p>1.570</text:p>
          </table:table-cell>
          <table:table-cell table:style-name="TableCell">
            <text:p>2020</text:p>
          </table:table-cell>
          <table:table-cell table:style-name="TableCell">
            <text:p>2020-02-12</text:p>
          </table:table-cell>
          <table:table-cell table:style-name="TableCell">
            <text:p>1</text:p>
          </table:table-cell>
          <table:table-cell table:style-name="TableCell">
            <text:p>AUTORIZA O MUNICÍPIO DE SENADOR POMPEU/CE, ATRAVÉS DA SECRETARIA MUNICIPAL DE SAÚDE, A FIRMAR CONVÊNIO E REPASSAR RECURSOS FINANCEIROS À SOCIEDADE CIVIL DE PROTEÇÃO ANIMAL E AMBIENTAL - ANIMUS, CNPJ N.° 15.254.787/0001-95, PESSOA JURÍDICA DE DIREITO PRIVADO - SOCIEDADE CIVIL SIM FINS LUCRATIVOS, COM SEDE NA RUA PROFESSOR CAVALCANTE, N.° 228, BAIRRO CENTRO, SENADOR POMPEU/CE - CEP N.° 63.600-000, VISANDO A IMPLEMENTAÇÃO DE UM SISTEMA DE ACOLHIMENTO E PROTEÇÃO ANIMAL, REDUZINDO A QUANTIDADE DE SITUAÇÕES DE ABANDONO E PROMOVENDO A ADOÇÃO RESPONSÁVEL DOS MESMOS, EM RI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58a9fe82713128d30cfc512426f5232f06a01f33.pdf</text:p>
          </table:table-cell>
        </table:table-row>
        <table:table-row>
          <table:table-cell table:style-name="TableCell">
            <text:p>1.569</text:p>
          </table:table-cell>
          <table:table-cell table:style-name="TableCell">
            <text:p>2020</text:p>
          </table:table-cell>
          <table:table-cell table:style-name="TableCell">
            <text:p>2020-02-12</text:p>
          </table:table-cell>
          <table:table-cell table:style-name="TableCell">
            <text:p>1</text:p>
          </table:table-cell>
          <table:table-cell table:style-name="TableCell">
            <text:p>Autoriza o Município de Senador Pompeu/CE, através da Secretaria Municipal de Saúde, a firmar e prorrogar Convênio, e majorar o repasse recursos financeiros ao INSTITUTO COMPARTILHA - SEMEAC, CNPJ n.° 07.206.048/0001-08, visando à cooperação, apoio e auxílio na prestação de serviços de assistência à saúde na reestruturação, qualificação e ampliação do atendimento aos pacientes do Sistema Único de Saúde - SUS, através do Hospital e Maternidade Santa Isabel do Município de Senador Pompeu/C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a72c8a311e5f84ac86265a4cecbc79d976d50b93.pdf</text:p>
          </table:table-cell>
        </table:table-row>
        <table:table-row>
          <table:table-cell table:style-name="TableCell">
            <text:p>1.568</text:p>
          </table:table-cell>
          <table:table-cell table:style-name="TableCell">
            <text:p>2020</text:p>
          </table:table-cell>
          <table:table-cell table:style-name="TableCell">
            <text:p>2020-02-12</text:p>
          </table:table-cell>
          <table:table-cell table:style-name="TableCell">
            <text:p>1</text:p>
          </table:table-cell>
          <table:table-cell table:style-name="TableCell">
            <text:p>FIXA O VENCIMENTO MÍNIMO PARA OS SERVIDORES PÚBLICOS DO MUNICÍPIO DE SENADOR POMPEU/CE, PARA O ANO DE 2020 E DÁ OUTRAS PROVIDÊNCIAS.</text:p>
          </table:table-cell>
          <table:table-cell table:style-name="TableCell">
            <text:p>Municipal</text:p>
          </table:table-cell>
          <table:table-cell table:style-name="TableCell">
            <text:p>https://intellgest-sigl-media.s3.us-east-2.amazonaws.com/sigg/public/camarasenadorpompeu_ce/full/4514bbeaf739d469e2c771b331d86f516014e66e.pdf</text:p>
          </table:table-cell>
        </table:table-row>
        <table:table-row>
          <table:table-cell table:style-name="TableCell">
            <text:p>1.567</text:p>
          </table:table-cell>
          <table:table-cell table:style-name="TableCell">
            <text:p>2019</text:p>
          </table:table-cell>
          <table:table-cell table:style-name="TableCell">
            <text:p>2019-12-11</text:p>
          </table:table-cell>
          <table:table-cell table:style-name="TableCell">
            <text:p>1</text:p>
          </table:table-cell>
          <table:table-cell table:style-name="TableCell">
            <text:p>AUTORIZA O CHEFE DO EXECUTIVO MUNICIPAL A DELEGAR A PRESTAÇÃO DO SERVIÇOS PÚBLICOS DE ABASTECIMENTO DE ÁGUA E ESGOTAMENTO SANITÁRIO NAS LOCALIDADES DE PEQUENO PORTE DO MUNICÍPIO DE SENADOR POMPEU/CEARÁ AO SISTEMA INTEGRADO DE SANEAMENTO RURAL DA BACIA HIDROGRÁFICA DO BANABUIÚ - SISAR-BBA E SUAS ASSOCIAÇÕES FILIADAS E DÁ OUTRAS PROVIDÊNCIAS.</text:p>
          </table:table-cell>
          <table:table-cell table:style-name="TableCell">
            <text:p>Municipal</text:p>
          </table:table-cell>
          <table:table-cell table:style-name="TableCell">
            <text:p>https://intellgest-sigl-media.s3.us-east-2.amazonaws.com/sigg/public/camarasenadorpompeu_ce/full/97bc01d38fed03d744d338395d9fe8ef23a2d5b0.pdf</text:p>
          </table:table-cell>
        </table:table-row>
        <table:table-row>
          <table:table-cell table:style-name="TableCell">
            <text:p>1.566</text:p>
          </table:table-cell>
          <table:table-cell table:style-name="TableCell">
            <text:p>2019</text:p>
          </table:table-cell>
          <table:table-cell table:style-name="TableCell">
            <text:p>2019-11-28</text:p>
          </table:table-cell>
          <table:table-cell table:style-name="TableCell">
            <text:p>1</text:p>
          </table:table-cell>
          <table:table-cell table:style-name="TableCell">
            <text:p>DISPÕE SOBRE A CRIAÇÃO DO PROGRAMA CARTÃO MAIS FAMÍLIA, NO ÂMBITO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07b4d72f49358fd5a4128dda4d9ae73bf4e9be51.pdf</text:p>
          </table:table-cell>
        </table:table-row>
        <table:table-row>
          <table:table-cell table:style-name="TableCell">
            <text:p>1.565</text:p>
          </table:table-cell>
          <table:table-cell table:style-name="TableCell">
            <text:p>2019</text:p>
          </table:table-cell>
          <table:table-cell table:style-name="TableCell">
            <text:p>2019-11-28</text:p>
          </table:table-cell>
          <table:table-cell table:style-name="TableCell">
            <text:p>1</text:p>
          </table:table-cell>
          <table:table-cell table:style-name="TableCell">
            <text:p>ALTERA O ANEXO I - CARGOS DO DEPARTAMENTO JURÍDICO E DISPOSIÇÕES LEGAIS DA LEI MUNICIPAL N.° 1.431/2016, DE 24 DE NOVEMBRO DE 2016 - LEI DA PROCURADORIA-GERAL DO MUNICÍPIO DE SENADOR POMPEU/CE, CRIANDO NOVO CARGO EM COMISSÃO, VISANDO O MELHOR ANDAMENTO DAS ATIVIDADES DA PROCURADORIA-GERAL DO MUNICÍPIO - PGM E O INTERESSE PÚBLICO MUNICIPAL E ADOTA OUTRAS PROVIDÊNCIAS.</text:p>
          </table:table-cell>
          <table:table-cell table:style-name="TableCell">
            <text:p>Municipal</text:p>
          </table:table-cell>
          <table:table-cell table:style-name="TableCell">
            <text:p>https://intellgest-sigl-media.s3.us-east-2.amazonaws.com/sigg/public/camarasenadorpompeu_ce/full/8e0b0558d3ba9e24939e1dfaccb5d5229cd9523a.pdf</text:p>
          </table:table-cell>
        </table:table-row>
        <table:table-row>
          <table:table-cell table:style-name="TableCell">
            <text:p>1.564</text:p>
          </table:table-cell>
          <table:table-cell table:style-name="TableCell">
            <text:p>2019</text:p>
          </table:table-cell>
          <table:table-cell table:style-name="TableCell">
            <text:p>2019-11-28</text:p>
          </table:table-cell>
          <table:table-cell table:style-name="TableCell">
            <text:p>1</text:p>
          </table:table-cell>
          <table:table-cell table:style-name="TableCell">
            <text:p>MODIFICA O ART 1°, DA LEI 1.055, DE 22 DE MARÇO DE 2001 E DÁ OUTRAS PROVIDÊNCIAS.</text:p>
          </table:table-cell>
          <table:table-cell table:style-name="TableCell">
            <text:p>Municipal</text:p>
          </table:table-cell>
          <table:table-cell table:style-name="TableCell">
            <text:p>https://intellgest-sigl-media.s3.us-east-2.amazonaws.com/sigg/public/camarasenadorpompeu_ce/full/46507deb06d2eee3c75ebbfb4188df2bf3be8e96.pdf</text:p>
          </table:table-cell>
        </table:table-row>
        <table:table-row>
          <table:table-cell table:style-name="TableCell">
            <text:p>1.563</text:p>
          </table:table-cell>
          <table:table-cell table:style-name="TableCell">
            <text:p>2019</text:p>
          </table:table-cell>
          <table:table-cell table:style-name="TableCell">
            <text:p>2019-11-28</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https://intellgest-sigl-media.s3.us-east-2.amazonaws.com/sigg/public/camarasenadorpompeu_ce/full/35d1d41d906857a1b50a0eff0fa3ea7bde0d4587.pdf</text:p>
          </table:table-cell>
        </table:table-row>
        <table:table-row>
          <table:table-cell table:style-name="TableCell">
            <text:p>1.562</text:p>
          </table:table-cell>
          <table:table-cell table:style-name="TableCell">
            <text:p>2019</text:p>
          </table:table-cell>
          <table:table-cell table:style-name="TableCell">
            <text:p>2019-11-27</text:p>
          </table:table-cell>
          <table:table-cell table:style-name="TableCell">
            <text:p>1</text:p>
          </table:table-cell>
          <table:table-cell table:style-name="TableCell">
            <text:p>DENOMINA O CEMITÉRIO DO DISTRITO LAGOA NOVA E DÁ OUTRAS DISPOSIÇÕES.</text:p>
          </table:table-cell>
          <table:table-cell table:style-name="TableCell">
            <text:p>Municipal</text:p>
          </table:table-cell>
          <table:table-cell table:style-name="TableCell">
            <text:p>https://intellgest-sigl-media.s3.us-east-2.amazonaws.com/sigg/public/camarasenadorpompeu_ce/full/64d0a0ed54ee85dab3c6f37a3cf19cef48180f51.pdf</text:p>
          </table:table-cell>
        </table:table-row>
        <table:table-row>
          <table:table-cell table:style-name="TableCell">
            <text:p>1.561</text:p>
          </table:table-cell>
          <table:table-cell table:style-name="TableCell">
            <text:p>2019</text:p>
          </table:table-cell>
          <table:table-cell table:style-name="TableCell">
            <text:p>2019-11-27</text:p>
          </table:table-cell>
          <table:table-cell table:style-name="TableCell">
            <text:p>1</text:p>
          </table:table-cell>
          <table:table-cell table:style-name="TableCell">
            <text:p>ESTIMA A RECEITA E FIXA A DESPESA DO MUNICÍPIO DE SENADOR POMPEU PARA O EXERCÍCIO FINANCEIRO DE 2020, NA FORMA QUE INDICA.</text:p>
          </table:table-cell>
          <table:table-cell table:style-name="TableCell">
            <text:p>Municipal</text:p>
          </table:table-cell>
          <table:table-cell table:style-name="TableCell">
            <text:p>https://intellgest-sigl-media.s3.us-east-2.amazonaws.com/sigg/public/camarasenadorpompeu_ce/full/de8ab2f72834ce90d8f632f1194c961c07013f01.pdf</text:p>
          </table:table-cell>
        </table:table-row>
        <table:table-row>
          <table:table-cell table:style-name="TableCell">
            <text:p>1.560</text:p>
          </table:table-cell>
          <table:table-cell table:style-name="TableCell">
            <text:p>2019</text:p>
          </table:table-cell>
          <table:table-cell table:style-name="TableCell">
            <text:p>2019-10-09</text:p>
          </table:table-cell>
          <table:table-cell table:style-name="TableCell">
            <text:p>1</text:p>
          </table:table-cell>
          <table:table-cell table:style-name="TableCell">
            <text:p>Denomina uma via pública da zona rural de Senador Pompeu/CE, Distrito de Bonfim, Km 20, CE 060, de Rua José Quirino Sobrinho.</text:p>
          </table:table-cell>
          <table:table-cell table:style-name="TableCell">
            <text:p>Municipal</text:p>
          </table:table-cell>
          <table:table-cell table:style-name="TableCell">
            <text:p>https://intellgest-sigl-media.s3.us-east-2.amazonaws.com/sigg/public/camarasenadorpompeu_ce/full/292cc1087fa8020b7684a954ddf415d0323fdf1e.pdf</text:p>
          </table:table-cell>
        </table:table-row>
        <table:table-row>
          <table:table-cell table:style-name="TableCell">
            <text:p>1.559</text:p>
          </table:table-cell>
          <table:table-cell table:style-name="TableCell">
            <text:p>2019</text:p>
          </table:table-cell>
          <table:table-cell table:style-name="TableCell">
            <text:p>2019-10-09</text:p>
          </table:table-cell>
          <table:table-cell table:style-name="TableCell">
            <text:p>1</text:p>
          </table:table-cell>
          <table:table-cell table:style-name="TableCell">
            <text:p>Denomina uma quadra poliesportiva da zona rural de Senador Pompeu/CE, Distrito de Bonfim, Km 20, CE 060, de Quadra Poliesportiva Francisco Elias Pinheiro (Mestre Elias).</text:p>
          </table:table-cell>
          <table:table-cell table:style-name="TableCell">
            <text:p>Municipal</text:p>
          </table:table-cell>
          <table:table-cell table:style-name="TableCell">
            <text:p>https://intellgest-sigl-media.s3.us-east-2.amazonaws.com/sigg/public/camarasenadorpompeu_ce/full/425e1b4815404d504254077ff592b9602042ee10.pdf</text:p>
          </table:table-cell>
        </table:table-row>
        <table:table-row>
          <table:table-cell table:style-name="TableCell">
            <text:p>1.558</text:p>
          </table:table-cell>
          <table:table-cell table:style-name="TableCell">
            <text:p>2019</text:p>
          </table:table-cell>
          <table:table-cell table:style-name="TableCell">
            <text:p>2019-10-09</text:p>
          </table:table-cell>
          <table:table-cell table:style-name="TableCell">
            <text:p>1</text:p>
          </table:table-cell>
          <table:table-cell table:style-name="TableCell">
            <text:p>CONSIDERA DE UTILIDADE PÚBLICA O INSTITUTO NACIONAL DE COMBATE À POBREZA E DÁ OUTRAS PROVIDÊNCIAS.</text:p>
          </table:table-cell>
          <table:table-cell table:style-name="TableCell">
            <text:p>Municipal</text:p>
          </table:table-cell>
          <table:table-cell table:style-name="TableCell">
            <text:p>https://intellgest-sigl-media.s3.us-east-2.amazonaws.com/sigg/public/camarasenadorpompeu_ce/full/8269bb9c8f8b7a59d8a5647a5e3dc2593f8b2267.pdf</text:p>
          </table:table-cell>
        </table:table-row>
        <table:table-row>
          <table:table-cell table:style-name="TableCell">
            <text:p>1.557</text:p>
          </table:table-cell>
          <table:table-cell table:style-name="TableCell">
            <text:p>2019</text:p>
          </table:table-cell>
          <table:table-cell table:style-name="TableCell">
            <text:p>2019-10-09</text:p>
          </table:table-cell>
          <table:table-cell table:style-name="TableCell">
            <text:p>1</text:p>
          </table:table-cell>
          <table:table-cell table:style-name="TableCell">
            <text:p>Dispõe sobre a proteção de cães e gatos no município de Senador Pompeu.</text:p>
          </table:table-cell>
          <table:table-cell table:style-name="TableCell">
            <text:p>Municipal</text:p>
          </table:table-cell>
          <table:table-cell table:style-name="TableCell">
            <text:p>https://intellgest-sigl-media.s3.us-east-2.amazonaws.com/sigg/public/camarasenadorpompeu_ce/full/044c86080e7546bb3ac4e757510f9a5242b31bbc.pdf</text:p>
          </table:table-cell>
        </table:table-row>
        <table:table-row>
          <table:table-cell table:style-name="TableCell">
            <text:p>1.556</text:p>
          </table:table-cell>
          <table:table-cell table:style-name="TableCell">
            <text:p>2019</text:p>
          </table:table-cell>
          <table:table-cell table:style-name="TableCell">
            <text:p>2019-10-09</text:p>
          </table:table-cell>
          <table:table-cell table:style-name="TableCell">
            <text:p>1</text:p>
          </table:table-cell>
          <table:table-cell table:style-name="TableCell">
            <text:p>ACRESCENTA EVENTO AO CALENDÁRI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13f7236f778c485ac97fb29e7bddf0c9efe2878.pdf</text:p>
          </table:table-cell>
        </table:table-row>
        <table:table-row>
          <table:table-cell table:style-name="TableCell">
            <text:p>1.555</text:p>
          </table:table-cell>
          <table:table-cell table:style-name="TableCell">
            <text:p>2019</text:p>
          </table:table-cell>
          <table:table-cell table:style-name="TableCell">
            <text:p>2019-10-09</text:p>
          </table:table-cell>
          <table:table-cell table:style-name="TableCell">
            <text:p>1</text:p>
          </table:table-cell>
          <table:table-cell table:style-name="TableCell">
            <text:p>DISPÕE SOBRE A AMPLIAÇÃO DE VAGAS NO QUADRO PESSOAL PARA O CARGO PÚBLICO EFETIVO, ALTERANDO O ANEXO ÚNICO DA LEI MUNICIPAL N.º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OAL EFETIVO DO PODER PÚBLICO EXECUTIVO MUNICIPAL DO ANEXO I � QUADRO DE FUNCIONÁRIOS DE PROVIMENTO EFETIVO, DA LEI MUNICIPAL N.º 1.345/2013/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E DÁ OUTRAS PROVIDÊNCIAS, DE MODO ATENDER AS NECESSIDADES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2041f2bd831014f8d596afe42b27a82d1490d763.pdf</text:p>
          </table:table-cell>
        </table:table-row>
        <table:table-row>
          <table:table-cell table:style-name="TableCell">
            <text:p>1.554</text:p>
          </table:table-cell>
          <table:table-cell table:style-name="TableCell">
            <text:p>2019</text:p>
          </table:table-cell>
          <table:table-cell table:style-name="TableCell">
            <text:p>2019-10-04</text:p>
          </table:table-cell>
          <table:table-cell table:style-name="TableCell">
            <text:p>1</text:p>
          </table:table-cell>
          <table:table-cell table:style-name="TableCell">
            <text:p>Dispõe sobre a denominação de Rua Alterando o trecho hoje denominado de Travessa Cirdes Borges para Travessa Ex-Vereador José Pinheiro de Souza (Dedé Pinheiro), Bairro Alto da Esperança, Zona Urbana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76fec3b3274b9554719a381e8eeb7e6acb78705b.pdf</text:p>
          </table:table-cell>
        </table:table-row>
        <table:table-row>
          <table:table-cell table:style-name="TableCell">
            <text:p>1.553</text:p>
          </table:table-cell>
          <table:table-cell table:style-name="TableCell">
            <text:p>2019</text:p>
          </table:table-cell>
          <table:table-cell table:style-name="TableCell">
            <text:p>2019-09-25</text:p>
          </table:table-cell>
          <table:table-cell table:style-name="TableCell">
            <text:p>1</text:p>
          </table:table-cell>
          <table:table-cell table:style-name="TableCell">
            <text:p>DENOMINA O POSTO DE SAÚDE EM CONSTRUÇÃ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bd5d009f55c0470e8ac8145a5ebc03a64537f78c.pdf</text:p>
          </table:table-cell>
        </table:table-row>
        <table:table-row>
          <table:table-cell table:style-name="TableCell">
            <text:p>1.552</text:p>
          </table:table-cell>
          <table:table-cell table:style-name="TableCell">
            <text:p>2019</text:p>
          </table:table-cell>
          <table:table-cell table:style-name="TableCell">
            <text:p>2019-09-20</text:p>
          </table:table-cell>
          <table:table-cell table:style-name="TableCell">
            <text:p>1</text:p>
          </table:table-cell>
          <table:table-cell table:style-name="TableCell">
            <text:p>DENOMINA O POSTO DE SAÚDE DO DISTRITO DE BONFIM E DÁ OUTRAS PROVIDÊNCIAS.</text:p>
          </table:table-cell>
          <table:table-cell table:style-name="TableCell">
            <text:p>Municipal</text:p>
          </table:table-cell>
          <table:table-cell table:style-name="TableCell">
            <text:p>https://intellgest-sigl-media.s3.us-east-2.amazonaws.com/sigg/public/camarasenadorpompeu_ce/full/31db3550c7431bedca76bf8c5251a630eae1f064.pdf</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 http://www.planalto.gov.br/ccivil_03/_ato2019-2022/2019/decreto/D10024.htm </text:p>
          </table:table-cell>
        </table:table-row>
        <table:table-row>
          <table:table-cell table:style-name="TableCell">
            <text:p>1.551</text:p>
          </table:table-cell>
          <table:table-cell table:style-name="TableCell">
            <text:p>2019</text:p>
          </table:table-cell>
          <table:table-cell table:style-name="TableCell">
            <text:p>2019-09-19</text:p>
          </table:table-cell>
          <table:table-cell table:style-name="TableCell">
            <text:p>1</text:p>
          </table:table-cell>
          <table:table-cell table:style-name="TableCell">
            <text:p>Institui a inclusão do símbolo mundial de autismo nas placas de atendimento preferencial no Município de Senador Pompeu.</text:p>
          </table:table-cell>
          <table:table-cell table:style-name="TableCell">
            <text:p>Municipal</text:p>
          </table:table-cell>
          <table:table-cell table:style-name="TableCell">
            <text:p>https://intellgest-sigl-media.s3.us-east-2.amazonaws.com/sigg/public/camarasenadorpompeu_ce/full/da91e3601369ff93a75ad1212747f91e724c2f14.pdf</text:p>
          </table:table-cell>
        </table:table-row>
        <table:table-row>
          <table:table-cell table:style-name="TableCell">
            <text:p>1.550</text:p>
          </table:table-cell>
          <table:table-cell table:style-name="TableCell">
            <text:p>2019</text:p>
          </table:table-cell>
          <table:table-cell table:style-name="TableCell">
            <text:p>2019-09-19</text:p>
          </table:table-cell>
          <table:table-cell table:style-name="TableCell">
            <text:p>1</text:p>
          </table:table-cell>
          <table:table-cell table:style-name="TableCell">
            <text:p>Institui a Semana da Pessoa com Deficiência no âmbit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358ee122ddd286bdda92c0b04d5c4434dcf58a9.pdf</text:p>
          </table:table-cell>
        </table:table-row>
        <table:table-row>
          <table:table-cell table:style-name="TableCell">
            <text:p>1.549</text:p>
          </table:table-cell>
          <table:table-cell table:style-name="TableCell">
            <text:p>2019</text:p>
          </table:table-cell>
          <table:table-cell table:style-name="TableCell">
            <text:p>2019-09-12</text:p>
          </table:table-cell>
          <table:table-cell table:style-name="TableCell">
            <text:p>1</text:p>
          </table:table-cell>
          <table:table-cell table:style-name="TableCell">
            <text:p>DISPÕE SOBRE A AMPLIAÇÃO DE VAGAS NO QUADRO PESSOAL PARA O CARGO PÚBLICO EFETIVO, ALTERANDO O ANEXO ÚNICO DA LEI MUNICIPAL N.°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AOL EFETIVO DO PODER PÚBLICO EXECUTVIO MUNICIPAL DO ANEXO I � QUADRO DE FUNCIONÁRIOS DE PROVIMENTO EFETIVO, DA LEI MUNICIPAL N.° 1.345/2013/ 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E DÁ OUTRAS PROVIDÊNCIAS, DE MODO ATENDER AS NECESSIDADES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0495e8e8e0e7d59785684dc1ac70fc47acb6e252.pdf</text:p>
          </table:table-cell>
        </table:table-row>
        <table:table-row>
          <table:table-cell table:style-name="TableCell">
            <text:p>1.548</text:p>
          </table:table-cell>
          <table:table-cell table:style-name="TableCell">
            <text:p>2019</text:p>
          </table:table-cell>
          <table:table-cell table:style-name="TableCell">
            <text:p>2019-09-12</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a2155cc5a062ef10a1e2dca7777ec8df05671d2e.pdf</text:p>
          </table:table-cell>
        </table:table-row>
        <table:table-row>
          <table:table-cell table:style-name="TableCell">
            <text:p>1.547</text:p>
          </table:table-cell>
          <table:table-cell table:style-name="TableCell">
            <text:p>2019</text:p>
          </table:table-cell>
          <table:table-cell table:style-name="TableCell">
            <text:p>2019-09-04</text:p>
          </table:table-cell>
          <table:table-cell table:style-name="TableCell">
            <text:p>1</text:p>
          </table:table-cell>
          <table:table-cell table:style-name="TableCell">
            <text:p>INSTITUI O FUNDO MUNICIPAL DOS DIREITOS DA PESSOA IDOSA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4ac83010d922afeca1fd313020d9d909704e3030.pdf</text:p>
          </table:table-cell>
        </table:table-row>
        <table:table-row>
          <table:table-cell table:style-name="TableCell">
            <text:p>1.546</text:p>
          </table:table-cell>
          <table:table-cell table:style-name="TableCell">
            <text:p>2019</text:p>
          </table:table-cell>
          <table:table-cell table:style-name="TableCell">
            <text:p>2019-08-30</text:p>
          </table:table-cell>
          <table:table-cell table:style-name="TableCell">
            <text:p>1</text:p>
          </table:table-cell>
          <table:table-cell table:style-name="TableCell">
            <text:p>DISPÕE SOBRE A INCLUSÃO DE FORMA TRANVERSAL E INTERDISCIPLINAR O CONTEÚDO "HISTÓRIA DE SENADOR POMPEU" NA REDE MUNICIPAL DE ENSINO E DÁ OUTRAS PROVIDÊNCIAS.</text:p>
          </table:table-cell>
          <table:table-cell table:style-name="TableCell">
            <text:p>Municipal</text:p>
          </table:table-cell>
          <table:table-cell table:style-name="TableCell">
            <text:p>https://intellgest-sigl-media.s3.us-east-2.amazonaws.com/sigg/public/camarasenadorpompeu_ce/full/41882fb0289493fbd0549c70a0af9bb05318dd18.pdf</text:p>
          </table:table-cell>
        </table:table-row>
        <table:table-row>
          <table:table-cell table:style-name="TableCell">
            <text:p>1.545</text:p>
          </table:table-cell>
          <table:table-cell table:style-name="TableCell">
            <text:p>2019</text:p>
          </table:table-cell>
          <table:table-cell table:style-name="TableCell">
            <text:p>2019-08-30</text:p>
          </table:table-cell>
          <table:table-cell table:style-name="TableCell">
            <text:p>1</text:p>
          </table:table-cell>
          <table:table-cell table:style-name="TableCell">
            <text:p>DISPÕE SOBRE A PADRONIZAÇÃO E FIXAÇÃO DA REMUNERAÇÃO DOS SERVIDORES COMISSIONADO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12e09c2196ea5b8222980fdf26cda1923cfd3d5c.pdf</text:p>
          </table:table-cell>
        </table:table-row>
        <table:table-row>
          <table:table-cell table:style-name="TableCell">
            <text:p>1.544</text:p>
          </table:table-cell>
          <table:table-cell table:style-name="TableCell">
            <text:p>2019</text:p>
          </table:table-cell>
          <table:table-cell table:style-name="TableCell">
            <text:p>2019-08-26</text:p>
          </table:table-cell>
          <table:table-cell table:style-name="TableCell">
            <text:p>1</text:p>
          </table:table-cell>
          <table:table-cell table:style-name="TableCell">
            <text:p>DENOMINA UMA VIA PÚBLICA NO DISTRITO DE LAGOA NOVA E DÁ OUTRAS DISPOSIÇÕES.</text:p>
          </table:table-cell>
          <table:table-cell table:style-name="TableCell">
            <text:p>Municipal</text:p>
          </table:table-cell>
          <table:table-cell table:style-name="TableCell">
            <text:p>https://intellgest-sigl-media.s3.us-east-2.amazonaws.com/sigg/public/camarasenadorpompeu_ce/full/d60ed91d8b6021fe9c7addb1174365ce2f03eb29.pdf</text:p>
          </table:table-cell>
        </table:table-row>
        <table:table-row>
          <table:table-cell table:style-name="TableCell">
            <text:p>1.543</text:p>
          </table:table-cell>
          <table:table-cell table:style-name="TableCell">
            <text:p>2019</text:p>
          </table:table-cell>
          <table:table-cell table:style-name="TableCell">
            <text:p>2019-08-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07af4c1980050550659000d1ceb1585607847075.pdf</text:p>
          </table:table-cell>
        </table:table-row>
        <table:table-row>
          <table:table-cell table:style-name="TableCell">
            <text:p>1.542</text:p>
          </table:table-cell>
          <table:table-cell table:style-name="TableCell">
            <text:p>2019</text:p>
          </table:table-cell>
          <table:table-cell table:style-name="TableCell">
            <text:p>2019-08-1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ce13eb5020d0c0ef5fb9c7656217c77209af2450.pdf</text:p>
          </table:table-cell>
        </table:table-row>
        <table:table-row>
          <table:table-cell table:style-name="TableCell">
            <text:p>2</text:p>
          </table:table-cell>
          <table:table-cell table:style-name="TableCell">
            <text:p>2019</text:p>
          </table:table-cell>
          <table:table-cell table:style-name="TableCell">
            <text:p>2019-08-13</text:p>
          </table:table-cell>
          <table:table-cell table:style-name="TableCell">
            <text:p>6</text:p>
          </table:table-cell>
          <table:table-cell table:style-name="TableCell">
            <text:p>Dispõe sobre o Regimento Interno do PROCON da Câmara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19</text:p>
          </table:table-cell>
          <table:table-cell table:style-name="TableCell">
            <text:p>2019-07-01</text:p>
          </table:table-cell>
          <table:table-cell table:style-name="TableCell">
            <text:p>1</text:p>
          </table:table-cell>
          <table:table-cell table:style-name="TableCell">
            <text:p>DISPÕE SOBRE A CRIAÇÃO DE CARGO EFETIVO NA ESTRUTURA ADMINISTRATIVA DA ADMINISTRAÇÃO DIRETA E INDIRETA DO PODER EXECUTIVO NO MUNICÍPIO DE SENADOR POMPEU/CE, ALTERA O ANEXO I - QUADRO DE FUNCIONÁRIOS DE PROVIMENTO EFETIVO, DA LEI MUNICIPAL N° 1.345/2013, DE 28 DE JUNHO DE 2013 - LEI QUE ESTABELECE A ESTRUTURA ADMINISTRATIV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96f4a392087abb279b4cf07de938786d16c97008.pdf</text:p>
          </table:table-cell>
        </table:table-row>
        <table:table-row>
          <table:table-cell table:style-name="TableCell">
            <text:p>1.540</text:p>
          </table:table-cell>
          <table:table-cell table:style-name="TableCell">
            <text:p>2019</text:p>
          </table:table-cell>
          <table:table-cell table:style-name="TableCell">
            <text:p>2019-06-26</text:p>
          </table:table-cell>
          <table:table-cell table:style-name="TableCell">
            <text:p>1</text:p>
          </table:table-cell>
          <table:table-cell table:style-name="TableCell">
            <text:p>ALTERA O ART. 227, DA LEI COMPLEMENTAR MUNICIPAL Nº 1.464/2017, DE 11 DE DEZEMBRO DE 2017 � CÓDIGO TRIBUTÁRIO MUNICIPAL, AUTORIZANDO O CHEFE DO PODER EXECUTIVO A CONCEDER A ISENÇÃO PARCIAL E CONDICIONADA DO ISS (IMPOSTO SOBRE SERVIÇOS DE QUALQUER NATUREZA) AOS CONTRIBUINTES � ENTIDADES SEM FINS LUCRATIVOS, JÁ INSTALADOS OU QUE VENHAM A SE INSTALAR NO MUNICÍPIO DE SENADOR POMPEU/CE, QUE PRESTEM OU VENHAM A PRESTAR OS SERVIÇOS DE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 VISANDO O INTERESSE PÚBLICO MUNICIPAL E DÁ OUTRAS PROVIDÊNCIAS.</text:p>
          </table:table-cell>
          <table:table-cell table:style-name="TableCell">
            <text:p>Municipal</text:p>
          </table:table-cell>
          <table:table-cell table:style-name="TableCell">
            <text:p>https://intellgest-sigl-media.s3.us-east-2.amazonaws.com/sigg/public/camarasenadorpompeu_ce/full/e9f7293f42154e3c972f387d1689f865dd19deb4.pdf</text:p>
          </table:table-cell>
        </table:table-row>
        <table:table-row>
          <table:table-cell table:style-name="TableCell">
            <text:p>1.539</text:p>
          </table:table-cell>
          <table:table-cell table:style-name="TableCell">
            <text:p>2019</text:p>
          </table:table-cell>
          <table:table-cell table:style-name="TableCell">
            <text:p>2019-06-26</text:p>
          </table:table-cell>
          <table:table-cell table:style-name="TableCell">
            <text:p>1</text:p>
          </table:table-cell>
          <table:table-cell table:style-name="TableCell">
            <text:p>ESTABELECE A LEI DAS DIRETRIZES ORÇAMENTÁRIAS (LDO) PARA O EXERCÍCIO FINANCEIRO DE 2020.</text:p>
          </table:table-cell>
          <table:table-cell table:style-name="TableCell">
            <text:p>Municipal</text:p>
          </table:table-cell>
          <table:table-cell table:style-name="TableCell">
            <text:p>https://intellgest-sigl-media.s3.us-east-2.amazonaws.com/sigg/public/camarasenadorpompeu_ce/full/f762368e63fdc5fb91940b29227bf1083d7454a3.pdf</text:p>
          </table:table-cell>
        </table:table-row>
        <table:table-row>
          <table:table-cell table:style-name="TableCell">
            <text:p>1.538</text:p>
          </table:table-cell>
          <table:table-cell table:style-name="TableCell">
            <text:p>2019</text:p>
          </table:table-cell>
          <table:table-cell table:style-name="TableCell">
            <text:p>2019-06-24</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bc148d12bf483bb1a56aa5be113ec740cf4b1e5d.pdf</text:p>
          </table:table-cell>
        </table:table-row>
        <table:table-row>
          <table:table-cell table:style-name="TableCell">
            <text:p>1.537</text:p>
          </table:table-cell>
          <table:table-cell table:style-name="TableCell">
            <text:p>2019</text:p>
          </table:table-cell>
          <table:table-cell table:style-name="TableCell">
            <text:p>2019-06-24</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8ebfe35e0b51ca34641feb20e9f4925ac0cbcc91.pdf</text:p>
          </table:table-cell>
        </table:table-row>
        <table:table-row>
          <table:table-cell table:style-name="TableCell">
            <text:p>1.536</text:p>
          </table:table-cell>
          <table:table-cell table:style-name="TableCell">
            <text:p>2019</text:p>
          </table:table-cell>
          <table:table-cell table:style-name="TableCell">
            <text:p>2019-06-12</text:p>
          </table:table-cell>
          <table:table-cell table:style-name="TableCell">
            <text:p>1</text:p>
          </table:table-cell>
          <table:table-cell table:style-name="TableCell">
            <text:p>CONSIDERA DE UTILIDADE PÚBLICA A ADESC - AGÊNCIA DE DESENVOLVIMENTO DOS SERTÕES CEARENSES E DÁ OUTRAS PROVIDÊNCIAS.</text:p>
          </table:table-cell>
          <table:table-cell table:style-name="TableCell">
            <text:p>Municipal</text:p>
          </table:table-cell>
          <table:table-cell table:style-name="TableCell">
            <text:p>https://intellgest-sigl-media.s3.us-east-2.amazonaws.com/sigg/public/camarasenadorpompeu_ce/full/7122ab3fc12fde6913048e37d858a83053095f17.pdf</text:p>
          </table:table-cell>
        </table:table-row>
        <table:table-row>
          <table:table-cell table:style-name="TableCell">
            <text:p>1.535</text:p>
          </table:table-cell>
          <table:table-cell table:style-name="TableCell">
            <text:p>2019</text:p>
          </table:table-cell>
          <table:table-cell table:style-name="TableCell">
            <text:p>2019-05-23</text:p>
          </table:table-cell>
          <table:table-cell table:style-name="TableCell">
            <text:p>1</text:p>
          </table:table-cell>
          <table:table-cell table:style-name="TableCell">
            <text:p>DENOMINA UMA VIA PÚBLIC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3c1bdf98409c713f9037b2c44a126ebd90275926.pdf</text:p>
          </table:table-cell>
        </table:table-row>
        <table:table-row>
          <table:table-cell table:style-name="TableCell">
            <text:p>1.534</text:p>
          </table:table-cell>
          <table:table-cell table:style-name="TableCell">
            <text:p>2019</text:p>
          </table:table-cell>
          <table:table-cell table:style-name="TableCell">
            <text:p>2019-05-03</text:p>
          </table:table-cell>
          <table:table-cell table:style-name="TableCell">
            <text:p>1</text:p>
          </table:table-cell>
          <table:table-cell table:style-name="TableCell">
            <text:p>AUTORIZA O MUNICÍPIO DE SENADOR POMPEU/CE A PARTICIPAR DO CONSÓRCIO INTERMUNICIPAL DE POLÍTICAS PÚBLICAS PARA O DESENVOLVIMENTO REGIONAL SUSTENTÁVEL DOS MUNICÍPIOS DO SERTÃO CENTRAL DO ESTADO DO CEARÁ E RATIFICA O PROTOCOLO DE INTENÇÕES FIRMADO ENTRE O MUNICÍPIO DE SENADOR POMPEU/CE E MUNICÍPIO DE QUIXERAMOBIM/CE E DÁ OUTRAS PROVIDÊNCIAS.</text:p>
          </table:table-cell>
          <table:table-cell table:style-name="TableCell">
            <text:p>Municipal</text:p>
          </table:table-cell>
          <table:table-cell table:style-name="TableCell">
            <text:p>https://intellgest-sigl-media.s3.us-east-2.amazonaws.com/sigg/public/camarasenadorpompeu_ce/full/3355552a63c960b941ad022981a17a3cd0370ec7.pdf</text:p>
          </table:table-cell>
        </table:table-row>
        <table:table-row>
          <table:table-cell table:style-name="TableCell">
            <text:p>1.533</text:p>
          </table:table-cell>
          <table:table-cell table:style-name="TableCell">
            <text:p>2019</text:p>
          </table:table-cell>
          <table:table-cell table:style-name="TableCell">
            <text:p>2019-04-02</text:p>
          </table:table-cell>
          <table:table-cell table:style-name="TableCell">
            <text:p>1</text:p>
          </table:table-cell>
          <table:table-cell table:style-name="TableCell">
            <text:p>ACRESCENTA EVENTOS AO CALENDÁRI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3832585569514e68afb20b8a79130065f06e40eb.pdf</text:p>
          </table:table-cell>
        </table:table-row>
        <table:table-row>
          <table:table-cell table:style-name="TableCell">
            <text:p>1.532</text:p>
          </table:table-cell>
          <table:table-cell table:style-name="TableCell">
            <text:p>2019</text:p>
          </table:table-cell>
          <table:table-cell table:style-name="TableCell">
            <text:p>2019-03-27</text:p>
          </table:table-cell>
          <table:table-cell table:style-name="TableCell">
            <text:p>1</text:p>
          </table:table-cell>
          <table:table-cell table:style-name="TableCell">
            <text:p>Autoriza a abertuta de Crédito Adicional Especial ao Vigente Orçamento Fiscal e da Seguridade Social e dá outras providências.</text:p>
          </table:table-cell>
          <table:table-cell table:style-name="TableCell">
            <text:p>Municipal</text:p>
          </table:table-cell>
          <table:table-cell table:style-name="TableCell">
            <text:p>https://intellgest-sigl-media.s3.us-east-2.amazonaws.com/sigg/public/camarasenadorpompeu_ce/full/2e2896038b0afaa606a967ca1ac13ed516c7e33d.pdf</text:p>
          </table:table-cell>
        </table:table-row>
        <table:table-row>
          <table:table-cell table:style-name="TableCell">
            <text:p>1.531</text:p>
          </table:table-cell>
          <table:table-cell table:style-name="TableCell">
            <text:p>2019</text:p>
          </table:table-cell>
          <table:table-cell table:style-name="TableCell">
            <text:p>2019-03-27</text:p>
          </table:table-cell>
          <table:table-cell table:style-name="TableCell">
            <text:p>1</text:p>
          </table:table-cell>
          <table:table-cell table:style-name="TableCell">
            <text:p>DISPÕE SOBRE A CESSÃO DE IMÓVEL PÚBLICO MUNICIPAL, ESTABELECENDO AS CONDIÇÕES DE USO E DÁ OUTRAS PROVIDÊNCIAS.</text:p>
          </table:table-cell>
          <table:table-cell table:style-name="TableCell">
            <text:p>Municipal</text:p>
          </table:table-cell>
          <table:table-cell table:style-name="TableCell">
            <text:p>https://intellgest-sigl-media.s3.us-east-2.amazonaws.com/sigg/public/camarasenadorpompeu_ce/full/94491d4c5cf6cc643a18482dbbc562cfd6ba83d5.pdf</text:p>
          </table:table-cell>
        </table:table-row>
        <table:table-row>
          <table:table-cell table:style-name="TableCell">
            <text:p>1.530</text:p>
          </table:table-cell>
          <table:table-cell table:style-name="TableCell">
            <text:p>2019</text:p>
          </table:table-cell>
          <table:table-cell table:style-name="TableCell">
            <text:p>2019-03-27</text:p>
          </table:table-cell>
          <table:table-cell table:style-name="TableCell">
            <text:p>1</text:p>
          </table:table-cell>
          <table:table-cell table:style-name="TableCell">
            <text:p>DENOMINA UMA VIA PÚBLIC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16f74c49ab4f860e66e13073d67fce1e3ae378ef.pdf</text:p>
          </table:table-cell>
        </table:table-row>
        <table:table-row>
          <table:table-cell table:style-name="TableCell">
            <text:p>1.529</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REFORMULAÇÃO DO QUADRO DE SERVIDORES DA CÂMARA LEGISLATIVA DE SENADOR POMPEU/CE.</text:p>
          </table:table-cell>
          <table:table-cell table:style-name="TableCell">
            <text:p>Municipal</text:p>
          </table:table-cell>
          <table:table-cell table:style-name="TableCell">
            <text:p>https://intellgest-sigl-media.s3.us-east-2.amazonaws.com/sigg/public/camarasenadorpompeu_ce/full/f0e2e3dec77f5ead1c6ff3f96ec90630c530cd99.pdf</text:p>
          </table:table-cell>
        </table:table-row>
        <table:table-row>
          <table:table-cell table:style-name="TableCell">
            <text:p>1.528</text:p>
          </table:table-cell>
          <table:table-cell table:style-name="TableCell">
            <text:p>2019</text:p>
          </table:table-cell>
          <table:table-cell table:style-name="TableCell">
            <text:p>2019-02-22</text:p>
          </table:table-cell>
          <table:table-cell table:style-name="TableCell">
            <text:p>1</text:p>
          </table:table-cell>
          <table:table-cell table:style-name="TableCell">
            <text:p>"Denomina uma via da Zona Rural de Senador Pompeu - CE, Distrito de Lagoa Nova, CE 060, de Rua João Duda."</text:p>
          </table:table-cell>
          <table:table-cell table:style-name="TableCell">
            <text:p>Municipal</text:p>
          </table:table-cell>
          <table:table-cell table:style-name="TableCell">
            <text:p>https://intellgest-sigl-media.s3.us-east-2.amazonaws.com/sigg/public/camarasenadorpompeu_ce/full/68141337adeb4609ceb8d029877a5857075160b1.pdf</text:p>
          </table:table-cell>
        </table:table-row>
        <table:table-row>
          <table:table-cell table:style-name="TableCell">
            <text:p>1.527</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FIXAÇÃO DOS VENCIMENTOS-BASE DOS PROFISSIONAIS DO MAGISTÉRIO - PROFESSORES DE EDUCAÇÃO BÁSICA I, DO MUNICÍPIO DE SENADOR POMPEU/CE, PARA O ANO DE 2019, E DÁ OUTRAS PROVIDÊNCIAS.</text:p>
          </table:table-cell>
          <table:table-cell table:style-name="TableCell">
            <text:p>Municipal</text:p>
          </table:table-cell>
          <table:table-cell table:style-name="TableCell">
            <text:p>https://intellgest-sigl-media.s3.us-east-2.amazonaws.com/sigg/public/camarasenadorpompeu_ce/full/73e9e980b53a499f9367fff53b4db9507a8f3d76.pdf</text:p>
          </table:table-cell>
        </table:table-row>
        <table:table-row>
          <table:table-cell table:style-name="TableCell">
            <text:p>1.526</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INSTITUIÇÃO DA SEMANA DE MUNICIPAL DE PREVENÇÃO DA GRAVIDEZ NA ADOLESCÊNCI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f26c418bf79f4ef9a8cb5039f469bb8a66095748.pdf</text:p>
          </table:table-cell>
        </table:table-row>
        <table:table-row>
          <table:table-cell table:style-name="TableCell">
            <text:p>1.525</text:p>
          </table:table-cell>
          <table:table-cell table:style-name="TableCell">
            <text:p>2019</text:p>
          </table:table-cell>
          <table:table-cell table:style-name="TableCell">
            <text:p>2019-02-13</text:p>
          </table:table-cell>
          <table:table-cell table:style-name="TableCell">
            <text:p>1</text:p>
          </table:table-cell>
          <table:table-cell table:style-name="TableCell">
            <text:p>Dispõe sobre a atualização do valor do salário mínimo mensal, conforme aumento estabelecido no Decreto Federal n° 9.661/2019, na forma que indica e dá outras providências.</text:p>
          </table:table-cell>
          <table:table-cell table:style-name="TableCell">
            <text:p>Municipal</text:p>
          </table:table-cell>
          <table:table-cell table:style-name="TableCell">
            <text:p>https://intellgest-sigl-media.s3.us-east-2.amazonaws.com/sigg/public/camarasenadorpompeu_ce/full/ac8878be7c5eac80fda9b7827ccb5d761e49e556.pdf</text:p>
          </table:table-cell>
        </table:table-row>
        <table:table-row>
          <table:table-cell table:style-name="TableCell">
            <text:p>1</text:p>
          </table:table-cell>
          <table:table-cell table:style-name="TableCell">
            <text:p>2019</text:p>
          </table:table-cell>
          <table:table-cell table:style-name="TableCell">
            <text:p>2019-02-12</text:p>
          </table:table-cell>
          <table:table-cell table:style-name="TableCell">
            <text:p>6</text:p>
          </table:table-cell>
          <table:table-cell table:style-name="TableCell">
            <text:p>Dispõe sobre a criação do serviço de orientação e serviço ao consumidor - PROCON Câmara - no âmbito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19</text:p>
          </table:table-cell>
          <table:table-cell table:style-name="TableCell">
            <text:p>2019-02-07</text:p>
          </table:table-cell>
          <table:table-cell table:style-name="TableCell">
            <text:p>1</text:p>
          </table:table-cell>
          <table:table-cell table:style-name="TableCell">
            <text:p>DISPÕE SOBRE A FIXAÇÃO DE NOVO PISO SALARIAL PROFISSIONAL MUNICIPAL DOS AGENTES COMUNITÁRIOS DE SAÚDE E DOS AGENTES DO COMBATE ÀS ENDEMIA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8b4fc8607fbd2fb3a175ae1b6a68e9aee6e4a0de.pdf</text:p>
          </table:table-cell>
        </table:table-row>
        <table:table-row>
          <table:table-cell table:style-name="TableCell">
            <text:p>1.523</text:p>
          </table:table-cell>
          <table:table-cell table:style-name="TableCell">
            <text:p>2019</text:p>
          </table:table-cell>
          <table:table-cell table:style-name="TableCell">
            <text:p>2019-02-07</text:p>
          </table:table-cell>
          <table:table-cell table:style-name="TableCell">
            <text:p>1</text:p>
          </table:table-cell>
          <table:table-cell table:style-name="TableCell">
            <text:p>FIXA O VENCIMENTO MÍNIMO PARA OS SERVIDORES PÚBLICOS DO MUNICÍPIO DE SENADOR POMPEU/CE, PARA O ANO DE 2019 E DÁ OUTRAS PROVIDÊNCIAS.</text:p>
          </table:table-cell>
          <table:table-cell table:style-name="TableCell">
            <text:p>Municipal</text:p>
          </table:table-cell>
          <table:table-cell table:style-name="TableCell">
            <text:p>https://intellgest-sigl-media.s3.us-east-2.amazonaws.com/sigg/public/camarasenadorpompeu_ce/full/f5c78f6bc3c2483935afa1cc0cbf666d8ca8cdc7.pdf</text:p>
          </table:table-cell>
        </table:table-row>
        <table:table-row>
          <table:table-cell table:style-name="TableCell">
            <text:p>1.522</text:p>
          </table:table-cell>
          <table:table-cell table:style-name="TableCell">
            <text:p>2019</text:p>
          </table:table-cell>
          <table:table-cell table:style-name="TableCell">
            <text:p>2019-02-07</text:p>
          </table:table-cell>
          <table:table-cell table:style-name="TableCell">
            <text:p>1</text:p>
          </table:table-cell>
          <table:table-cell table:style-name="TableCell">
            <text:p>Acrescenta parágrafo único ao art. 8° e altera os art. 14 e 15, e Anexo I, da Lei Municipal n.° 1.431/2016, de 24 de novembro de 2016 - Lei Procuradoria-Ge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0f883f74c5db82823112406e4ae21eb3ef907026.pdf</text:p>
          </table:table-cell>
        </table:table-row>
        <table:table-row>
          <table:table-cell table:style-name="TableCell">
            <text:p>1.521</text:p>
          </table:table-cell>
          <table:table-cell table:style-name="TableCell">
            <text:p>2019</text:p>
          </table:table-cell>
          <table:table-cell table:style-name="TableCell">
            <text:p>2019-02-07</text:p>
          </table:table-cell>
          <table:table-cell table:style-name="TableCell">
            <text:p>1</text:p>
          </table:table-cell>
          <table:table-cell table:style-name="TableCell">
            <text:p>ESTABELECE VALOR PARA OS DÉBITOS JUDICIAIS A SEREM PAGOS MEDIANTE REQUISIÇÃO DE PEQUENO VALOR - RPV, PELO PODER PÚBLICO MUNICIPAL E DÁ OUTRAS PROVIDÊNCIAS.</text:p>
          </table:table-cell>
          <table:table-cell table:style-name="TableCell">
            <text:p>Municipal</text:p>
          </table:table-cell>
          <table:table-cell table:style-name="TableCell">
            <text:p>https://intellgest-sigl-media.s3.us-east-2.amazonaws.com/sigg/public/camarasenadorpompeu_ce/full/229bdb7af5f0d99c57b3ab2500a95bf712fb2f6d.pdf</text:p>
          </table:table-cell>
        </table:table-row>
        <table:table-row>
          <table:table-cell table:style-name="TableCell">
            <text:p>1.520</text:p>
          </table:table-cell>
          <table:table-cell table:style-name="TableCell">
            <text:p>2019</text:p>
          </table:table-cell>
          <table:table-cell table:style-name="TableCell">
            <text:p>2019-02-07</text:p>
          </table:table-cell>
          <table:table-cell table:style-name="TableCell">
            <text:p>1</text:p>
          </table:table-cell>
          <table:table-cell table:style-name="TableCell">
            <text:p>Dispõe sobre a inscrição de débitos tributários da Dívida Ativa do Município de Senador Pompeu e o ajuizamento de execuções fiscias pela Procuradoria-Geral do Município, e dá outras providências.</text:p>
          </table:table-cell>
          <table:table-cell table:style-name="TableCell">
            <text:p>Municipal</text:p>
          </table:table-cell>
          <table:table-cell table:style-name="TableCell">
            <text:p>https://intellgest-sigl-media.s3.us-east-2.amazonaws.com/sigg/public/camarasenadorpompeu_ce/full/43672dee45713940717d20f185f46962461d68b1.pdf</text:p>
          </table:table-cell>
        </table:table-row>
        <table:table-row>
          <table:table-cell table:style-name="TableCell">
            <text:p>1.519</text:p>
          </table:table-cell>
          <table:table-cell table:style-name="TableCell">
            <text:p>2019</text:p>
          </table:table-cell>
          <table:table-cell table:style-name="TableCell">
            <text:p>2019-02-07</text:p>
          </table:table-cell>
          <table:table-cell table:style-name="TableCell">
            <text:p>1</text:p>
          </table:table-cell>
          <table:table-cell table:style-name="TableCell">
            <text:p>Autoriza a Secretaria de Finanças do Município de Senador Pompeu a Protestar as Certidões de Dívida Ativa - CDA correspondentes aos Créditos Tributários e não tributário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f43d86c28a3eba246ddf4d0813b2bc1619ce9f45.pdf</text:p>
          </table:table-cell>
        </table:table-row>
        <table:table-row>
          <table:table-cell table:style-name="TableCell">
            <text:p>1.518</text:p>
          </table:table-cell>
          <table:table-cell table:style-name="TableCell">
            <text:p>2018</text:p>
          </table:table-cell>
          <table:table-cell table:style-name="TableCell">
            <text:p>2018-12-14</text:p>
          </table:table-cell>
          <table:table-cell table:style-name="TableCell">
            <text:p>1</text:p>
          </table:table-cell>
          <table:table-cell table:style-name="TableCell">
            <text:p>DIPÕE SOBRE O REPASSE DE VALORES AOS SERVIDORES PÚBLICOS MUNICIPAIS OCUPANTES DO CARGO DE AGENTE DE ENDEMAIS E DE COORDENADORIA DA VIGILÂNCIA EM SAÚDE, EM FORMA DE PARTICIPAÇÃO DE RESULTADOS, NOS TERMOS DO ART. 7° INCISO XI, DA CONSTITUIÇÃO FEDERAL, E DÁ OUTRAS PROVIDÊNCIAS.</text:p>
          </table:table-cell>
          <table:table-cell table:style-name="TableCell">
            <text:p>Municipal</text:p>
          </table:table-cell>
          <table:table-cell table:style-name="TableCell">
            <text:p>https://intellgest-sigl-media.s3.us-east-2.amazonaws.com/sigg/public/camarasenadorpompeu_ce/full/39a59363e642268bf80a78b9c23769a08a862b99.pdf</text:p>
          </table:table-cell>
        </table:table-row>
        <table:table-row>
          <table:table-cell table:style-name="TableCell">
            <text:p>1.517</text:p>
          </table:table-cell>
          <table:table-cell table:style-name="TableCell">
            <text:p>2018</text:p>
          </table:table-cell>
          <table:table-cell table:style-name="TableCell">
            <text:p>2018-11-30</text:p>
          </table:table-cell>
          <table:table-cell table:style-name="TableCell">
            <text:p>1</text:p>
          </table:table-cell>
          <table:table-cell table:style-name="TableCell">
            <text:p>DISPÕE SOBRE A CRIAÇÃO DO "DIA DO DEMOLAY" NO CALENDÁRIO DE FESTIVIDADE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14a9a70941f3cc2723cf4ce6bb91654373de7cdb.pdf</text:p>
          </table:table-cell>
        </table:table-row>
        <table:table-row>
          <table:table-cell table:style-name="TableCell">
            <text:p>5</text:p>
          </table:table-cell>
          <table:table-cell table:style-name="TableCell">
            <text:p>2018</text:p>
          </table:table-cell>
          <table:table-cell table:style-name="TableCell">
            <text:p>2018-11-27</text:p>
          </table:table-cell>
          <table:table-cell table:style-name="TableCell">
            <text:p>6</text:p>
          </table:table-cell>
          <table:table-cell table:style-name="TableCell">
            <text:p>Dispõe sobre o procedimento de votação da Mesa Diretora da Câmara de Vereadores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18</text:p>
          </table:table-cell>
          <table:table-cell table:style-name="TableCell">
            <text:p>2018-11-14</text:p>
          </table:table-cell>
          <table:table-cell table:style-name="TableCell">
            <text:p>1</text:p>
          </table:table-cell>
          <table:table-cell table:style-name="TableCell">
            <text:p>"Nomear um Cemitério no Distrito de Lagoa Nova, zona rural de Senador Pompeu-CE, como Cemitério dos Anjos, e dá outras providências."</text:p>
          </table:table-cell>
          <table:table-cell table:style-name="TableCell">
            <text:p>Municipal</text:p>
          </table:table-cell>
          <table:table-cell table:style-name="TableCell">
            <text:p>https://intellgest-sigl-media.s3.us-east-2.amazonaws.com/sigg/public/camarasenadorpompeu_ce/full/50cbf6c90f3236719dd696fa17ebc3e2be22cfce.pdf</text:p>
          </table:table-cell>
        </table:table-row>
        <table:table-row>
          <table:table-cell table:style-name="TableCell">
            <text:p>1.515</text:p>
          </table:table-cell>
          <table:table-cell table:style-name="TableCell">
            <text:p>2018</text:p>
          </table:table-cell>
          <table:table-cell table:style-name="TableCell">
            <text:p>2018-11-14</text:p>
          </table:table-cell>
          <table:table-cell table:style-name="TableCell">
            <text:p>1</text:p>
          </table:table-cell>
          <table:table-cell table:style-name="TableCell">
            <text:p>Dá nova redação ao artigo 3° da Lei Municipal n° 1.350/2013, que "Institui o Dia do Evangélico no Município de Senador Pompeu e dá outrras providências".</text:p>
          </table:table-cell>
          <table:table-cell table:style-name="TableCell">
            <text:p>Municipal</text:p>
          </table:table-cell>
          <table:table-cell table:style-name="TableCell">
            <text:p>https://intellgest-sigl-media.s3.us-east-2.amazonaws.com/sigg/public/camarasenadorpompeu_ce/full/9d8447e29938de97e11cb2b0d23fbed3edb79a31.pdf</text:p>
          </table:table-cell>
        </table:table-row>
        <table:table-row>
          <table:table-cell table:style-name="TableCell">
            <text:p>1.514</text:p>
          </table:table-cell>
          <table:table-cell table:style-name="TableCell">
            <text:p>2018</text:p>
          </table:table-cell>
          <table:table-cell table:style-name="TableCell">
            <text:p>2018-11-01</text:p>
          </table:table-cell>
          <table:table-cell table:style-name="TableCell">
            <text:p>1</text:p>
          </table:table-cell>
          <table:table-cell table:style-name="TableCell">
            <text:p>ESTIMA A RECEITA E FIXA A DESPESA DO MUNICÍPIO DE SENADOR POMPEU PARA O EXERCÍCIO FINANCEIRO DE 2019, NA FORMA QUE INDICA.</text:p>
          </table:table-cell>
          <table:table-cell table:style-name="TableCell">
            <text:p>Municipal</text:p>
          </table:table-cell>
          <table:table-cell table:style-name="TableCell">
            <text:p>https://intellgest-sigl-media.s3.us-east-2.amazonaws.com/sigg/public/camarasenadorpompeu_ce/full/64ee10a906a510d5f19793cebee57f0f392f8e4d.pdf</text:p>
          </table:table-cell>
        </table:table-row>
        <table:table-row>
          <table:table-cell table:style-name="TableCell">
            <text:p>1.513</text:p>
          </table:table-cell>
          <table:table-cell table:style-name="TableCell">
            <text:p>2018</text:p>
          </table:table-cell>
          <table:table-cell table:style-name="TableCell">
            <text:p>2018-09-20</text:p>
          </table:table-cell>
          <table:table-cell table:style-name="TableCell">
            <text:p>1</text:p>
          </table:table-cell>
          <table:table-cell table:style-name="TableCell">
            <text:p>Autoriza o Chefe do Poder Executivo a alugar e firmar contrato de comodato com a Fábrica de Calçados Senador Pompeu e dá outras providências.</text:p>
          </table:table-cell>
          <table:table-cell table:style-name="TableCell">
            <text:p>Municipal</text:p>
          </table:table-cell>
          <table:table-cell table:style-name="TableCell">
            <text:p>https://intellgest-sigl-media.s3.us-east-2.amazonaws.com/sigg/public/camarasenadorpompeu_ce/full/e9f891d4365df90e611919bf311e214695cabe7f.pdf</text:p>
          </table:table-cell>
        </table:table-row>
        <table:table-row>
          <table:table-cell table:style-name="TableCell">
            <text:p>1.512</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Areninha do Bairro Caracará como Areninha José Maria Siqueira e dá outras providências"</text:p>
          </table:table-cell>
          <table:table-cell table:style-name="TableCell">
            <text:p>Municipal</text:p>
          </table:table-cell>
          <table:table-cell table:style-name="TableCell">
            <text:p>https://intellgest-sigl-media.s3.us-east-2.amazonaws.com/sigg/public/camarasenadorpompeu_ce/full/c99f7cd044448f22439ffa1f3ed4a3440928788d.pdf</text:p>
          </table:table-cell>
        </table:table-row>
        <table:table-row>
          <table:table-cell table:style-name="TableCell">
            <text:p>1.511</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uma via pública da Cidade de Senador Pompeu - CE, de Rua Arthur Torres Almeida"</text:p>
          </table:table-cell>
          <table:table-cell table:style-name="TableCell">
            <text:p>Municipal</text:p>
          </table:table-cell>
          <table:table-cell table:style-name="TableCell">
            <text:p>https://intellgest-sigl-media.s3.us-east-2.amazonaws.com/sigg/public/camarasenadorpompeu_ce/full/c27d36e4648dbfd9bdf7f97509b48a61c366ca2c.pdf</text:p>
          </table:table-cell>
        </table:table-row>
        <table:table-row>
          <table:table-cell table:style-name="TableCell">
            <text:p>1.510</text:p>
          </table:table-cell>
          <table:table-cell table:style-name="TableCell">
            <text:p>2018</text:p>
          </table:table-cell>
          <table:table-cell table:style-name="TableCell">
            <text:p>2018-08-15</text:p>
          </table:table-cell>
          <table:table-cell table:style-name="TableCell">
            <text:p>1</text:p>
          </table:table-cell>
          <table:table-cell table:style-name="TableCell">
            <text:p>Dispõe sobre a realização do "Teste da Linguinha" dos recém-nascidos através da Secretaria Municipal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bbfbff09b82aff3ccba6bf77d2404a5ae667d42.pdf</text:p>
          </table:table-cell>
        </table:table-row>
        <table:table-row>
          <table:table-cell table:style-name="TableCell">
            <text:p>1.509</text:p>
          </table:table-cell>
          <table:table-cell table:style-name="TableCell">
            <text:p>2018</text:p>
          </table:table-cell>
          <table:table-cell table:style-name="TableCell">
            <text:p>2018-08-15</text:p>
          </table:table-cell>
          <table:table-cell table:style-name="TableCell">
            <text:p>1</text:p>
          </table:table-cell>
          <table:table-cell table:style-name="TableCell">
            <text:p>"Renomeia a Escola EEF Melvin Jones para Escola Geraldo Gonçalves do Nascimento Júnior (Júnior Holanda) da Cidade de Senador Pompeu-CE e dá outras Providências."</text:p>
          </table:table-cell>
          <table:table-cell table:style-name="TableCell">
            <text:p>Municipal</text:p>
          </table:table-cell>
          <table:table-cell table:style-name="TableCell">
            <text:p>https://intellgest-sigl-media.s3.us-east-2.amazonaws.com/sigg/public/camarasenadorpompeu_ce/full/1a89848dc56b625b2c43a38ff54750e32b7dd0a3.pdf</text:p>
          </table:table-cell>
        </table:table-row>
        <table:table-row>
          <table:table-cell table:style-name="TableCell">
            <text:p>1.508</text:p>
          </table:table-cell>
          <table:table-cell table:style-name="TableCell">
            <text:p>2018</text:p>
          </table:table-cell>
          <table:table-cell table:style-name="TableCell">
            <text:p>2018-08-15</text:p>
          </table:table-cell>
          <table:table-cell table:style-name="TableCell">
            <text:p>1</text:p>
          </table:table-cell>
          <table:table-cell table:style-name="TableCell">
            <text:p>"Denomina uma via pública da zona rural de Senador Pompeu - CE, Distrito de Bonfim, KM 20, de Rua Lupercina Mota de Oliveira."</text:p>
          </table:table-cell>
          <table:table-cell table:style-name="TableCell">
            <text:p>Municipal</text:p>
          </table:table-cell>
          <table:table-cell table:style-name="TableCell">
            <text:p>https://intellgest-sigl-media.s3.us-east-2.amazonaws.com/sigg/public/camarasenadorpompeu_ce/full/f32717aa220be44e9c633814f1aa16e1696dd6d8.pdf</text:p>
          </table:table-cell>
        </table:table-row>
        <table:table-row>
          <table:table-cell table:style-name="TableCell">
            <text:p>1.507</text:p>
          </table:table-cell>
          <table:table-cell table:style-name="TableCell">
            <text:p>2018</text:p>
          </table:table-cell>
          <table:table-cell table:style-name="TableCell">
            <text:p>2018-08-08</text:p>
          </table:table-cell>
          <table:table-cell table:style-name="TableCell">
            <text:p>1</text:p>
          </table:table-cell>
          <table:table-cell table:style-name="TableCell">
            <text:p>AUTORIZA O PODER EXECUTIVO MUNICIPAL A CELEBRAR CONVÊNIO COM INSTITUIÇÕES DE ENSINO SUPERIOR CREDENCIADAS PELO MEC E/OU QUE AS REPRESENTE COM FINS EDUCACIONAIS, VISANDO A PERMISSÃO DE USO DE PRÉDIOS E INSTALAÇÕES PÚBLICOS MUNICIPAIS E DÁ OUTRAS PROVIDÊNCIAS.</text:p>
          </table:table-cell>
          <table:table-cell table:style-name="TableCell">
            <text:p>Municipal</text:p>
          </table:table-cell>
          <table:table-cell table:style-name="TableCell">
            <text:p>https://intellgest-sigl-media.s3.us-east-2.amazonaws.com/sigg/public/camarasenadorpompeu_ce/full/e184d3b7852d766a3f6f919b545cdafe82b6710d.pdf</text:p>
          </table:table-cell>
        </table:table-row>
        <table:table-row>
          <table:table-cell table:style-name="TableCell">
            <text:p>1.506</text:p>
          </table:table-cell>
          <table:table-cell table:style-name="TableCell">
            <text:p>2018</text:p>
          </table:table-cell>
          <table:table-cell table:style-name="TableCell">
            <text:p>2018-07-18</text:p>
          </table:table-cell>
          <table:table-cell table:style-name="TableCell">
            <text:p>1</text:p>
          </table:table-cell>
          <table:table-cell table:style-name="TableCell">
            <text:p>Altera o art. 1°, da Lei Municipal n.° 1.363/2014, de 21 de fevereiro de 2014 - Lei que dispõs sobre as obrigações de moradia e alimentação do Município de Senador Pompeu/CE aos médicos integrantes do Programa Mais Médicos para do Brasil, modificando o valor do auxílio moradia e auxílio alimentação, de modo a adequá-lo do acordo com o interesses e necessidade da Administração Pública deste Município e dá outras providências.</text:p>
          </table:table-cell>
          <table:table-cell table:style-name="TableCell">
            <text:p>Municipal</text:p>
          </table:table-cell>
          <table:table-cell table:style-name="TableCell">
            <text:p>https://intellgest-sigl-media.s3.us-east-2.amazonaws.com/sigg/public/camarasenadorpompeu_ce/full/b64ccbe46ec54fe836230ac7b074933961e2896f.pdf</text:p>
          </table:table-cell>
        </table:table-row>
        <table:table-row>
          <table:table-cell table:style-name="TableCell">
            <text:p>1.505</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 redução da jornada de trabalho do servidor público do qual seja dependente pessoa com deficiência, e dá outras providências.</text:p>
          </table:table-cell>
          <table:table-cell table:style-name="TableCell">
            <text:p>Municipal</text:p>
          </table:table-cell>
          <table:table-cell table:style-name="TableCell">
            <text:p>https://intellgest-sigl-media.s3.us-east-2.amazonaws.com/sigg/public/camarasenadorpompeu_ce/full/cddffb01209a832b52a836c0d4862dde805b1e40.pdf</text:p>
          </table:table-cell>
        </table:table-row>
        <table:table-row>
          <table:table-cell table:style-name="TableCell">
            <text:p>1.504</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8</text:p>
          </table:table-cell>
          <table:table-cell table:style-name="TableCell">
            <text:p>2018-06-26</text:p>
          </table:table-cell>
          <table:table-cell table:style-name="TableCell">
            <text:p>6</text:p>
          </table:table-cell>
          <table:table-cell table:style-name="TableCell">
            <text:p>Dispõe acerca da concessão de moções, assim com regulamenta seu procedimento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26532d15bd9f2a42a9b556b7a8bd54419334d96e.pdf</text:p>
          </table:table-cell>
        </table:table-row>
        <table:table-row>
          <table:table-cell table:style-name="TableCell">
            <text:p>1.502</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35e68e17354ceb26ec6b201a3ae680ffa33d33a5.pdf</text:p>
          </table:table-cell>
        </table:table-row>
        <table:table-row>
          <table:table-cell table:style-name="TableCell">
            <text:p>1.501</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e67c5e7639c0b9514db1358bb456904bda300d2d.pdf</text:p>
          </table:table-cell>
        </table:table-row>
        <table:table-row>
          <table:table-cell table:style-name="TableCell">
            <text:p>1.500</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cacd77dde5d0dcb6327d109eaa8fb45c4b24f2a3.pdf</text:p>
          </table:table-cell>
        </table:table-row>
        <table:table-row>
          <table:table-cell table:style-name="TableCell">
            <text:p>1.499</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1f1ef5c73b093e8eade27f0aafa38492f072b45a.pdf</text:p>
          </table:table-cell>
        </table:table-row>
        <table:table-row>
          <table:table-cell table:style-name="TableCell">
            <text:p>1.498</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e74129651ca69ce2d2d34001faf23b17098cef60.pdf</text:p>
          </table:table-cell>
        </table:table-row>
        <table:table-row>
          <table:table-cell table:style-name="TableCell">
            <text:p>1.497</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94f934201b4c072e6669da4a9639f28cf7455cdd.pdf</text:p>
          </table:table-cell>
        </table:table-row>
        <table:table-row>
          <table:table-cell table:style-name="TableCell">
            <text:p>1.496</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5e0266be0f176dae9550482bc670dc4e97666347.pdf</text:p>
          </table:table-cell>
        </table:table-row>
        <table:table-row>
          <table:table-cell table:style-name="TableCell">
            <text:p>1.495</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7836bdce33cececf7b5e1afd51b9f3b3aac71db7.pdf</text:p>
          </table:table-cell>
        </table:table-row>
        <table:table-row>
          <table:table-cell table:style-name="TableCell">
            <text:p>1.494</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f45e65dc25bca80d20a79ecd3af6c6eeb7d4f2d5.pdf</text:p>
          </table:table-cell>
        </table:table-row>
        <table:table-row>
          <table:table-cell table:style-name="TableCell">
            <text:p>1.493</text:p>
          </table:table-cell>
          <table:table-cell table:style-name="TableCell">
            <text:p>2018</text:p>
          </table:table-cell>
          <table:table-cell table:style-name="TableCell">
            <text:p>2018-06-21</text:p>
          </table:table-cell>
          <table:table-cell table:style-name="TableCell">
            <text:p>1</text:p>
          </table:table-cell>
          <table:table-cell table:style-name="TableCell">
            <text:p>DISPÕE SOBRE A POLÍTICA MUNICIPAL DE ASSISTÊNCIA SO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5ece3dd3f8914a1f86d8ae21a4be749d913882ee.pdf</text:p>
          </table:table-cell>
        </table:table-row>
        <table:table-row>
          <table:table-cell table:style-name="TableCell">
            <text:p>1.492</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65c92e766b637ad811f6a7ca14d5f3bc35fd7c23.pdf</text:p>
          </table:table-cell>
        </table:table-row>
        <table:table-row>
          <table:table-cell table:style-name="TableCell">
            <text:p>1.491</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6c1f141e9105582ec4b428e2fdc3904217b45fdc.pdf</text:p>
          </table:table-cell>
        </table:table-row>
        <table:table-row>
          <table:table-cell table:style-name="TableCell">
            <text:p>1.490</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394e8e2f866e7f5ea7986d741492113eaae31724.pdf</text:p>
          </table:table-cell>
        </table:table-row>
        <table:table-row>
          <table:table-cell table:style-name="TableCell">
            <text:p>1.489</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01ab440aa43106d33a828e3f2c207b3bcc7d5cad.pdf</text:p>
          </table:table-cell>
        </table:table-row>
        <table:table-row>
          <table:table-cell table:style-name="TableCell">
            <text:p>3</text:p>
          </table:table-cell>
          <table:table-cell table:style-name="TableCell">
            <text:p>2018</text:p>
          </table:table-cell>
          <table:table-cell table:style-name="TableCell">
            <text:p>2018-06-18</text:p>
          </table:table-cell>
          <table:table-cell table:style-name="TableCell">
            <text:p>6</text:p>
          </table:table-cell>
          <table:table-cell table:style-name="TableCell">
            <text:p>Altera a data de pagamento dos Vereadores e Vereadoras assim como modifica a data de pagamento de todos os servidores desta casa, sejam contratos, prestadores de serviços ou ainda em cargo de comissão.</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8</text:p>
          </table:table-cell>
          <table:table-cell table:style-name="TableCell">
            <text:p>2018-05-30</text:p>
          </table:table-cell>
          <table:table-cell table:style-name="TableCell">
            <text:p>1</text:p>
          </table:table-cell>
          <table:table-cell table:style-name="TableCell">
            <text:p>CRIA O FUNDO MUNICIPAL DO MEIO AMBIENTE E DÁ OUTRAS PROVIDÊNCIAS.</text:p>
          </table:table-cell>
          <table:table-cell table:style-name="TableCell">
            <text:p>Municipal</text:p>
          </table:table-cell>
          <table:table-cell table:style-name="TableCell">
            <text:p>https://intellgest-sigl-media.s3.us-east-2.amazonaws.com/sigg/public/camarasenadorpompeu_ce/full/ce077bd6c27d3c54b4d9938ebb99345272c84ca6.pdf</text:p>
          </table:table-cell>
        </table:table-row>
        <table:table-row>
          <table:table-cell table:style-name="TableCell">
            <text:p>1.487</text:p>
          </table:table-cell>
          <table:table-cell table:style-name="TableCell">
            <text:p>2018</text:p>
          </table:table-cell>
          <table:table-cell table:style-name="TableCell">
            <text:p>2018-05-17</text:p>
          </table:table-cell>
          <table:table-cell table:style-name="TableCell">
            <text:p>1</text:p>
          </table:table-cell>
          <table:table-cell table:style-name="TableCell">
            <text:p>DELIMITA O PERÍMETRO TERRITORIAL URBANO DO DISTRITO DE LAGOA NOVA, ZONA RURAL DE SENADOR POMPEU - CE E DÁ OUTRAS PROVIDÊNCIAS</text:p>
          </table:table-cell>
          <table:table-cell table:style-name="TableCell">
            <text:p>Municipal</text:p>
          </table:table-cell>
          <table:table-cell table:style-name="TableCell">
            <text:p>https://intellgest-sigl-media.s3.us-east-2.amazonaws.com/sigg/public/camarasenadorpompeu_ce/full/4563947ddad626ccfbb8c810c7e9b062667cf991.pdf</text:p>
          </table:table-cell>
        </table:table-row>
        <table:table-row>
          <table:table-cell table:style-name="TableCell">
            <text:p>1.486</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UMA VIA PÚBLICA DA CIDADE DE SENADOR POMPEU - CE, BAIRRO CENTRO, DE RUA JUCINEIDE LOPES MINEIRO</text:p>
          </table:table-cell>
          <table:table-cell table:style-name="TableCell">
            <text:p>Municipal</text:p>
          </table:table-cell>
          <table:table-cell table:style-name="TableCell">
            <text:p>https://intellgest-sigl-media.s3.us-east-2.amazonaws.com/sigg/public/camarasenadorpompeu_ce/full/997b317878e08b0c0cd7b4eaf5d7413421af4462.pdf</text:p>
          </table:table-cell>
        </table:table-row>
        <table:table-row>
          <table:table-cell table:style-name="TableCell">
            <text:p>1.485</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A UNIDADE BÁSICA DE SAÚDE (UBS) DO DISTRITO DE LAGOA NOVA COMO UNIDADE BÁSICA DE SAÚDE FRANCISCO VIDAL DE LIMA (CHICO TOMÉ) E DÁ OUTRAS PROVIDÊNCIAS</text:p>
          </table:table-cell>
          <table:table-cell table:style-name="TableCell">
            <text:p>Municipal</text:p>
          </table:table-cell>
          <table:table-cell table:style-name="TableCell">
            <text:p>https://intellgest-sigl-media.s3.us-east-2.amazonaws.com/sigg/public/camarasenadorpompeu_ce/full/81167c35f17d1b01684b99a530653fc408d5484f.pdf</text:p>
          </table:table-cell>
        </table:table-row>
        <table:table-row>
          <table:table-cell table:style-name="TableCell">
            <text:p>1.484</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VIA PÚBLICA DA ZONA RURAL DE SENADOR POMPEU - CE, DISTRITO DE LAGOA NOVA, CE 060, DE RUA FRANCISCO CARLOS DE ALMEIDA</text:p>
          </table:table-cell>
          <table:table-cell table:style-name="TableCell">
            <text:p>Municipal</text:p>
          </table:table-cell>
          <table:table-cell table:style-name="TableCell">
            <text:p>https://intellgest-sigl-media.s3.us-east-2.amazonaws.com/sigg/public/camarasenadorpompeu_ce/full/60f5086a4a4a8c103f2e3967da9ce03e571a766b.pdf</text:p>
          </table:table-cell>
        </table:table-row>
        <table:table-row>
          <table:table-cell table:style-name="TableCell">
            <text:p>1.483</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UMA VIA PÚBLICA DA CIDADE DE SENADOR POMPEU - CE, BAIRRO CARACARÁ, DE RUA FRANCISCO FERREIRA DA SILVA (CHICO DO LAURO)</text:p>
          </table:table-cell>
          <table:table-cell table:style-name="TableCell">
            <text:p>Municipal</text:p>
          </table:table-cell>
          <table:table-cell table:style-name="TableCell">
            <text:p>https://intellgest-sigl-media.s3.us-east-2.amazonaws.com/sigg/public/camarasenadorpompeu_ce/full/f4a1594bf57cdf425a762cfb634294b002af05f5.pdf</text:p>
          </table:table-cell>
        </table:table-row>
        <table:table-row>
          <table:table-cell table:style-name="TableCell">
            <text:p>1.482</text:p>
          </table:table-cell>
          <table:table-cell table:style-name="TableCell">
            <text:p>2018</text:p>
          </table:table-cell>
          <table:table-cell table:style-name="TableCell">
            <text:p>2018-05-09</text:p>
          </table:table-cell>
          <table:table-cell table:style-name="TableCell">
            <text:p>1</text:p>
          </table:table-cell>
          <table:table-cell table:style-name="TableCell">
            <text:p>ALTERA O ART. 227, DA LEI MUNICIPAL N° 1.464/2017, DE 11 DE DEZEMBRO DE 2017 - CÓDIGO TRIBUTÁRIO MUNICIPAL, AUTORIZANDO A ISENÇÃO PARCIAL E CONDICIONADA DO ISS (IMPOSTO SOBRE SERVIÇOS DE QUALQUER NATUREZA) PARA OS CONTRIBUINTES JÁ INSTALADOS NO MUNICÍPIO DE SENADOR POMPEU QUE PRESTEM, OU VENHAM A PRESTAR, OS SERVIÇOS DE TRATAMENTO, RECICLAGEM, SEPARAÇÃO E DESTINAÇÃO FINAL DE LIXO, REJEITOS E OUTROS RESÍDUOS QUAISQUER DÁ OUTRAS PROVIDÊNCIAS.</text:p>
          </table:table-cell>
          <table:table-cell table:style-name="TableCell">
            <text:p>Municipal</text:p>
          </table:table-cell>
          <table:table-cell table:style-name="TableCell">
            <text:p>https://intellgest-sigl-media.s3.us-east-2.amazonaws.com/sigg/public/camarasenadorpompeu_ce/full/3f853f5228b639399a0f1c60c2cbaa920bb2d4fc.pdf</text:p>
          </table:table-cell>
        </table:table-row>
        <table:table-row>
          <table:table-cell table:style-name="TableCell">
            <text:p>1.481</text:p>
          </table:table-cell>
          <table:table-cell table:style-name="TableCell">
            <text:p>2018</text:p>
          </table:table-cell>
          <table:table-cell table:style-name="TableCell">
            <text:p>2018-05-09</text:p>
          </table:table-cell>
          <table:table-cell table:style-name="TableCell">
            <text:p>1</text:p>
          </table:table-cell>
          <table:table-cell table:style-name="TableCell">
            <text:p>Cria o Serviço de Inspeção Municipal - SIM, vinculado à Secretaria de Agricultura, Recursos Hídricos e Meio Ambiente, destinado à inspeção e a fiscalização sanitária de produtos e origem animal, produzidos, beneficiados, industrializados e/ou comercializado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9bee94181db692ce562e557a999e53e77760a003.pdf</text:p>
          </table:table-cell>
        </table:table-row>
        <table:table-row>
          <table:table-cell table:style-name="TableCell">
            <text:p>1.480</text:p>
          </table:table-cell>
          <table:table-cell table:style-name="TableCell">
            <text:p>2018</text:p>
          </table:table-cell>
          <table:table-cell table:style-name="TableCell">
            <text:p>2018-04-19</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https://intellgest-sigl-media.s3.us-east-2.amazonaws.com/sigg/public/camarasenadorpompeu_ce/full/7a5e13bee093b2775d66f63b55cf73173053d02c.pdf</text:p>
          </table:table-cell>
        </table:table-row>
        <table:table-row>
          <table:table-cell table:style-name="TableCell">
            <text:p>1.479</text:p>
          </table:table-cell>
          <table:table-cell table:style-name="TableCell">
            <text:p>2018</text:p>
          </table:table-cell>
          <table:table-cell table:style-name="TableCell">
            <text:p>2018-04-04</text:p>
          </table:table-cell>
          <table:table-cell table:style-name="TableCell">
            <text:p>1</text:p>
          </table:table-cell>
          <table:table-cell table:style-name="TableCell">
            <text:p>Delimita o Perímetro Territorial do Distrito de Lagoa Nova, zona rural de Senador Pompeu Pompeu - CE e dá outras providências.</text:p>
          </table:table-cell>
          <table:table-cell table:style-name="TableCell">
            <text:p>Municipal</text:p>
          </table:table-cell>
          <table:table-cell table:style-name="TableCell">
            <text:p>https://intellgest-sigl-media.s3.us-east-2.amazonaws.com/sigg/public/camarasenadorpompeu_ce/full/5f5fad85111352cf77e2f6064f8fa6ea1ff69eb3.pdf</text:p>
          </table:table-cell>
        </table:table-row>
        <table:table-row>
          <table:table-cell table:style-name="TableCell">
            <text:p>1.478</text:p>
          </table:table-cell>
          <table:table-cell table:style-name="TableCell">
            <text:p>2018</text:p>
          </table:table-cell>
          <table:table-cell table:style-name="TableCell">
            <text:p>2018-04-04</text:p>
          </table:table-cell>
          <table:table-cell table:style-name="TableCell">
            <text:p>1</text:p>
          </table:table-cell>
          <table:table-cell table:style-name="TableCell">
            <text:p>INSTITUI O REGISTRO DE BENS CULTURAIS DE NATUREZA IMATERIAL QUE CONSTITUEM PATRIMÔNIO O CULTU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c9702720a02ae09c9824bda60b7aae61cadb402a.pdf</text:p>
          </table:table-cell>
        </table:table-row>
        <table:table-row>
          <table:table-cell table:style-name="TableCell">
            <text:p>1.477</text:p>
          </table:table-cell>
          <table:table-cell table:style-name="TableCell">
            <text:p>2018</text:p>
          </table:table-cell>
          <table:table-cell table:style-name="TableCell">
            <text:p>2018-04-04</text:p>
          </table:table-cell>
          <table:table-cell table:style-name="TableCell">
            <text:p>1</text:p>
          </table:table-cell>
          <table:table-cell table:style-name="TableCell">
            <text:p>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https://intellgest-sigl-media.s3.us-east-2.amazonaws.com/sigg/public/camarasenadorpompeu_ce/full/4f18ee546e06fb41e79cc96ef8dfaa0ed5bac2cf.pdf</text:p>
          </table:table-cell>
        </table:table-row>
        <table:table-row>
          <table:table-cell table:style-name="TableCell">
            <text:p>1.476</text:p>
          </table:table-cell>
          <table:table-cell table:style-name="TableCell">
            <text:p>2018</text:p>
          </table:table-cell>
          <table:table-cell table:style-name="TableCell">
            <text:p>2018-03-16</text:p>
          </table:table-cell>
          <table:table-cell table:style-name="TableCell">
            <text:p>1</text:p>
          </table:table-cell>
          <table:table-cell table:style-name="TableCell">
            <text:p>DISPÕE SOBRE A CRIAÇÃO DO COMDEMA - CONSELHO MUNICIPAL DE DEFESA DO MEIO AMBIENTE DE SENADOR POMPEU E DÁ OUTRAS PROVIDÊNCIAS.</text:p>
          </table:table-cell>
          <table:table-cell table:style-name="TableCell">
            <text:p>Municipal</text:p>
          </table:table-cell>
          <table:table-cell table:style-name="TableCell">
            <text:p>https://intellgest-sigl-media.s3.us-east-2.amazonaws.com/sigg/public/camarasenadorpompeu_ce/full/55e620fd9c06fb1967be5b55f1ecf0d9e5c50797.pdf</text:p>
          </table:table-cell>
        </table:table-row>
        <table:table-row>
          <table:table-cell table:style-name="TableCell">
            <text:p>1.475</text:p>
          </table:table-cell>
          <table:table-cell table:style-name="TableCell">
            <text:p>2018</text:p>
          </table:table-cell>
          <table:table-cell table:style-name="TableCell">
            <text:p>2018-03-07</text:p>
          </table:table-cell>
          <table:table-cell table:style-name="TableCell">
            <text:p>1</text:p>
          </table:table-cell>
          <table:table-cell table:style-name="TableCell">
            <text:p>Fixa o vencimento-base dos profissionais do magistério do Município se Senador Pompeu para o ano de 2018 e dá outras providências.</text:p>
          </table:table-cell>
          <table:table-cell table:style-name="TableCell">
            <text:p>Municipal</text:p>
          </table:table-cell>
          <table:table-cell table:style-name="TableCell">
            <text:p>https://intellgest-sigl-media.s3.us-east-2.amazonaws.com/sigg/public/camarasenadorpompeu_ce/full/358c2376fb13fda2dcef18a77b6eb2526466838d.pdf</text:p>
          </table:table-cell>
        </table:table-row>
        <table:table-row>
          <table:table-cell table:style-name="TableCell">
            <text:p>1.474</text:p>
          </table:table-cell>
          <table:table-cell table:style-name="TableCell">
            <text:p>2018</text:p>
          </table:table-cell>
          <table:table-cell table:style-name="TableCell">
            <text:p>2018-02-28</text:p>
          </table:table-cell>
          <table:table-cell table:style-name="TableCell">
            <text:p>1</text:p>
          </table:table-cell>
          <table:table-cell table:style-name="TableCell">
            <text:p>Denomina uma via pública de zona rural de Senador Pompeu-CE, Distrito de Lagoa Nova, CE 060 de Rua Valdivino Maciel de Oliveira.</text:p>
          </table:table-cell>
          <table:table-cell table:style-name="TableCell">
            <text:p>Municipal</text:p>
          </table:table-cell>
          <table:table-cell table:style-name="TableCell">
            <text:p>https://intellgest-sigl-media.s3.us-east-2.amazonaws.com/sigg/public/camarasenadorpompeu_ce/full/b62eab174752e07c1280375b4e757b19d4f6999f.pdf</text:p>
          </table:table-cell>
        </table:table-row>
        <table:table-row>
          <table:table-cell table:style-name="TableCell">
            <text:p>1.473</text:p>
          </table:table-cell>
          <table:table-cell table:style-name="TableCell">
            <text:p>2018</text:p>
          </table:table-cell>
          <table:table-cell table:style-name="TableCell">
            <text:p>2018-02-28</text:p>
          </table:table-cell>
          <table:table-cell table:style-name="TableCell">
            <text:p>1</text:p>
          </table:table-cell>
          <table:table-cell table:style-name="TableCell">
            <text:p>Denomina uma via pública da zona rural de Senador Pompeu-CE, Distrito de Lagoa Nova, CE 060 de Rua Antônio Vieira da Silva (Antônio Firmino).</text:p>
          </table:table-cell>
          <table:table-cell table:style-name="TableCell">
            <text:p>Municipal</text:p>
          </table:table-cell>
          <table:table-cell table:style-name="TableCell">
            <text:p>https://intellgest-sigl-media.s3.us-east-2.amazonaws.com/sigg/public/camarasenadorpompeu_ce/full/94d1b5bc7a2bf74e9688f9b6f686154a107ec73d.pdf</text:p>
          </table:table-cell>
        </table:table-row>
        <table:table-row>
          <table:table-cell table:style-name="TableCell">
            <text:p>1.472</text:p>
          </table:table-cell>
          <table:table-cell table:style-name="TableCell">
            <text:p>2018</text:p>
          </table:table-cell>
          <table:table-cell table:style-name="TableCell">
            <text:p>2018-02-28</text:p>
          </table:table-cell>
          <table:table-cell table:style-name="TableCell">
            <text:p>1</text:p>
          </table:table-cell>
          <table:table-cell table:style-name="TableCell">
            <text:p>Altera os artigos 6° e 9°, da Lei Municipal n.° 1.197/2009, de 13 de janeiro de 2009, que dispõe sobre a criação do Departamento Municipal de Trânsito e da Junta Admistrativa de Recursos de Infração - JARI do Município de Senador Pompeu/CE, de modo a readequar sua estrutura administrativa, e dá outras providências.</text:p>
          </table:table-cell>
          <table:table-cell table:style-name="TableCell">
            <text:p>Municipal</text:p>
          </table:table-cell>
          <table:table-cell table:style-name="TableCell">
            <text:p>https://intellgest-sigl-media.s3.us-east-2.amazonaws.com/sigg/public/camarasenadorpompeu_ce/full/6aec4d1c981792b55694cb20d3554d3f6fe0cefe.pdf</text:p>
          </table:table-cell>
        </table:table-row>
        <table:table-row>
          <table:table-cell table:style-name="TableCell">
            <text:p>1.471</text:p>
          </table:table-cell>
          <table:table-cell table:style-name="TableCell">
            <text:p>2018</text:p>
          </table:table-cell>
          <table:table-cell table:style-name="TableCell">
            <text:p>2018-02-2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121a63946c05810c2b3d9a9f02f884cb4b630c44.pdf</text:p>
          </table:table-cell>
        </table:table-row>
        <table:table-row>
          <table:table-cell table:style-name="TableCell">
            <text:p>1.470</text:p>
          </table:table-cell>
          <table:table-cell table:style-name="TableCell">
            <text:p>2018</text:p>
          </table:table-cell>
          <table:table-cell table:style-name="TableCell">
            <text:p>2018-02-28</text:p>
          </table:table-cell>
          <table:table-cell table:style-name="TableCell">
            <text:p>1</text:p>
          </table:table-cell>
          <table:table-cell table:style-name="TableCell">
            <text:p>AUTORIZA O MUNICÍPIO DE SENADOR, ESTADO DE CEARÁ, A FIRMAR CONVÊNIO COM ENTIDADES E SEM FINS LUCRATIVOS, NO ÂMBITO DO PROGRAMA MINHA CASA, MINHA VIDA - ENTIDADE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02-27</text:p>
          </table:table-cell>
          <table:table-cell table:style-name="TableCell">
            <text:p>6</text:p>
          </table:table-cell>
          <table:table-cell table:style-name="TableCell">
            <text:p>Dispõe sobre a concessão de diária e ajuda de custo aos membros da Poder Legislativo e Servidores da Câmara Municipal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2-27</text:p>
          </table:table-cell>
          <table:table-cell table:style-name="TableCell">
            <text:p>6</text:p>
          </table:table-cell>
          <table:table-cell table:style-name="TableCell">
            <text:p>Dispõe sobre autorização ao Chefe do Legislativo Municipal para repassar contribuição para União dos Vereadores do Ceará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8</text:p>
          </table:table-cell>
          <table:table-cell table:style-name="TableCell">
            <text:p>2018-02-08</text:p>
          </table:table-cell>
          <table:table-cell table:style-name="TableCell">
            <text:p>1</text:p>
          </table:table-cell>
          <table:table-cell table:style-name="TableCell">
            <text:p>INSERE PARÁGRAFO ÚNICO AO ARTIGO 29° DA LEI N° 811/92, QUE DISPÕE SOBRE O CÓDIGO DE POSTUR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7bc6b6f33c91123da75121a29fe148cca8fa4a2f.pdf</text:p>
          </table:table-cell>
        </table:table-row>
        <table:table-row>
          <table:table-cell table:style-name="TableCell">
            <text:p>1.468</text:p>
          </table:table-cell>
          <table:table-cell table:style-name="TableCell">
            <text:p>2018</text:p>
          </table:table-cell>
          <table:table-cell table:style-name="TableCell">
            <text:p>2018-02-08</text:p>
          </table:table-cell>
          <table:table-cell table:style-name="TableCell">
            <text:p>1</text:p>
          </table:table-cell>
          <table:table-cell table:style-name="TableCell">
            <text:p>DISPÕE SOBRE A AUTORIZAÇÃO DO VALOR DO SALÁRIO MÍNIMO MENSAL, CONFORME AUMENTO ESTABELECENDO NO DECRETO FEDERAL N° 9.255/2017, NA FORMA QUE INDICA E DÁ OUTRAS PROVIDÊNCIAS.</text:p>
          </table:table-cell>
          <table:table-cell table:style-name="TableCell">
            <text:p>Municipal</text:p>
          </table:table-cell>
          <table:table-cell table:style-name="TableCell">
            <text:p>https://intellgest-sigl-media.s3.us-east-2.amazonaws.com/sigg/public/camarasenadorpompeu_ce/full/3536cb04c9701c2495076081d8ffc157fd396c67.pdf</text:p>
          </table:table-cell>
        </table:table-row>
        <table:table-row>
          <table:table-cell table:style-name="TableCell">
            <text:p>1.467</text:p>
          </table:table-cell>
          <table:table-cell table:style-name="TableCell">
            <text:p>2018</text:p>
          </table:table-cell>
          <table:table-cell table:style-name="TableCell">
            <text:p>2018-02-08</text:p>
          </table:table-cell>
          <table:table-cell table:style-name="TableCell">
            <text:p>1</text:p>
          </table:table-cell>
          <table:table-cell table:style-name="TableCell">
            <text:p>FIXA O VENCIMENTO MÍNIMO PARA OS SERVIDORES PÚBLICOS EFETIVOS DO MUNICÍPIO DE SENADOR POMPEU/CE PARA O ANO DE 2018 E DÁ OUTRAS PROVIDÊNCIAS.</text:p>
          </table:table-cell>
          <table:table-cell table:style-name="TableCell">
            <text:p>Municipal</text:p>
          </table:table-cell>
          <table:table-cell table:style-name="TableCell">
            <text:p>https://intellgest-sigl-media.s3.us-east-2.amazonaws.com/sigg/public/camarasenadorpompeu_ce/full/0f6d43c498a1147afe1f4a5cf66eb17cf446b753.pdf</text:p>
          </table:table-cell>
        </table:table-row>
        <table:table-row>
          <table:table-cell table:style-name="TableCell">
            <text:p>1.466</text:p>
          </table:table-cell>
          <table:table-cell table:style-name="TableCell">
            <text:p>2018</text:p>
          </table:table-cell>
          <table:table-cell table:style-name="TableCell">
            <text:p>2018-02-08</text:p>
          </table:table-cell>
          <table:table-cell table:style-name="TableCell">
            <text:p>1</text:p>
          </table:table-cell>
          <table:table-cell table:style-name="TableCell">
            <text:p>ALTERA O PRAZO PARA A CONTRATAÇÃO POR TEMPO DETERMINADO PARA ATENDER A NECESSIDADE TEMPORÁRIA DE EXCEPCIONAL INTERESSE PÚBLICO, DOS ÓRGÃOS DA ADMINISTRAÇÃO DIRETA, INDIRETE E FUNDACIONAL, NO PODER EXECUTIVO MUNICIPAL DO PODER EXECUTIVO MUNICIPAL, MODIFICANDO O ART. 1°, DA LEI 1.327/2013. DE 28 DE FEVEREIRO DE 2013 E O ART. 1°, DA LEI 1.289/2011, DE 30 DE ABRIL DE 2011, DE MODO A ADEQUAR O TEMPO DE CONTRATAÇÃO TEMPORÁRIA AOS INTERESSES E NECESSIDADE DA ADMINISTRAÇÃO PÚBLICA DESTE MUNICÍPIO E DÁ OUTRAS PROVIDÊNCIAS.</text:p>
          </table:table-cell>
          <table:table-cell table:style-name="TableCell">
            <text:p>Municipal</text:p>
          </table:table-cell>
          <table:table-cell table:style-name="TableCell">
            <text:p>https://intellgest-sigl-media.s3.us-east-2.amazonaws.com/sigg/public/camarasenadorpompeu_ce/full/f8fe6ea05dae54b76a9f22de0bac0f132586d383.pdf</text:p>
          </table:table-cell>
        </table:table-row>
        <table:table-row>
          <table:table-cell table:style-name="TableCell">
            <text:p>1.465</text:p>
          </table:table-cell>
          <table:table-cell table:style-name="TableCell">
            <text:p>2017</text:p>
          </table:table-cell>
          <table:table-cell table:style-name="TableCell">
            <text:p>2017-12-11</text:p>
          </table:table-cell>
          <table:table-cell table:style-name="TableCell">
            <text:p>1</text:p>
          </table:table-cell>
          <table:table-cell table:style-name="TableCell">
            <text:p>Denomina o Terminal Rodoviário da cidade de Senador Pompeu, Ceará, de TERMINAL RODOVIÁRIO MONTE ALVERNE CUNHA JUCÁ, e dá outras providências.</text:p>
          </table:table-cell>
          <table:table-cell table:style-name="TableCell">
            <text:p>Municipal</text:p>
          </table:table-cell>
          <table:table-cell table:style-name="TableCell">
            <text:p>https://intellgest-sigl-media.s3.us-east-2.amazonaws.com/sigg/public/camarasenadorpompeu_ce/full/b91dbe6c3821b5c79d2c4b2f125989a4daa3d3d1.pdf</text:p>
          </table:table-cell>
        </table:table-row>
        <table:table-row>
          <table:table-cell table:style-name="TableCell">
            <text:p>1.464</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a instituição do Código Tributário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eeb1dd9e936c88733b3fe376163cd9a749aa0471.pdf</text:p>
          </table:table-cell>
        </table:table-row>
        <table:table-row>
          <table:table-cell table:style-name="TableCell">
            <text:p>1.463</text:p>
          </table:table-cell>
          <table:table-cell table:style-name="TableCell">
            <text:p>2017</text:p>
          </table:table-cell>
          <table:table-cell table:style-name="TableCell">
            <text:p>2017-11-21</text:p>
          </table:table-cell>
          <table:table-cell table:style-name="TableCell">
            <text:p>1</text:p>
          </table:table-cell>
          <table:table-cell table:style-name="TableCell">
            <text:p>Denomina uma via pública da zona rural de Senador Pompeu - CE, Distrito de Lagoa Nova, CE 060 de Rua Valdemar Matias de Lima e dá outras providências.</text:p>
          </table:table-cell>
          <table:table-cell table:style-name="TableCell">
            <text:p>Municipal</text:p>
          </table:table-cell>
          <table:table-cell table:style-name="TableCell">
            <text:p>https://intellgest-sigl-media.s3.us-east-2.amazonaws.com/sigg/public/camarasenadorpompeu_ce/full/7c595a1a95b5228cdeebed4228aa6e8e27b7c892.pdf</text:p>
          </table:table-cell>
        </table:table-row>
        <table:table-row>
          <table:table-cell table:style-name="TableCell">
            <text:p>1</text:p>
          </table:table-cell>
          <table:table-cell table:style-name="TableCell">
            <text:p>2017</text:p>
          </table:table-cell>
          <table:table-cell table:style-name="TableCell">
            <text:p>2017-11-14</text:p>
          </table:table-cell>
          <table:table-cell table:style-name="TableCell">
            <text:p>5</text:p>
          </table:table-cell>
          <table:table-cell table:style-name="TableCell">
            <text:p>Dispõe sobre a Lei Orgânica do Município de Senador Pompeu</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7</text:p>
          </table:table-cell>
          <table:table-cell table:style-name="TableCell">
            <text:p>2017-11-09</text:p>
          </table:table-cell>
          <table:table-cell table:style-name="TableCell">
            <text:p>1</text:p>
          </table:table-cell>
          <table:table-cell table:style-name="TableCell">
            <text:p>Estima a receita e fixa a despesa do município para o exercício financeiro de 2018, e dá outras providências.</text:p>
          </table:table-cell>
          <table:table-cell table:style-name="TableCell">
            <text:p>Municipal</text:p>
          </table:table-cell>
          <table:table-cell table:style-name="TableCell">
            <text:p>https://intellgest-sigl-media.s3.us-east-2.amazonaws.com/sigg/public/camarasenadorpompeu_ce/full/0b9867924f53db69c2bffbe3ecc3b3e3d45e606d.pdf</text:p>
          </table:table-cell>
        </table:table-row>
        <table:table-row>
          <table:table-cell table:style-name="TableCell">
            <text:p>1.461</text:p>
          </table:table-cell>
          <table:table-cell table:style-name="TableCell">
            <text:p>2017</text:p>
          </table:table-cell>
          <table:table-cell table:style-name="TableCell">
            <text:p>2017-10-19</text:p>
          </table:table-cell>
          <table:table-cell table:style-name="TableCell">
            <text:p>1</text:p>
          </table:table-cell>
          <table:table-cell table:style-name="TableCell">
            <text:p>Dispõe sobre o Plano Plurianual de Governo do Município de Senador Pompeu, para quadriênio 2018/2021.</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7</text:p>
          </table:table-cell>
          <table:table-cell table:style-name="TableCell">
            <text:p>2017-09-20</text:p>
          </table:table-cell>
          <table:table-cell table:style-name="TableCell">
            <text:p>1</text:p>
          </table:table-cell>
          <table:table-cell table:style-name="TableCell">
            <text:p>Dispõe sobre a denominação do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8217f896223787e7422f4322fa967b58fea18045.pdf</text:p>
          </table:table-cell>
        </table:table-row>
        <table:table-row>
          <table:table-cell table:style-name="TableCell">
            <text:p>1.459</text:p>
          </table:table-cell>
          <table:table-cell table:style-name="TableCell">
            <text:p>2017</text:p>
          </table:table-cell>
          <table:table-cell table:style-name="TableCell">
            <text:p>2017-09-20</text:p>
          </table:table-cell>
          <table:table-cell table:style-name="TableCell">
            <text:p>1</text:p>
          </table:table-cell>
          <table:table-cell table:style-name="TableCell">
            <text:p>Dispõe sobre organização das Unidades Escolares no Município de Senador Pompeu/CE.</text:p>
          </table:table-cell>
          <table:table-cell table:style-name="TableCell">
            <text:p>Municipal</text:p>
          </table:table-cell>
          <table:table-cell table:style-name="TableCell">
            <text:p>https://intellgest-sigl-media.s3.us-east-2.amazonaws.com/sigg/public/camarasenadorpompeu_ce/full/8c889f7c1668fa796f36dc639763e5a3768cf6c6.pdf</text:p>
          </table:table-cell>
        </table:table-row>
        <table:table-row>
          <table:table-cell table:style-name="TableCell">
            <text:p>1.458</text:p>
          </table:table-cell>
          <table:table-cell table:style-name="TableCell">
            <text:p>2017</text:p>
          </table:table-cell>
          <table:table-cell table:style-name="TableCell">
            <text:p>2017-09-19</text:p>
          </table:table-cell>
          <table:table-cell table:style-name="TableCell">
            <text:p>1</text:p>
          </table:table-cell>
          <table:table-cell table:style-name="TableCell">
            <text:p>Eleva a vaquejada, bem como as respectivas expressões artístico-culturais, à condição de manifestação cultural municipal e de patrimônio cultural imaterial do município de Senador Pompeu.</text:p>
          </table:table-cell>
          <table:table-cell table:style-name="TableCell">
            <text:p>Municipal</text:p>
          </table:table-cell>
          <table:table-cell table:style-name="TableCell">
            <text:p>https://intellgest-sigl-media.s3.us-east-2.amazonaws.com/sigg/public/camarasenadorpompeu_ce/full/f6d2ae35fa1ca6427ffd4f4ed11d77427f560116.pdf</text:p>
          </table:table-cell>
        </table:table-row>
        <table:table-row>
          <table:table-cell table:style-name="TableCell">
            <text:p>1.457</text:p>
          </table:table-cell>
          <table:table-cell table:style-name="TableCell">
            <text:p>2017</text:p>
          </table:table-cell>
          <table:table-cell table:style-name="TableCell">
            <text:p>2017-08-24</text:p>
          </table:table-cell>
          <table:table-cell table:style-name="TableCell">
            <text:p>1</text:p>
          </table:table-cell>
          <table:table-cell table:style-name="TableCell">
            <text:p>Estabelece a obrigatoriedade de contratação de cantores, instrumentistas, bandas ou conjuntos musicais local na abertura de shows ou eventos musicias financiados por recursos públicos nas esferas municipal, estadual ou federal.</text:p>
          </table:table-cell>
          <table:table-cell table:style-name="TableCell">
            <text:p>Municipal</text:p>
          </table:table-cell>
          <table:table-cell table:style-name="TableCell">
            <text:p>https://intellgest-sigl-media.s3.us-east-2.amazonaws.com/sigg/public/camarasenadorpompeu_ce/full/82d9e67d563c94a144b8a607d38b8b005a0eb9be.pdf</text:p>
          </table:table-cell>
        </table:table-row>
        <table:table-row>
          <table:table-cell table:style-name="TableCell">
            <text:p>1.456</text:p>
          </table:table-cell>
          <table:table-cell table:style-name="TableCell">
            <text:p>2017</text:p>
          </table:table-cell>
          <table:table-cell table:style-name="TableCell">
            <text:p>2017-07-07</text:p>
          </table:table-cell>
          <table:table-cell table:style-name="TableCell">
            <text:p>1</text:p>
          </table:table-cell>
          <table:table-cell table:style-name="TableCell">
            <text:p>Cria o âmbito do Município de Senador Pompeu o Distrito Lagoa Nova e dá outras providências.</text:p>
          </table:table-cell>
          <table:table-cell table:style-name="TableCell">
            <text:p>Municipal</text:p>
          </table:table-cell>
          <table:table-cell table:style-name="TableCell">
            <text:p>https://intellgest-sigl-media.s3.us-east-2.amazonaws.com/sigg/public/camarasenadorpompeu_ce/full/22633a2b995ac9193c7ec1848249d215a2708794.pdf</text:p>
          </table:table-cell>
        </table:table-row>
        <table:table-row>
          <table:table-cell table:style-name="TableCell">
            <text:p>1.455</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redução dos Subsídios percebidos pelo Prefeito Municipal, Vice-Prefeito Municipal e Secretário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bc4a9756b7de9fd9921e6575d3d844bea73486ac.pdf</text:p>
          </table:table-cell>
        </table:table-row>
        <table:table-row>
          <table:table-cell table:style-name="TableCell">
            <text:p>1.454</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s diretrizes para a elaboração da Lei Orçamentária para o exercício financeiros de 2018, e dá outras providências.</text:p>
          </table:table-cell>
          <table:table-cell table:style-name="TableCell">
            <text:p>Municipal</text:p>
          </table:table-cell>
          <table:table-cell table:style-name="TableCell">
            <text:p>https://intellgest-sigl-media.s3.us-east-2.amazonaws.com/sigg/public/camarasenadorpompeu_ce/full/91837331012c1e818da1ab447f78e1ed9fa4b7e7.pdf</text:p>
          </table:table-cell>
        </table:table-row>
        <table:table-row>
          <table:table-cell table:style-name="TableCell">
            <text:p>1.453</text:p>
          </table:table-cell>
          <table:table-cell table:style-name="TableCell">
            <text:p>2017</text:p>
          </table:table-cell>
          <table:table-cell table:style-name="TableCell">
            <text:p>2017-07-07</text:p>
          </table:table-cell>
          <table:table-cell table:style-name="TableCell">
            <text:p>1</text:p>
          </table:table-cell>
          <table:table-cell table:style-name="TableCell">
            <text:p>Autoriza a abertura de Crédito Especial, adicional ao vigente orçamento do Município de Senador Pompeu, no valor de R$ 1.845.030,00 (um milhão oitocentos e quarenta e cinco mil e trinta reais), para adequar e/ou suprir as deficiências de dotações orçamentárias específicas com as respectivas fontes de recursos, não complementadas no orçamento do município para o exercício financeiro de 2017 e dá outras providências.</text:p>
          </table:table-cell>
          <table:table-cell table:style-name="TableCell">
            <text:p>Municipal</text:p>
          </table:table-cell>
          <table:table-cell table:style-name="TableCell">
            <text:p>https://intellgest-sigl-media.s3.us-east-2.amazonaws.com/sigg/public/camarasenadorpompeu_ce/full/b0eadc934300948e590621b790c4a87eb2c1bf74.pdf</text:p>
          </table:table-cell>
        </table:table-row>
        <table:table-row>
          <table:table-cell table:style-name="TableCell">
            <text:p>1.452</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reorganização d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fb57a677f7c1939159c523787b8af4401ca1f7d.pdf</text:p>
          </table:table-cell>
        </table:table-row>
        <table:table-row>
          <table:table-cell table:style-name="TableCell">
            <text:p>1.451</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revogação da Lei n.° 1.361, de 03 de dezembro de 2013, que criou a Gratificação de Atividades em favor dos Servidores Públicos Municipais que Exerçam Funções Juridícas com vinculação direta junto ao Poder Judiciário Estadual, Ministério Público e Justiça Eleitoral, na sede do Fórum, e dá outras providências.</text:p>
          </table:table-cell>
          <table:table-cell table:style-name="TableCell">
            <text:p>Municipal</text:p>
          </table:table-cell>
          <table:table-cell table:style-name="TableCell">
            <text:p>https://intellgest-sigl-media.s3.us-east-2.amazonaws.com/sigg/public/camarasenadorpompeu_ce/full/6f55cc10557edd2f4b1a7fda4f21f84714509ae2.pdf</text:p>
          </table:table-cell>
        </table:table-row>
        <table:table-row>
          <table:table-cell table:style-name="TableCell">
            <text:p>1.450</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Desenvolvimento Rural e Meio Ambiente, a firmar Convênio e repassar recursos financeiros ao Centro de Defesa dos Direitos Humanos Antônio Conselheiro - CDDH - AC de Senador Pompeu/CE, CNPJ n.° 05.080.329/0001-23, pessoa jurídica de direito privado com sede e endereço na Rua José Carlos Sampaio, n.° 208, Bairro Centro, Senador Pompeu/CE - CEP n.° 63.600-000, visando o desenvolvimento rural e ambiental integral e sustentável, por meio da implementação de projeto de política ambiental sustentável,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1f51589b685e8b3e5dbf811092d2b8633c137cdd.pdf</text:p>
          </table:table-cell>
        </table:table-row>
        <table:table-row>
          <table:table-cell table:style-name="TableCell">
            <text:p>1.449</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Desenvolvimento Rural e Meio Ambiente, a firmar Convênio e repassar recursos financeiros ao Serviço de Apoio às Micro e Pequenas Empresas do Estado do Ceará - SEBRAE/CE, CNPJ [MF] n.° 07.121.494/0001-01, sociedade civil sem fins lucrativos, integrante e vinculado ao SEBRAE, com sede e endereço na Avenida Monsenhor Tabosa, n.° 777, Bairro Praia de Iracema, Fortaleza/CE - CEP 60.165-11, visando o desenvolvimento de cadeia produtiva de leite e melhoria no processo de gestão, por meio na realização do Programa NOSSOLEITE 2017,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ffd85566b72710feb1db66b6d5a226f99af676ab.pdf</text:p>
          </table:table-cell>
        </table:table-row>
        <table:table-row>
          <table:table-cell table:style-name="TableCell">
            <text:p>1.448</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Saúde, firmar Convênio e repassar recursos financeiros ao INSTITUTO COMPARTILHA - SAMEAC, CNPJ n.° 07.206.048/0001-08, visando a cooperação, apoio e auxílio na prestação de serviços de assistência à saúde na reestruturação, qualificação e ampliação do atendimento aos pacientes do Sistema Único de Saúde - SUS, através do Hospital e Maternidade Santa Isabel do Município de Senador Pompeu/C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03164d559f967b1260fd3a60031737d386aa36c7.pdf</text:p>
          </table:table-cell>
        </table:table-row>
        <table:table-row>
          <table:table-cell table:style-name="TableCell">
            <text:p>1.447</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rder Executivo a firmar Convênio com o Centro de Defesa dos Direitos Humanos Antônio Conselheiro - CDDHAC de Senador Pompeu/CE, CNPJ n.° 05.080.329/0001-23, pessoa jurídica de direito privado sem fins lucrativos, como sede e endereço na Rua José Carlos Sampaio, n.° 208, Bairro Centro, Senador Pompeu/CE - CEP n.° 63.600-000, visando o desenvolvimento rural e ambiental integral e sustentável, por meio da implementação de projeto de política ambiental sustentável, em regime de parceria com o Poder Público Municipal, nos termos do Convênio e Plano de Trabalho e dá outras providências.</text:p>
          </table:table-cell>
          <table:table-cell table:style-name="TableCell">
            <text:p>Municipal</text:p>
          </table:table-cell>
          <table:table-cell table:style-name="TableCell">
            <text:p>https://intellgest-sigl-media.s3.us-east-2.amazonaws.com/sigg/public/camarasenadorpompeu_ce/full/b5935eb74eee892822a0cc8abbde947ce00112f9.pdf</text:p>
          </table:table-cell>
        </table:table-row>
        <table:table-row>
          <table:table-cell table:style-name="TableCell">
            <text:p>1.446</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der Executivo a firmar Convênio com o Serviço de Apoio às Micro e Peqenas Empresas do Estado do Ceará - SEBRAE/CE, CNPJ [MF] n.° 07.121.494/0001-01, sociedade civil sem fins lucrativos, integrante e vinculado ao SEBRAE, como sede e endereço na Avenida Monsenhor Tabosa, n.° 777, Bairro Praia de Iracema, Fortaleza/CE - CEP n.° 60.165-011, visando o desenvolvimento da cadeia produtiva de leite e melhoria no processo de gestão, por meio na realização do Programa NOSSOLEITE 2017, em regime de parceria com o Poder Público Municipal, nos termos de Convênio e Plano de Trabalho e dá outras providências.</text:p>
          </table:table-cell>
          <table:table-cell table:style-name="TableCell">
            <text:p>Municipal</text:p>
          </table:table-cell>
          <table:table-cell table:style-name="TableCell">
            <text:p>https://intellgest-sigl-media.s3.us-east-2.amazonaws.com/sigg/public/camarasenadorpompeu_ce/full/7769e1f4f4516d38ce6ba116979fca83dcfaa998.pdf</text:p>
          </table:table-cell>
        </table:table-row>
        <table:table-row>
          <table:table-cell table:style-name="TableCell">
            <text:p>1.445</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der Executivo a firmar Convênio com o INSTITUTO COMPARTILHA - SAMEAC, CNPJ n.° 07.206.048/0001-08, visando à cooperação, apoio e auxilio na prestação de serviços de assistência à saúde na reestruturação, qualificação e ampliação do atendimento aos pacientes do Sistema Único de Saúde - SUS, através do Hospital e Maternidade Santa Isabel do Município de Senador Pompeu /CE, em regime de parceria com o Poder Público Municipal, nos termos do Convênio e Plano de Trabalho e dá outra providências.</text:p>
          </table:table-cell>
          <table:table-cell table:style-name="TableCell">
            <text:p>Municipal</text:p>
          </table:table-cell>
          <table:table-cell table:style-name="TableCell">
            <text:p>https://intellgest-sigl-media.s3.us-east-2.amazonaws.com/sigg/public/camarasenadorpompeu_ce/full/9274cb998d24257836d6d30439c273262b317631.pdf</text:p>
          </table:table-cell>
        </table:table-row>
        <table:table-row>
          <table:table-cell table:style-name="TableCell">
            <text:p>1.444</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QUALIFICAÇÃO DE ENTIDADES SEM FINS LUCRATIVOS COMO ORGANIZAÇÕES SOCIAIS E DÁ OUTRAS PROVIDÊNCIAS.</text:p>
          </table:table-cell>
          <table:table-cell table:style-name="TableCell">
            <text:p>Municipal</text:p>
          </table:table-cell>
          <table:table-cell table:style-name="TableCell">
            <text:p>https://intellgest-sigl-media.s3.us-east-2.amazonaws.com/sigg/public/camarasenadorpompeu_ce/full/d2a292a04aa02363b7f7c69053bf5f48aec4bcba.pdf</text:p>
          </table:table-cell>
        </table:table-row>
        <table:table-row>
          <table:table-cell table:style-name="TableCell">
            <text:p>1.443</text:p>
          </table:table-cell>
          <table:table-cell table:style-name="TableCell">
            <text:p>2017</text:p>
          </table:table-cell>
          <table:table-cell table:style-name="TableCell">
            <text:p>2017-06-07</text:p>
          </table:table-cell>
          <table:table-cell table:style-name="TableCell">
            <text:p>1</text:p>
          </table:table-cell>
          <table:table-cell table:style-name="TableCell">
            <text:p>Autoriza a doação de bem imóvel municiapl e dá outras providências.</text:p>
          </table:table-cell>
          <table:table-cell table:style-name="TableCell">
            <text:p>Municipal</text:p>
          </table:table-cell>
          <table:table-cell table:style-name="TableCell">
            <text:p>https://intellgest-sigl-media.s3.us-east-2.amazonaws.com/sigg/public/camarasenadorpompeu_ce/full/958e0dd400745666c7a3fbb09fe317158fe6e34c.pdf</text:p>
          </table:table-cell>
        </table:table-row>
        <table:table-row>
          <table:table-cell table:style-name="TableCell">
            <text:p>1.442</text:p>
          </table:table-cell>
          <table:table-cell table:style-name="TableCell">
            <text:p>2017</text:p>
          </table:table-cell>
          <table:table-cell table:style-name="TableCell">
            <text:p>2017-05-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eb8eae060b195122f22b2509b236a2552cfacfa3.pdf</text:p>
          </table:table-cell>
        </table:table-row>
        <table:table-row>
          <table:table-cell table:style-name="TableCell">
            <text:p>1.441</text:p>
          </table:table-cell>
          <table:table-cell table:style-name="TableCell">
            <text:p>2017</text:p>
          </table:table-cell>
          <table:table-cell table:style-name="TableCell">
            <text:p>2017-05-04</text:p>
          </table:table-cell>
          <table:table-cell table:style-name="TableCell">
            <text:p>1</text:p>
          </table:table-cell>
          <table:table-cell table:style-name="TableCell">
            <text:p>Autoriza a cessão de uso por tempo determinado, de bem imóvel municipal de dá outras providências.</text:p>
          </table:table-cell>
          <table:table-cell table:style-name="TableCell">
            <text:p>Municipal</text:p>
          </table:table-cell>
          <table:table-cell table:style-name="TableCell">
            <text:p>https://intellgest-sigl-media.s3.us-east-2.amazonaws.com/sigg/public/camarasenadorpompeu_ce/full/6b1f2b5fdd539404d0ef5fcbf13d9c1f4c91906c.pdf</text:p>
          </table:table-cell>
        </table:table-row>
        <table:table-row>
          <table:table-cell table:style-name="TableCell">
            <text:p>1.440</text:p>
          </table:table-cell>
          <table:table-cell table:style-name="TableCell">
            <text:p>2017</text:p>
          </table:table-cell>
          <table:table-cell table:style-name="TableCell">
            <text:p>2017-05-04</text:p>
          </table:table-cell>
          <table:table-cell table:style-name="TableCell">
            <text:p>1</text:p>
          </table:table-cell>
          <table:table-cell table:style-name="TableCell">
            <text:p>AUTORIZ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10c98dc455221c1be5b04be1fc6da291f3945fe0.pdf</text:p>
          </table:table-cell>
        </table:table-row>
        <table:table-row>
          <table:table-cell table:style-name="TableCell">
            <text:p>1.439</text:p>
          </table:table-cell>
          <table:table-cell table:style-name="TableCell">
            <text:p>2017</text:p>
          </table:table-cell>
          <table:table-cell table:style-name="TableCell">
            <text:p>2017-05-04</text:p>
          </table:table-cell>
          <table:table-cell table:style-name="TableCell">
            <text:p>1</text:p>
          </table:table-cell>
          <table:table-cell table:style-name="TableCell">
            <text:p>DENOMINA O GINÁSIO POLIESPORTIVO DA LOCALIDADE LAGOA NOVA, MUNICÍPIO DE SENADOR POMPEU, CEARÁ, DE GINÁSIO POLIESPORTIVO PEDRO ANTÔNIO E DÁ OUTRAS PROVIDÊNCIAS.</text:p>
          </table:table-cell>
          <table:table-cell table:style-name="TableCell">
            <text:p>Municipal</text:p>
          </table:table-cell>
          <table:table-cell table:style-name="TableCell">
            <text:p>https://intellgest-sigl-media.s3.us-east-2.amazonaws.com/sigg/public/camarasenadorpompeu_ce/full/72c002f2cc5ef197d1dace1a2d430b451a25bf48.pdf</text:p>
          </table:table-cell>
        </table:table-row>
        <table:table-row>
          <table:table-cell table:style-name="TableCell">
            <text:p>1.438</text:p>
          </table:table-cell>
          <table:table-cell table:style-name="TableCell">
            <text:p>2017</text:p>
          </table:table-cell>
          <table:table-cell table:style-name="TableCell">
            <text:p>2017-04-24</text:p>
          </table:table-cell>
          <table:table-cell table:style-name="TableCell">
            <text:p>1</text:p>
          </table:table-cell>
          <table:table-cell table:style-name="TableCell">
            <text:p>Fixa o reajsute dos vencimentos-base dos profissionais do magistério - Professores de Educação Básica I, do Município de Senador Pompeu/CE para o ano de 2017 e dá outras providências.</text:p>
          </table:table-cell>
          <table:table-cell table:style-name="TableCell">
            <text:p>Municipal</text:p>
          </table:table-cell>
          <table:table-cell table:style-name="TableCell">
            <text:p>https://intellgest-sigl-media.s3.us-east-2.amazonaws.com/sigg/public/camarasenadorpompeu_ce/full/660053e3bcb9be5073feb6bae8b3ed38dd285b49.pdf</text:p>
          </table:table-cell>
        </table:table-row>
        <table:table-row>
          <table:table-cell table:style-name="TableCell">
            <text:p>1.437</text:p>
          </table:table-cell>
          <table:table-cell table:style-name="TableCell">
            <text:p>2017</text:p>
          </table:table-cell>
          <table:table-cell table:style-name="TableCell">
            <text:p>2017-04-19</text:p>
          </table:table-cell>
          <table:table-cell table:style-name="TableCell">
            <text:p>1</text:p>
          </table:table-cell>
          <table:table-cell table:style-name="TableCell">
            <text:p>Altera os artigos 17, 36 e 53, da Lei 1.178/2008 - Plano de Cargos, Carreiras e Vencimentos dos Servidores do Município de Senador Pompeu, Estado do Ceará, de 02 de abril de 2008, revoga o artigo 23 da Lei Municipal n° 1.262/2011, de 25 de abril de 2011, adequa os níveis dos profissionais do magistério, fixa os respectivos vencimentos-base e os adicionais sobre a ascensão na carreira, estabelecendo ainda a proporcionlidade na concessão da gratificação por exercício de atividade fora do município e dá outras providências.</text:p>
          </table:table-cell>
          <table:table-cell table:style-name="TableCell">
            <text:p>Municipal</text:p>
          </table:table-cell>
          <table:table-cell table:style-name="TableCell">
            <text:p>https://intellgest-sigl-media.s3.us-east-2.amazonaws.com/sigg/public/camarasenadorpompeu_ce/full/89d5470b7cc96256a135450f8208d73bf4d50732.pdf</text:p>
          </table:table-cell>
        </table:table-row>
        <table:table-row>
          <table:table-cell table:style-name="TableCell">
            <text:p>1.436</text:p>
          </table:table-cell>
          <table:table-cell table:style-name="TableCell">
            <text:p>2017</text:p>
          </table:table-cell>
          <table:table-cell table:style-name="TableCell">
            <text:p>2017-04-06</text:p>
          </table:table-cell>
          <table:table-cell table:style-name="TableCell">
            <text:p>1</text:p>
          </table:table-cell>
          <table:table-cell table:style-name="TableCell">
            <text:p>ESTABELECE A FORMA DE APLICAÇÃO DOS RECURSOS DO PROGRAMA NACIONAL DE MELHORIA DO ACESSO E QUALIDADE DA ATENÇÃO BÁSICA - PMAQ E DO PROGRAMA NACIONAL DE MELHORIA DO ACESSO E QUALIDADE DOS CENTROS DE ESPECIALIDADES ODONTOLÓGICAS - PMAQ-CEO E DÁ OUTRAS PROVIDÊNCIAS.</text:p>
          </table:table-cell>
          <table:table-cell table:style-name="TableCell">
            <text:p>Municipal</text:p>
          </table:table-cell>
          <table:table-cell table:style-name="TableCell">
            <text:p>https://intellgest-sigl-media.s3.us-east-2.amazonaws.com/sigg/public/camarasenadorpompeu_ce/full/f81c06cbc4b120c44fb0d53509e8c242ca29a977.pdf</text:p>
          </table:table-cell>
        </table:table-row>
        <table:table-row>
          <table:table-cell table:style-name="TableCell">
            <text:p>1.435</text:p>
          </table:table-cell>
          <table:table-cell table:style-name="TableCell">
            <text:p>2017</text:p>
          </table:table-cell>
          <table:table-cell table:style-name="TableCell">
            <text:p>2017-03-30</text:p>
          </table:table-cell>
          <table:table-cell table:style-name="TableCell">
            <text:p>1</text:p>
          </table:table-cell>
          <table:table-cell table:style-name="TableCell">
            <text:p>Altera o art. 19 da Lei Municipal n° 1.178, de 02 de abril de 2008, adequando a ampliação da carga horária do magistério à necessidade da Administração e do Interesse Público e dá outras providências.</text:p>
          </table:table-cell>
          <table:table-cell table:style-name="TableCell">
            <text:p>Municipal</text:p>
          </table:table-cell>
          <table:table-cell table:style-name="TableCell">
            <text:p>https://intellgest-sigl-media.s3.us-east-2.amazonaws.com/sigg/public/camarasenadorpompeu_ce/full/ab731ce83a495eff32095eeccd997021f067cf19.pdf</text:p>
          </table:table-cell>
        </table:table-row>
        <table:table-row>
          <table:table-cell table:style-name="TableCell">
            <text:p>1.434</text:p>
          </table:table-cell>
          <table:table-cell table:style-name="TableCell">
            <text:p>2017</text:p>
          </table:table-cell>
          <table:table-cell table:style-name="TableCell">
            <text:p>2017-03-29</text:p>
          </table:table-cell>
          <table:table-cell table:style-name="TableCell">
            <text:p>1</text:p>
          </table:table-cell>
          <table:table-cell table:style-name="TableCell">
            <text:p>Abre adicional ao vigente orçamento do Município de Senador Pompeu, o crédito especial no valor de R$ 620.000,00 (seiscentos e vinte mil), para fins que indica.</text:p>
          </table:table-cell>
          <table:table-cell table:style-name="TableCell">
            <text:p>Municipal</text:p>
          </table:table-cell>
          <table:table-cell table:style-name="TableCell">
            <text:p>https://intellgest-sigl-media.s3.us-east-2.amazonaws.com/sigg/public/camarasenadorpompeu_ce/full/7177f25e3fa3a9e232d28004404b6dfa7c488a52.pdf</text:p>
          </table:table-cell>
        </table:table-row>
        <table:table-row>
          <table:table-cell table:style-name="TableCell">
            <text:p>1</text:p>
          </table:table-cell>
          <table:table-cell table:style-name="TableCell">
            <text:p>2017</text:p>
          </table:table-cell>
          <table:table-cell table:style-name="TableCell">
            <text:p>2017-03-07</text:p>
          </table:table-cell>
          <table:table-cell table:style-name="TableCell">
            <text:p>14</text:p>
          </table:table-cell>
          <table:table-cell table:style-name="TableCell">
            <text:p>Altera o art. 14, § 1° e art. 36, § 3° da LOM -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7</text:p>
          </table:table-cell>
          <table:table-cell table:style-name="TableCell">
            <text:p>2017-02-23</text:p>
          </table:table-cell>
          <table:table-cell table:style-name="TableCell">
            <text:p>1</text:p>
          </table:table-cell>
          <table:table-cell table:style-name="TableCell">
            <text:p>Dispõe sobre a repadronizção e fixação da remuneração dos servidores comissionado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e890e8d7e0602c0c6c740c6772b499b9bd9bd3dd.pdf</text:p>
          </table:table-cell>
        </table:table-row>
        <table:table-row>
          <table:table-cell table:style-name="TableCell">
            <text:p>1.432</text:p>
          </table:table-cell>
          <table:table-cell table:style-name="TableCell">
            <text:p>2016</text:p>
          </table:table-cell>
          <table:table-cell table:style-name="TableCell">
            <text:p>2016-11-25</text:p>
          </table:table-cell>
          <table:table-cell table:style-name="TableCell">
            <text:p>1</text:p>
          </table:table-cell>
          <table:table-cell table:style-name="TableCell">
            <text:p>LEI ORÇAMENTÁRIA ANUAL</text:p>
          </table:table-cell>
          <table:table-cell table:style-name="TableCell">
            <text:p>Municipal</text:p>
          </table:table-cell>
          <table:table-cell table:style-name="TableCell">
            <text:p>https://intellgest-sigl-media.s3.us-east-2.amazonaws.com/sigg/public/camarasenadorpompeu_ce/full/b1ccc2bed22edfd09d3ec7c971f543ed20d0d243.pdf</text:p>
          </table:table-cell>
        </table:table-row>
        <table:table-row>
          <table:table-cell table:style-name="TableCell">
            <text:p>1.431</text:p>
          </table:table-cell>
          <table:table-cell table:style-name="TableCell">
            <text:p>2016</text:p>
          </table:table-cell>
          <table:table-cell table:style-name="TableCell">
            <text:p>2016-11-24</text:p>
          </table:table-cell>
          <table:table-cell table:style-name="TableCell">
            <text:p>1</text:p>
          </table:table-cell>
          <table:table-cell table:style-name="TableCell">
            <text:p>DISPÕE SOBRE A PROCURADORIA GE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6dae95ebf715a310c5b9a9bbf122ed22468d7bfd.pdf</text:p>
          </table:table-cell>
        </table:table-row>
        <table:table-row>
          <table:table-cell table:style-name="TableCell">
            <text:p>1.430</text:p>
          </table:table-cell>
          <table:table-cell table:style-name="TableCell">
            <text:p>2016</text:p>
          </table:table-cell>
          <table:table-cell table:style-name="TableCell">
            <text:p>2016-11-24</text:p>
          </table:table-cell>
          <table:table-cell table:style-name="TableCell">
            <text:p>1</text:p>
          </table:table-cell>
          <table:table-cell table:style-name="TableCell">
            <text:p>FIXA DATA LIMITE PARA O PAGAMENTO DE REMUNERAÇÃO DOS SERVIDORES PÚBLICOS, E DÁ OUTRAS PROVIDÊNCIAS.</text:p>
          </table:table-cell>
          <table:table-cell table:style-name="TableCell">
            <text:p>Municipal</text:p>
          </table:table-cell>
          <table:table-cell table:style-name="TableCell">
            <text:p>https://intellgest-sigl-media.s3.us-east-2.amazonaws.com/sigg/public/camarasenadorpompeu_ce/full/0190b0ad1aa5a6754107feb086d7fee922f7dc6c.pdf</text:p>
          </table:table-cell>
        </table:table-row>
        <table:table-row>
          <table:table-cell table:style-name="TableCell">
            <text:p>1.429</text:p>
          </table:table-cell>
          <table:table-cell table:style-name="TableCell">
            <text:p>2016</text:p>
          </table:table-cell>
          <table:table-cell table:style-name="TableCell">
            <text:p>2016-11-10</text:p>
          </table:table-cell>
          <table:table-cell table:style-name="TableCell">
            <text:p>1</text:p>
          </table:table-cell>
          <table:table-cell table:style-name="TableCell">
            <text:p>INSTITUI O PROGRAMA DE ACOLHIMENTO FAMILIAR PROVISÓRIO DE CRIANÇAS E ADOLESCENTES, DENOMINADO "PROGRAMA FAMÍLIA ACOLHEDORA".</text:p>
          </table:table-cell>
          <table:table-cell table:style-name="TableCell">
            <text:p>Municipal</text:p>
          </table:table-cell>
          <table:table-cell table:style-name="TableCell">
            <text:p>https://intellgest-sigl-media.s3.us-east-2.amazonaws.com/sigg/public/camarasenadorpompeu_ce/full/864c67dd460d43c363f3e835bb784b1e6882c27b.pdf</text:p>
          </table:table-cell>
        </table:table-row>
        <table:table-row>
          <table:table-cell table:style-name="TableCell">
            <text:p>3</text:p>
          </table:table-cell>
          <table:table-cell table:style-name="TableCell">
            <text:p>2016</text:p>
          </table:table-cell>
          <table:table-cell table:style-name="TableCell">
            <text:p>2016-09-29</text:p>
          </table:table-cell>
          <table:table-cell table:style-name="TableCell">
            <text:p>6</text:p>
          </table:table-cell>
          <table:table-cell table:style-name="TableCell">
            <text:p>Fixa o subsídios dos vereadores e do Presidente da Câmara Municipal de Senador Pompeu para a legislatura 2017/2020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6</text:p>
          </table:table-cell>
          <table:table-cell table:style-name="TableCell">
            <text:p>2016-06-30</text:p>
          </table:table-cell>
          <table:table-cell table:style-name="TableCell">
            <text:p>1</text:p>
          </table:table-cell>
          <table:table-cell table:style-name="TableCell">
            <text:p>Dispõe sobre as diretrizes para a elaboração da Lei Orçamentária para o exercício financeiro de 2017, e dá outras providências.</text:p>
          </table:table-cell>
          <table:table-cell table:style-name="TableCell">
            <text:p>Municipal</text:p>
          </table:table-cell>
          <table:table-cell table:style-name="TableCell">
            <text:p>https://intellgest-sigl-media.s3.us-east-2.amazonaws.com/sigg/public/camarasenadorpompeu_ce/full/31e882fcfae7c413bf8615cad3f172f4669102f5.pdf</text:p>
          </table:table-cell>
        </table:table-row>
        <table:table-row>
          <table:table-cell table:style-name="TableCell">
            <text:p>1.427</text:p>
          </table:table-cell>
          <table:table-cell table:style-name="TableCell">
            <text:p>2016</text:p>
          </table:table-cell>
          <table:table-cell table:style-name="TableCell">
            <text:p>2016-06-08</text:p>
          </table:table-cell>
          <table:table-cell table:style-name="TableCell">
            <text:p>1</text:p>
          </table:table-cell>
          <table:table-cell table:style-name="TableCell">
            <text:p>ALTERA A LEI 1.178/08 E 1.2661/2011 - PLANO DE CARGOS, CARREIRAS E VENCIMENTOS DOS SERVIDORES PÚBLICOS DE SENADOR POMPEU-CE E DÁ OUTRAS PROVIDÊNCIAS.</text:p>
          </table:table-cell>
          <table:table-cell table:style-name="TableCell">
            <text:p>Municipal</text:p>
          </table:table-cell>
          <table:table-cell table:style-name="TableCell">
            <text:p>https://intellgest-sigl-media.s3.us-east-2.amazonaws.com/sigg/public/camarasenadorpompeu_ce/full/faa7036fd998e232f503b7b74c8e889dfb2d744f.pdf</text:p>
          </table:table-cell>
        </table:table-row>
        <table:table-row>
          <table:table-cell table:style-name="TableCell">
            <text:p>1.426</text:p>
          </table:table-cell>
          <table:table-cell table:style-name="TableCell">
            <text:p>2016</text:p>
          </table:table-cell>
          <table:table-cell table:style-name="TableCell">
            <text:p>2016-06-08</text:p>
          </table:table-cell>
          <table:table-cell table:style-name="TableCell">
            <text:p>1</text:p>
          </table:table-cell>
          <table:table-cell table:style-name="TableCell">
            <text:p>DISPÕE SOBRE A DISTRIBUIÇÃO DE INCENTIVO FINANCEIRO AOS AGENTES DE ENDEMIA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3f42dc772a3f8b1762ffc5f0b175b7a8d3694e65.pdf</text:p>
          </table:table-cell>
        </table:table-row>
        <table:table-row>
          <table:table-cell table:style-name="TableCell">
            <text:p>1.425</text:p>
          </table:table-cell>
          <table:table-cell table:style-name="TableCell">
            <text:p>2016</text:p>
          </table:table-cell>
          <table:table-cell table:style-name="TableCell">
            <text:p>2016-05-19</text:p>
          </table:table-cell>
          <table:table-cell table:style-name="TableCell">
            <text:p>1</text:p>
          </table:table-cell>
          <table:table-cell table:style-name="TableCell">
            <text:p>DISPÕE SOBRE A ALTERAÇÃO DA DENOMINAÇÃO DA RUA "J" NO CONJUNTO COHAB PARA RUA ANTONIO NOGUEIRA RODRIGUES CHAGAS, "NOGUEIRINHA", NESTA CIDADE DE SENADOR POMPEU E DÁ OUTRAS PROVIDÊNCIAS.</text:p>
          </table:table-cell>
          <table:table-cell table:style-name="TableCell">
            <text:p>Municipal</text:p>
          </table:table-cell>
          <table:table-cell table:style-name="TableCell">
            <text:p>https://intellgest-sigl-media.s3.us-east-2.amazonaws.com/sigg/public/camarasenadorpompeu_ce/full/10580fa81bf46fe6a863f60ee239b6b0f81e8cf3.pdf</text:p>
          </table:table-cell>
        </table:table-row>
        <table:table-row>
          <table:table-cell table:style-name="TableCell">
            <text:p>1.424</text:p>
          </table:table-cell>
          <table:table-cell table:style-name="TableCell">
            <text:p>2016</text:p>
          </table:table-cell>
          <table:table-cell table:style-name="TableCell">
            <text:p>2016-04-29</text:p>
          </table:table-cell>
          <table:table-cell table:style-name="TableCell">
            <text:p>1</text:p>
          </table:table-cell>
          <table:table-cell table:style-name="TableCell">
            <text:p>AUTORIZA O PODER EXECUTIVO A FUNDAÇÃO DE APOIO Á GESTÃO INTEGRADA EM SAÚDE DE SENADOR POMPEU, E DÁ OUTRAS PROVIDÊNCIAS.</text:p>
          </table:table-cell>
          <table:table-cell table:style-name="TableCell">
            <text:p>Municipal</text:p>
          </table:table-cell>
          <table:table-cell table:style-name="TableCell">
            <text:p>https://intellgest-sigl-media.s3.us-east-2.amazonaws.com/sigg/public/camarasenadorpompeu_ce/full/2ba82b21ff8ae70b32792f87ecf7e07d0337f2c0.pdf</text:p>
          </table:table-cell>
        </table:table-row>
        <table:table-row>
          <table:table-cell table:style-name="TableCell">
            <text:p>1.423</text:p>
          </table:table-cell>
          <table:table-cell table:style-name="TableCell">
            <text:p>2016</text:p>
          </table:table-cell>
          <table:table-cell table:style-name="TableCell">
            <text:p>2016-03-30</text:p>
          </table:table-cell>
          <table:table-cell table:style-name="TableCell">
            <text:p>1</text:p>
          </table:table-cell>
          <table:table-cell table:style-name="TableCell">
            <text:p>DISPÕE SOBRE O INCENTIVO Á DOAÇÃO DE SANGUE A TODOS OS SERVIDORES PÚBLICOS MUNICIPAIS E FIXAS PROVIDÊNCIAS.</text:p>
          </table:table-cell>
          <table:table-cell table:style-name="TableCell">
            <text:p>Municipal</text:p>
          </table:table-cell>
          <table:table-cell table:style-name="TableCell">
            <text:p>https://intellgest-sigl-media.s3.us-east-2.amazonaws.com/sigg/public/camarasenadorpompeu_ce/full/199c38e6bf03bf9f6d75be733117b1534021d48d.pdf</text:p>
          </table:table-cell>
        </table:table-row>
        <table:table-row>
          <table:table-cell table:style-name="TableCell">
            <text:p>1.422</text:p>
          </table:table-cell>
          <table:table-cell table:style-name="TableCell">
            <text:p>2016</text:p>
          </table:table-cell>
          <table:table-cell table:style-name="TableCell">
            <text:p>2016-03-30</text:p>
          </table:table-cell>
          <table:table-cell table:style-name="TableCell">
            <text:p>1</text:p>
          </table:table-cell>
          <table:table-cell table:style-name="TableCell">
            <text:p>REAJUSTAR O VENCIMENTO-BASE DOS SERVIDORES MUNICIPAIS COMISSIONADOS DAS NOMECLATURAS: SECRETÁRIO DO GABINETE, SECRETÁRIO DE ASSESSORIA JURÍDICA, CHEFE DE SETRO, MESTRE DE CERIMONIAL, TODOS LOTADOS SOB O SÍMBOLO CC-20, CONSTANTE NO ANEXO II, LEI N° 1.345/2013 E DÁ OUTRAS PROVIDÊNCIAS.</text:p>
          </table:table-cell>
          <table:table-cell table:style-name="TableCell">
            <text:p>Municipal</text:p>
          </table:table-cell>
          <table:table-cell table:style-name="TableCell">
            <text:p>https://intellgest-sigl-media.s3.us-east-2.amazonaws.com/sigg/public/camarasenadorpompeu_ce/full/ffc0f0d363c7ee0cc19ba9918dca5644a98eb9c3.pdf</text:p>
          </table:table-cell>
        </table:table-row>
        <table:table-row>
          <table:table-cell table:style-name="TableCell">
            <text:p>1.421</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ALTERAÇÃO DA DENOMINAÇÃO DA RUA PROFESSOR AGOSTINHO MARINHO PARA RUA VEREADOR LUIZ NOGUEIRA TORRES NESTA CIDADE DE SENADOR POMPEU</text:p>
          </table:table-cell>
          <table:table-cell table:style-name="TableCell">
            <text:p>Municipal</text:p>
          </table:table-cell>
          <table:table-cell table:style-name="TableCell">
            <text:p>https://intellgest-sigl-media.s3.us-east-2.amazonaws.com/sigg/public/camarasenadorpompeu_ce/full/6743f6f515d4a2bf640fb1df47cd3f34d957c480.pdf</text:p>
          </table:table-cell>
        </table:table-row>
        <table:table-row>
          <table:table-cell table:style-name="TableCell">
            <text:p>1.420</text:p>
          </table:table-cell>
          <table:table-cell table:style-name="TableCell">
            <text:p>2016</text:p>
          </table:table-cell>
          <table:table-cell table:style-name="TableCell">
            <text:p>2016-02-26</text:p>
          </table:table-cell>
          <table:table-cell table:style-name="TableCell">
            <text:p>1</text:p>
          </table:table-cell>
          <table:table-cell table:style-name="TableCell">
            <text:p>ALTERA O ARTIGO 1° DA LEI MUNICIPAL N° 1.363/2014, QUE DISPÕE SOBRE A CONCESSÃO DE BENEFÍCIOS AOS MÉDICOS QUE PARTICIPAM DO PROGRAMA MAIS MÉDICOS, E DÁ OUTRAS PROVIDÊNCIAS.</text:p>
          </table:table-cell>
          <table:table-cell table:style-name="TableCell">
            <text:p>Municipal</text:p>
          </table:table-cell>
          <table:table-cell table:style-name="TableCell">
            <text:p>https://intellgest-sigl-media.s3.us-east-2.amazonaws.com/sigg/public/camarasenadorpompeu_ce/full/1bfdd64c73d82b5e25c8b36c05105d64556c8bed.pdf</text:p>
          </table:table-cell>
        </table:table-row>
        <table:table-row>
          <table:table-cell table:style-name="TableCell">
            <text:p>1.418</text:p>
          </table:table-cell>
          <table:table-cell table:style-name="TableCell">
            <text:p>2016</text:p>
          </table:table-cell>
          <table:table-cell table:style-name="TableCell">
            <text:p>2016-02-26</text:p>
          </table:table-cell>
          <table:table-cell table:style-name="TableCell">
            <text:p>1</text:p>
          </table:table-cell>
          <table:table-cell table:style-name="TableCell">
            <text:p>AUTORIZA O PODER EXECUTIVO A INSTITUIR A FUNDAÇÃO MUNICIPAL DE SAÚDE DE SENADOR POMPEU E DÁ OUTRAS PROVIDÊNCIAS.</text:p>
          </table:table-cell>
          <table:table-cell table:style-name="TableCell">
            <text:p>Municipal</text:p>
          </table:table-cell>
          <table:table-cell table:style-name="TableCell">
            <text:p>https://intellgest-sigl-media.s3.us-east-2.amazonaws.com/sigg/public/camarasenadorpompeu_ce/full/e5d581c8540343335a3e4e696dced45db88ba986.pdf</text:p>
          </table:table-cell>
        </table:table-row>
        <table:table-row>
          <table:table-cell table:style-name="TableCell">
            <text:p>1.419</text:p>
          </table:table-cell>
          <table:table-cell table:style-name="TableCell">
            <text:p>2016</text:p>
          </table:table-cell>
          <table:table-cell table:style-name="TableCell">
            <text:p>2016-02-24</text:p>
          </table:table-cell>
          <table:table-cell table:style-name="TableCell">
            <text:p>1</text:p>
          </table:table-cell>
          <table:table-cell table:style-name="TableCell">
            <text:p>FIXA O VENCIMENTO-BASE DOS PROFISSIONAIS DO MAGISTÉRIO DO MUNICÍPIO DE SENADOR POMPEU PARA O ANO DE 2016, E DÁ OUTRAS PROVIDÊNCIAS.</text:p>
          </table:table-cell>
          <table:table-cell table:style-name="TableCell">
            <text:p>Municipal</text:p>
          </table:table-cell>
          <table:table-cell table:style-name="TableCell">
            <text:p>https://intellgest-sigl-media.s3.us-east-2.amazonaws.com/sigg/public/camarasenadorpompeu_ce/full/eb431722309beffa8d93e0b7aa0fd6aa9f8ac043.pdf</text:p>
          </table:table-cell>
        </table:table-row>
        <table:table-row>
          <table:table-cell table:style-name="TableCell">
            <text:p>1</text:p>
          </table:table-cell>
          <table:table-cell table:style-name="TableCell">
            <text:p>2016</text:p>
          </table:table-cell>
          <table:table-cell table:style-name="TableCell">
            <text:p>2016-01-26</text:p>
          </table:table-cell>
          <table:table-cell table:style-name="TableCell">
            <text:p>6</text:p>
          </table:table-cell>
          <table:table-cell table:style-name="TableCell">
            <text:p>Dispõe sobre alteração do Art. 81 do Regimento Interno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5</text:p>
          </table:table-cell>
          <table:table-cell table:style-name="TableCell">
            <text:p>2015-11-26</text:p>
          </table:table-cell>
          <table:table-cell table:style-name="TableCell">
            <text:p>1</text:p>
          </table:table-cell>
          <table:table-cell table:style-name="TableCell">
            <text:p>CRIA O PLANO MUNICIPAL DE ASSISTÊNCIA E DESENVOLVIMENTO DA PRIMEIRA INFÂNCIA E DÁ OUTRAS PROVIDÊNCIAS.</text:p>
          </table:table-cell>
          <table:table-cell table:style-name="TableCell">
            <text:p>Municipal</text:p>
          </table:table-cell>
          <table:table-cell table:style-name="TableCell">
            <text:p>https://intellgest-sigl-media.s3.us-east-2.amazonaws.com/sigg/public/camarasenadorpompeu_ce/full/e5d8371b34165c9a7d3a2b3ee9522d5310b8dc2f.pdf</text:p>
          </table:table-cell>
        </table:table-row>
        <table:table-row>
          <table:table-cell table:style-name="TableCell">
            <text:p>metas</text:p>
          </table:table-cell>
          <table:table-cell table:style-name="TableCell">
            <text:p>2015</text:p>
          </table:table-cell>
          <table:table-cell table:style-name="TableCell">
            <text:p>2015-11-06</text:p>
          </table:table-cell>
          <table:table-cell table:style-name="TableCell">
            <text:p>1</text:p>
          </table:table-cell>
          <table:table-cell table:style-name="TableCell">
            <text:p>METAS E ESTRATÉGIAS PME SENADOR POMPEU.</text:p>
          </table:table-cell>
          <table:table-cell table:style-name="TableCell">
            <text:p>Municipal</text:p>
          </table:table-cell>
          <table:table-cell table:style-name="TableCell">
            <text:p>https://intellgest-sigl-media.s3.us-east-2.amazonaws.com/sigg/public/camarasenadorpompeu_ce/full/d3ed2f55794c9ca95c85d8a79482d4e011d5e8e6.pdf</text:p>
          </table:table-cell>
        </table:table-row>
        <table:table-row>
          <table:table-cell table:style-name="TableCell">
            <text:p>1.414</text:p>
          </table:table-cell>
          <table:table-cell table:style-name="TableCell">
            <text:p>2015</text:p>
          </table:table-cell>
          <table:table-cell table:style-name="TableCell">
            <text:p>2015-11-06</text:p>
          </table:table-cell>
          <table:table-cell table:style-name="TableCell">
            <text:p>1</text:p>
          </table:table-cell>
          <table:table-cell table:style-name="TableCell">
            <text:p>CRIA O CONSELHO MUNICIPAL ANTIDROGAS - COMAD E DÁ OUTRAS PROVIDÊNCIAS.</text:p>
          </table:table-cell>
          <table:table-cell table:style-name="TableCell">
            <text:p>Municipal</text:p>
          </table:table-cell>
          <table:table-cell table:style-name="TableCell">
            <text:p>https://intellgest-sigl-media.s3.us-east-2.amazonaws.com/sigg/public/camarasenadorpompeu_ce/full/ab4e1e614acd865a069b2f06989b8df8a2ff85fd.pdf</text:p>
          </table:table-cell>
        </table:table-row>
        <table:table-row>
          <table:table-cell table:style-name="TableCell">
            <text:p>1.413</text:p>
          </table:table-cell>
          <table:table-cell table:style-name="TableCell">
            <text:p>2015</text:p>
          </table:table-cell>
          <table:table-cell table:style-name="TableCell">
            <text:p>2015-11-06</text:p>
          </table:table-cell>
          <table:table-cell table:style-name="TableCell">
            <text:p>1</text:p>
          </table:table-cell>
          <table:table-cell table:style-name="TableCell">
            <text:p>AUTORIZA O PODER EXECUTIVO A PROMOVER LEILÃO PARA ALIENAR VEÍCULOS E SUCATAS INSERVÍVEIS DE PROPRIEDADE DA PREFEITURA MUNICIPAL E DÁ OUTRAS PROVIDÊNCIAS.</text:p>
          </table:table-cell>
          <table:table-cell table:style-name="TableCell">
            <text:p>Municipal</text:p>
          </table:table-cell>
          <table:table-cell table:style-name="TableCell">
            <text:p>https://intellgest-sigl-media.s3.us-east-2.amazonaws.com/sigg/public/camarasenadorpompeu_ce/full/7aff0568ee3468f3347fab8b61209ad566a8c64a.pdf</text:p>
          </table:table-cell>
        </table:table-row>
        <table:table-row>
          <table:table-cell table:style-name="TableCell">
            <text:p>1.412</text:p>
          </table:table-cell>
          <table:table-cell table:style-name="TableCell">
            <text:p>2015</text:p>
          </table:table-cell>
          <table:table-cell table:style-name="TableCell">
            <text:p>2015-10-14</text:p>
          </table:table-cell>
          <table:table-cell table:style-name="TableCell">
            <text:p>1</text:p>
          </table:table-cell>
          <table:table-cell table:style-name="TableCell">
            <text:p>INSTITUI O ESTATUTO DO MICROEMPREENDEDOR INDIVIDUAL INDIVIDUAL, DA MICROEMPRESA E DA EMPRESA DE PEQUENO PORTE NO MUNICÍPIO DE SENADOR POMPEU, EM CONFORMIDADE COM OS ARTIGOS 146, III, D, 170, IX E 179 DA CONSTITUIÇÃO FEDERAL E COM A LEI COMPLEMENTAR FEDERAL N° 123, DE 14 DE DEZEMBRO DE 2006 E DÁ OUTRAS PROVIDÊNCIAS.</text:p>
          </table:table-cell>
          <table:table-cell table:style-name="TableCell">
            <text:p>Municipal</text:p>
          </table:table-cell>
          <table:table-cell table:style-name="TableCell">
            <text:p>https://intellgest-sigl-media.s3.us-east-2.amazonaws.com/sigg/public/camarasenadorpompeu_ce/full/1efb921a38cda988038adde4608cc7cfcdc7a6f4.pdf</text:p>
          </table:table-cell>
        </table:table-row>
        <table:table-row>
          <table:table-cell table:style-name="TableCell">
            <text:p>1.411</text:p>
          </table:table-cell>
          <table:table-cell table:style-name="TableCell">
            <text:p>2015</text:p>
          </table:table-cell>
          <table:table-cell table:style-name="TableCell">
            <text:p>2015-10-14</text:p>
          </table:table-cell>
          <table:table-cell table:style-name="TableCell">
            <text:p>1</text:p>
          </table:table-cell>
          <table:table-cell table:style-name="TableCell">
            <text:p>CRIA CARGO DE PROVIMENTO EFETIVO E DÁ OUTRAS PROVIDÊNCIAS.</text:p>
          </table:table-cell>
          <table:table-cell table:style-name="TableCell">
            <text:p>Municipal</text:p>
          </table:table-cell>
          <table:table-cell table:style-name="TableCell">
            <text:p>https://intellgest-sigl-media.s3.us-east-2.amazonaws.com/sigg/public/camarasenadorpompeu_ce/full/0fb431e9596114c5d23e8636e782ffff2ceabfb8.pdf</text:p>
          </table:table-cell>
        </table:table-row>
        <table:table-row>
          <table:table-cell table:style-name="TableCell">
            <text:p>7</text:p>
          </table:table-cell>
          <table:table-cell table:style-name="TableCell">
            <text:p>2015</text:p>
          </table:table-cell>
          <table:table-cell table:style-name="TableCell">
            <text:p>2015-09-30</text:p>
          </table:table-cell>
          <table:table-cell table:style-name="TableCell">
            <text:p>6</text:p>
          </table:table-cell>
          <table:table-cell table:style-name="TableCell">
            <text:p>Concede Título de cidadania senadorpompeuense ao Sra. Maria do Socorro Bezerra Maciel</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5</text:p>
          </table:table-cell>
          <table:table-cell table:style-name="TableCell">
            <text:p>2015-09-30</text:p>
          </table:table-cell>
          <table:table-cell table:style-name="TableCell">
            <text:p>6</text:p>
          </table:table-cell>
          <table:table-cell table:style-name="TableCell">
            <text:p>Concede Título de cidadania de Senadorpompeuense ao Sr. José Evanildo Fernandes de Sousa.</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5</text:p>
          </table:table-cell>
          <table:table-cell table:style-name="TableCell">
            <text:p>2015-09-02</text:p>
          </table:table-cell>
          <table:table-cell table:style-name="TableCell">
            <text:p>1</text:p>
          </table:table-cell>
          <table:table-cell table:style-name="TableCell">
            <text:p>ALTERA A LEI MUNICPAL DE N° 1169/2008 DISPONDO SOBRE O CONSELHO GESTOR MUNICIPAL DE HABITAÇÃO DE INTERESSE SOCIAL - CGMHIS E O FUNDO MUNICIPAL DE HABITAÇÃO DE INTERESSE SOCIAL - FMHIS DE SENADOR POMPEU - CEARÁ.</text:p>
          </table:table-cell>
          <table:table-cell table:style-name="TableCell">
            <text:p>Municipal</text:p>
          </table:table-cell>
          <table:table-cell table:style-name="TableCell">
            <text:p>https://intellgest-sigl-media.s3.us-east-2.amazonaws.com/sigg/public/camarasenadorpompeu_ce/full/e1a4a4a4f14db9c76840d4c36e8067d38d76e63a.pdf</text:p>
          </table:table-cell>
        </table:table-row>
        <table:table-row>
          <table:table-cell table:style-name="TableCell">
            <text:p>1.408</text:p>
          </table:table-cell>
          <table:table-cell table:style-name="TableCell">
            <text:p>2015</text:p>
          </table:table-cell>
          <table:table-cell table:style-name="TableCell">
            <text:p>2015-07-10</text:p>
          </table:table-cell>
          <table:table-cell table:style-name="TableCell">
            <text:p>1</text:p>
          </table:table-cell>
          <table:table-cell table:style-name="TableCell">
            <text:p>"Dispõe sobre as diretrizes para a elaboração da Lei Orçamentária para o exercício financeiro de 2016, e dá outras providências."</text:p>
          </table:table-cell>
          <table:table-cell table:style-name="TableCell">
            <text:p>Municipal</text:p>
          </table:table-cell>
          <table:table-cell table:style-name="TableCell">
            <text:p>https://intellgest-sigl-media.s3.us-east-2.amazonaws.com/sigg/public/camarasenadorpompeu_ce/full/5933666ee521dcb7355734c0641b9f392abbb3e3.pdf</text:p>
          </table:table-cell>
        </table:table-row>
        <table:table-row>
          <table:table-cell table:style-name="TableCell">
            <text:p>5</text:p>
          </table:table-cell>
          <table:table-cell table:style-name="TableCell">
            <text:p>2015</text:p>
          </table:table-cell>
          <table:table-cell table:style-name="TableCell">
            <text:p>2015-07-01</text:p>
          </table:table-cell>
          <table:table-cell table:style-name="TableCell">
            <text:p>6</text:p>
          </table:table-cell>
          <table:table-cell table:style-name="TableCell">
            <text:p>Conceder Título de cidadania Senadorpompeuense ao Sr. Luiz Osvaldo Santiago Moreira de Souza</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5</text:p>
          </table:table-cell>
          <table:table-cell table:style-name="TableCell">
            <text:p>2015-06-24</text:p>
          </table:table-cell>
          <table:table-cell table:style-name="TableCell">
            <text:p>1</text:p>
          </table:table-cell>
          <table:table-cell table:style-name="TableCell">
            <text:p>DISPÕE sobre a implantação do Plano Municipal de Educação de Senador Pompeu (2015-2025), e dá outras providências.</text:p>
          </table:table-cell>
          <table:table-cell table:style-name="TableCell">
            <text:p>Municipal</text:p>
          </table:table-cell>
          <table:table-cell table:style-name="TableCell">
            <text:p>https://intellgest-sigl-media.s3.us-east-2.amazonaws.com/sigg/public/camarasenadorpompeu_ce/full/e17c56966df92b0d169789abf107ec9865fca1e1.pdf</text:p>
          </table:table-cell>
        </table:table-row>
        <table:table-row>
          <table:table-cell table:style-name="TableCell">
            <text:p>1.406</text:p>
          </table:table-cell>
          <table:table-cell table:style-name="TableCell">
            <text:p>2015</text:p>
          </table:table-cell>
          <table:table-cell table:style-name="TableCell">
            <text:p>2015-06-10</text:p>
          </table:table-cell>
          <table:table-cell table:style-name="TableCell">
            <text:p>1</text:p>
          </table:table-cell>
          <table:table-cell table:style-name="TableCell">
            <text:p>AUTORIZA O PODER EXECUTIVO A ABRIR, AD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261f7f8e5eae5856ede71ff60dbc154cd5252308.pdf</text:p>
          </table:table-cell>
        </table:table-row>
        <table:table-row>
          <table:table-cell table:style-name="TableCell">
            <text:p>1.409</text:p>
          </table:table-cell>
          <table:table-cell table:style-name="TableCell">
            <text:p>2015</text:p>
          </table:table-cell>
          <table:table-cell table:style-name="TableCell">
            <text:p>2015-06-02</text:p>
          </table:table-cell>
          <table:table-cell table:style-name="TableCell">
            <text:p>1</text:p>
          </table:table-cell>
          <table:table-cell table:style-name="TableCell">
            <text:p>REVOGA A LEI MUNICPAL DE N° 734, DE 12 DE MAIO DE 1998, DETERMINA A REVERSÃO DE IMÓVEL URBANO AO PATRIMÔNIO PÚBLICO MUNICIPAL E DÁ OUTRAS PROVIDÊNCIAS.</text:p>
          </table:table-cell>
          <table:table-cell table:style-name="TableCell">
            <text:p>Municipal</text:p>
          </table:table-cell>
          <table:table-cell table:style-name="TableCell">
            <text:p>https://intellgest-sigl-media.s3.us-east-2.amazonaws.com/sigg/public/camarasenadorpompeu_ce/full/b6e5fe6082eb626c68e4999d12332b9a8e067bce.pdf</text:p>
          </table:table-cell>
        </table:table-row>
        <table:table-row>
          <table:table-cell table:style-name="TableCell">
            <text:p>1.405</text:p>
          </table:table-cell>
          <table:table-cell table:style-name="TableCell">
            <text:p>2015</text:p>
          </table:table-cell>
          <table:table-cell table:style-name="TableCell">
            <text:p>2015-05-2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3b096e7761135449d34ba4bdc80033b4f0914c22.pdf</text:p>
          </table:table-cell>
        </table:table-row>
        <table:table-row>
          <table:table-cell table:style-name="TableCell">
            <text:p>1.404</text:p>
          </table:table-cell>
          <table:table-cell table:style-name="TableCell">
            <text:p>2015</text:p>
          </table:table-cell>
          <table:table-cell table:style-name="TableCell">
            <text:p>2015-05-06</text:p>
          </table:table-cell>
          <table:table-cell table:style-name="TableCell">
            <text:p>1</text:p>
          </table:table-cell>
          <table:table-cell table:style-name="TableCell">
            <text:p>DISPÕE SOBRE A DENOMINAÇÃO DO POLO INDUSTRIAL DE SENADOR POMPEU DE POLO INDUSTRIAL RITA MENDES DE CARVALHO N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b7d1884d255313cffe8d5abd2fbbd9ca48023756.pdf</text:p>
          </table:table-cell>
        </table:table-row>
        <table:table-row>
          <table:table-cell table:style-name="TableCell">
            <text:p>1.403</text:p>
          </table:table-cell>
          <table:table-cell table:style-name="TableCell">
            <text:p>2015</text:p>
          </table:table-cell>
          <table:table-cell table:style-name="TableCell">
            <text:p>2015-05-06</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c9853aeb411e8c33c998bb615f7004d5078b5ed1.pdf</text:p>
          </table:table-cell>
        </table:table-row>
        <table:table-row>
          <table:table-cell table:style-name="TableCell">
            <text:p>4</text:p>
          </table:table-cell>
          <table:table-cell table:style-name="TableCell">
            <text:p>2015</text:p>
          </table:table-cell>
          <table:table-cell table:style-name="TableCell">
            <text:p>2015-04-30</text:p>
          </table:table-cell>
          <table:table-cell table:style-name="TableCell">
            <text:p>6</text:p>
          </table:table-cell>
          <table:table-cell table:style-name="TableCell">
            <text:p>Dispõe sobre outorga de Título de cidadania Senadorpompeuense ao Sr. Antônio Francisco de Li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04-30</text:p>
          </table:table-cell>
          <table:table-cell table:style-name="TableCell">
            <text:p>6</text:p>
          </table:table-cell>
          <table:table-cell table:style-name="TableCell">
            <text:p>Dispõe sobre outorga de Título de Cidadania de Senadorpompeuense ao sr. Cláudio Antônio Fernandes Vitorian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5</text:p>
          </table:table-cell>
          <table:table-cell table:style-name="TableCell">
            <text:p>2015-03-26</text:p>
          </table:table-cell>
          <table:table-cell table:style-name="TableCell">
            <text:p>6</text:p>
          </table:table-cell>
          <table:table-cell table:style-name="TableCell">
            <text:p>Dispõe sobre outorga de Título de Cidadão Pompeuense ao sr. Valter de Lima Souz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5</text:p>
          </table:table-cell>
          <table:table-cell table:style-name="TableCell">
            <text:p>2015-03-26</text:p>
          </table:table-cell>
          <table:table-cell table:style-name="TableCell">
            <text:p>6</text:p>
          </table:table-cell>
          <table:table-cell table:style-name="TableCell">
            <text:p>Dispõe sobre a outorga de .Título de Cidadania  Senadorpomeuense ao Sr. João Eudes Azevedo Cavalcante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5</text:p>
          </table:table-cell>
          <table:table-cell table:style-name="TableCell">
            <text:p>2015-03-18</text:p>
          </table:table-cell>
          <table:table-cell table:style-name="TableCell">
            <text:p>1</text:p>
          </table:table-cell>
          <table:table-cell table:style-name="TableCell">
            <text:p>ESTABELECE A FORMA DE APLICAÇÃO DOS RECURSOS DO PROGRAMA NACIONAL DE MELHORIA DO ACESSO E QUALIDADE DA ATENÇÃO BÁSICA-PMAQ/AB E PMAQ/CEO E DÁ OUTRAS PROVIDÊNCIAS.</text:p>
          </table:table-cell>
          <table:table-cell table:style-name="TableCell">
            <text:p>Municipal</text:p>
          </table:table-cell>
          <table:table-cell table:style-name="TableCell">
            <text:p>https://intellgest-sigl-media.s3.us-east-2.amazonaws.com/sigg/public/camarasenadorpompeu_ce/full/31aee140bad0120df03169161abdd74f6dba4b27.pdf</text:p>
          </table:table-cell>
        </table:table-row>
        <table:table-row>
          <table:table-cell table:style-name="TableCell">
            <text:p>1.401</text:p>
          </table:table-cell>
          <table:table-cell table:style-name="TableCell">
            <text:p>2015</text:p>
          </table:table-cell>
          <table:table-cell table:style-name="TableCell">
            <text:p>2015-03-18</text:p>
          </table:table-cell>
          <table:table-cell table:style-name="TableCell">
            <text:p>1</text:p>
          </table:table-cell>
          <table:table-cell table:style-name="TableCell">
            <text:p>DISPÕE SOBRE A CONCESSÃO DE GRATIFICAÇÃO AOS AUXILIARES DE ENFERMAGEM, TÉCNICOS DE ENFERMAGEM E TÁCNICOS EM SAÚDE BUCAL E DÁ OUTRAS PROVIDÊNCIAS.</text:p>
          </table:table-cell>
          <table:table-cell table:style-name="TableCell">
            <text:p>Municipal</text:p>
          </table:table-cell>
          <table:table-cell table:style-name="TableCell">
            <text:p>https://intellgest-sigl-media.s3.us-east-2.amazonaws.com/sigg/public/camarasenadorpompeu_ce/full/d48c37fccab9bacf1931121dbb578d3a36c9ad51.pdf</text:p>
          </table:table-cell>
        </table:table-row>
        <table:table-row>
          <table:table-cell table:style-name="TableCell">
            <text:p>1.400</text:p>
          </table:table-cell>
          <table:table-cell table:style-name="TableCell">
            <text:p>2015</text:p>
          </table:table-cell>
          <table:table-cell table:style-name="TableCell">
            <text:p>2015-03-18</text:p>
          </table:table-cell>
          <table:table-cell table:style-name="TableCell">
            <text:p>1</text:p>
          </table:table-cell>
          <table:table-cell table:style-name="TableCell">
            <text:p>FIXA O VENCIMENTO-BASE DOS PROFISSIONAIS DOS AGENTES COMUNITÁRIOS DE SAÚDE E AGENTES DE COMBATE DE ENDEMIA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ff5c79f34a435842c4cc5fc02d5492831b8950cc.pdf</text:p>
          </table:table-cell>
        </table:table-row>
        <table:table-row>
          <table:table-cell table:style-name="TableCell">
            <text:p>1.399</text:p>
          </table:table-cell>
          <table:table-cell table:style-name="TableCell">
            <text:p>2015</text:p>
          </table:table-cell>
          <table:table-cell table:style-name="TableCell">
            <text:p>2015-03-11</text:p>
          </table:table-cell>
          <table:table-cell table:style-name="TableCell">
            <text:p>1</text:p>
          </table:table-cell>
          <table:table-cell table:style-name="TableCell">
            <text:p>Cria a Coordenação do Programa de Erradiação do Trabalho Infantil (PETI) e dá outras providências.</text:p>
          </table:table-cell>
          <table:table-cell table:style-name="TableCell">
            <text:p>Municipal</text:p>
          </table:table-cell>
          <table:table-cell table:style-name="TableCell">
            <text:p>https://intellgest-sigl-media.s3.us-east-2.amazonaws.com/sigg/public/camarasenadorpompeu_ce/full/4d9a2515ea263c71ab2482a5c7d1c00af8967c2d.pdf</text:p>
          </table:table-cell>
        </table:table-row>
        <table:table-row>
          <table:table-cell table:style-name="TableCell">
            <text:p>1.398</text:p>
          </table:table-cell>
          <table:table-cell table:style-name="TableCell">
            <text:p>2015</text:p>
          </table:table-cell>
          <table:table-cell table:style-name="TableCell">
            <text:p>2015-03-11</text:p>
          </table:table-cell>
          <table:table-cell table:style-name="TableCell">
            <text:p>1</text:p>
          </table:table-cell>
          <table:table-cell table:style-name="TableCell">
            <text:p>Institui a Semanda do Bebê n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4b11f225a36db3070ae030936580a0afab65b91e.pdf</text:p>
          </table:table-cell>
        </table:table-row>
        <table:table-row>
          <table:table-cell table:style-name="TableCell">
            <text:p>1.397</text:p>
          </table:table-cell>
          <table:table-cell table:style-name="TableCell">
            <text:p>2015</text:p>
          </table:table-cell>
          <table:table-cell table:style-name="TableCell">
            <text:p>2015-02-11</text:p>
          </table:table-cell>
          <table:table-cell table:style-name="TableCell">
            <text:p>1</text:p>
          </table:table-cell>
          <table:table-cell table:style-name="TableCell">
            <text:p>AUTORIZA O CHEFE DO PODER EXECUTIVO MUNICIPAL A DOAR ÁREA PARA FINS DE CONSTRUÇÃO DE MORADIAS DO PROGRAMA MINHA CASA MINHA VIDA E DÁ OUTRAS PROVIDÊNCIAS.</text:p>
          </table:table-cell>
          <table:table-cell table:style-name="TableCell">
            <text:p>Municipal</text:p>
          </table:table-cell>
          <table:table-cell table:style-name="TableCell">
            <text:p>https://intellgest-sigl-media.s3.us-east-2.amazonaws.com/sigg/public/camarasenadorpompeu_ce/full/1eec0f88b9aae905ed3982493c205c279ed11279.pdf</text:p>
          </table:table-cell>
        </table:table-row>
        <table:table-row>
          <table:table-cell table:style-name="TableCell">
            <text:p>1.396</text:p>
          </table:table-cell>
          <table:table-cell table:style-name="TableCell">
            <text:p>2015</text:p>
          </table:table-cell>
          <table:table-cell table:style-name="TableCell">
            <text:p>2015-02-11</text:p>
          </table:table-cell>
          <table:table-cell table:style-name="TableCell">
            <text:p>1</text:p>
          </table:table-cell>
          <table:table-cell table:style-name="TableCell">
            <text:p>FIXA O VENCIMENTO-BASE DOS PROFISSIONAIS DO MAGISTÉRIO DO MUNICÍPIO DE SENADOR POMPEU PARA O ANO DE 2015 E DÁ OUTRAS PROVIDÊNCIAS.</text:p>
          </table:table-cell>
          <table:table-cell table:style-name="TableCell">
            <text:p>Municipal</text:p>
          </table:table-cell>
          <table:table-cell table:style-name="TableCell">
            <text:p>https://intellgest-sigl-media.s3.us-east-2.amazonaws.com/sigg/public/camarasenadorpompeu_ce/full/c554c8b6907e466e436d98841a774c7efc5d37e2.pdf</text:p>
          </table:table-cell>
        </table:table-row>
        <table:table-row>
          <table:table-cell table:style-name="TableCell">
            <text:p>1.395</text:p>
          </table:table-cell>
          <table:table-cell table:style-name="TableCell">
            <text:p>2015</text:p>
          </table:table-cell>
          <table:table-cell table:style-name="TableCell">
            <text:p>2015-02-11</text:p>
          </table:table-cell>
          <table:table-cell table:style-name="TableCell">
            <text:p>1</text:p>
          </table:table-cell>
          <table:table-cell table:style-name="TableCell">
            <text:p>Cria o Conselho Municipal de Saneamento Básico e dá outras providências.</text:p>
          </table:table-cell>
          <table:table-cell table:style-name="TableCell">
            <text:p>Municipal</text:p>
          </table:table-cell>
          <table:table-cell table:style-name="TableCell">
            <text:p>https://intellgest-sigl-media.s3.us-east-2.amazonaws.com/sigg/public/camarasenadorpompeu_ce/full/d31e70f419ed9ea3f6359c41469191b677ff8999.pdf</text:p>
          </table:table-cell>
        </table:table-row>
        <table:table-row>
          <table:table-cell table:style-name="TableCell">
            <text:p>1.394</text:p>
          </table:table-cell>
          <table:table-cell table:style-name="TableCell">
            <text:p>2015</text:p>
          </table:table-cell>
          <table:table-cell table:style-name="TableCell">
            <text:p>2015-02-11</text:p>
          </table:table-cell>
          <table:table-cell table:style-name="TableCell">
            <text:p>1</text:p>
          </table:table-cell>
          <table:table-cell table:style-name="TableCell">
            <text:p>Cria o Conselho Municipal da Cidade de Senador Pompeu (Concidade/Seandor Pompeu), e dá outras providências.</text:p>
          </table:table-cell>
          <table:table-cell table:style-name="TableCell">
            <text:p>Municipal</text:p>
          </table:table-cell>
          <table:table-cell table:style-name="TableCell">
            <text:p>https://intellgest-sigl-media.s3.us-east-2.amazonaws.com/sigg/public/camarasenadorpompeu_ce/full/42629cb07feb55138a798a988eaf9eaeca362db8.pdf</text:p>
          </table:table-cell>
        </table:table-row>
        <table:table-row>
          <table:table-cell table:style-name="TableCell">
            <text:p>1.393</text:p>
          </table:table-cell>
          <table:table-cell table:style-name="TableCell">
            <text:p>2014</text:p>
          </table:table-cell>
          <table:table-cell table:style-name="TableCell">
            <text:p>2014-12-15</text:p>
          </table:table-cell>
          <table:table-cell table:style-name="TableCell">
            <text:p>1</text:p>
          </table:table-cell>
          <table:table-cell table:style-name="TableCell">
            <text:p>Autoriza a celebração de aditivo ao Convênio existente entre o Município de Senador Pompeu e a Associação dos Agentes Comunitários de Saúde (Lei n° 1.364) e dá outras providências.</text:p>
          </table:table-cell>
          <table:table-cell table:style-name="TableCell">
            <text:p>Municipal</text:p>
          </table:table-cell>
          <table:table-cell table:style-name="TableCell">
            <text:p>https://intellgest-sigl-media.s3.us-east-2.amazonaws.com/sigg/public/camarasenadorpompeu_ce/full/64ab71cf06b1db2ac07d9dd715fc6b827360bfe0.pdf</text:p>
          </table:table-cell>
        </table:table-row>
        <table:table-row>
          <table:table-cell table:style-name="TableCell">
            <text:p>1.392</text:p>
          </table:table-cell>
          <table:table-cell table:style-name="TableCell">
            <text:p>2014</text:p>
          </table:table-cell>
          <table:table-cell table:style-name="TableCell">
            <text:p>2014-12-15</text:p>
          </table:table-cell>
          <table:table-cell table:style-name="TableCell">
            <text:p>1</text:p>
          </table:table-cell>
          <table:table-cell table:style-name="TableCell">
            <text:p>Alteram os vencimentos do Pscopedagogo (a) Fonoaudiólogo (a) e do Educador Físico, lotados na Secretaria de Saúde e Saneamento.</text:p>
          </table:table-cell>
          <table:table-cell table:style-name="TableCell">
            <text:p>Municipal</text:p>
          </table:table-cell>
          <table:table-cell table:style-name="TableCell">
            <text:p>https://intellgest-sigl-media.s3.us-east-2.amazonaws.com/sigg/public/camarasenadorpompeu_ce/full/6d14fb5f09828568ba1611d8a8ec02300f6cd4e9.pdf</text:p>
          </table:table-cell>
        </table:table-row>
        <table:table-row>
          <table:table-cell table:style-name="TableCell">
            <text:p>1.361</text:p>
          </table:table-cell>
          <table:table-cell table:style-name="TableCell">
            <text:p>2013</text:p>
          </table:table-cell>
          <table:table-cell table:style-name="TableCell">
            <text:p>2014-12-03</text:p>
          </table:table-cell>
          <table:table-cell table:style-name="TableCell">
            <text:p>1</text:p>
          </table:table-cell>
          <table:table-cell table:style-name="TableCell">
            <text:p>EMENTA: "Institui a Gratificação de Atividade aos servidores públicos municipais que indica e dá outras providências."</text:p>
          </table:table-cell>
          <table:table-cell table:style-name="TableCell">
            <text:p>Municipal</text:p>
          </table:table-cell>
          <table:table-cell table:style-name="TableCell">
            <text:p>https://intellgest-sigl-media.s3.us-east-2.amazonaws.com/sigg/public/camarasenadorpompeu_ce/full/adfca7defa12eaca09007ce49921113c5e2ae7e1.pdf</text:p>
          </table:table-cell>
        </table:table-row>
        <table:table-row>
          <table:table-cell table:style-name="TableCell">
            <text:p>1.391</text:p>
          </table:table-cell>
          <table:table-cell table:style-name="TableCell">
            <text:p>2014</text:p>
          </table:table-cell>
          <table:table-cell table:style-name="TableCell">
            <text:p>2014-11-27</text:p>
          </table:table-cell>
          <table:table-cell table:style-name="TableCell">
            <text:p>1</text:p>
          </table:table-cell>
          <table:table-cell table:style-name="TableCell">
            <text:p>Denomina o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578699ac69d52a9718ece95bcecfa55429a7ac39.pdf</text:p>
          </table:table-cell>
        </table:table-row>
        <table:table-row>
          <table:table-cell table:style-name="TableCell">
            <text:p>1.390</text:p>
          </table:table-cell>
          <table:table-cell table:style-name="TableCell">
            <text:p>2014</text:p>
          </table:table-cell>
          <table:table-cell table:style-name="TableCell">
            <text:p>2014-11-27</text:p>
          </table:table-cell>
          <table:table-cell table:style-name="TableCell">
            <text:p>1</text:p>
          </table:table-cell>
          <table:table-cell table:style-name="TableCell">
            <text:p>Estima a receita e fixa a despesa do município para o exercício financeiro de 2015.</text:p>
          </table:table-cell>
          <table:table-cell table:style-name="TableCell">
            <text:p>Municipal</text:p>
          </table:table-cell>
          <table:table-cell table:style-name="TableCell">
            <text:p>https://intellgest-sigl-media.s3.us-east-2.amazonaws.com/sigg/public/camarasenadorpompeu_ce/full/3eae8ce78dc218b99ebbfe5d449c377d8ff7c4e6.pdf</text:p>
          </table:table-cell>
        </table:table-row>
        <table:table-row>
          <table:table-cell table:style-name="TableCell">
            <text:p>1.389</text:p>
          </table:table-cell>
          <table:table-cell table:style-name="TableCell">
            <text:p>2014</text:p>
          </table:table-cell>
          <table:table-cell table:style-name="TableCell">
            <text:p>2014-10-09</text:p>
          </table:table-cell>
          <table:table-cell table:style-name="TableCell">
            <text:p>1</text:p>
          </table:table-cell>
          <table:table-cell table:style-name="TableCell">
            <text:p>AUTORIZA O CHEFE DO PODER EXECUTIVO MUNICIPAL A DAR NOME A PRAÇA EM EXECUÇÃO NO DISTRITO DE CODIÁ E DÁ OUTRAS PROVIDÊNCIAS.</text:p>
          </table:table-cell>
          <table:table-cell table:style-name="TableCell">
            <text:p>Municipal</text:p>
          </table:table-cell>
          <table:table-cell table:style-name="TableCell">
            <text:p>https://intellgest-sigl-media.s3.us-east-2.amazonaws.com/sigg/public/camarasenadorpompeu_ce/full/c4430903fa3090fe28f3ced931bafed2cf5ff828.pdf</text:p>
          </table:table-cell>
        </table:table-row>
        <table:table-row>
          <table:table-cell table:style-name="TableCell">
            <text:p>1.388</text:p>
          </table:table-cell>
          <table:table-cell table:style-name="TableCell">
            <text:p>2014</text:p>
          </table:table-cell>
          <table:table-cell table:style-name="TableCell">
            <text:p>2014-10-09</text:p>
          </table:table-cell>
          <table:table-cell table:style-name="TableCell">
            <text:p>1</text:p>
          </table:table-cell>
          <table:table-cell table:style-name="TableCell">
            <text:p>CRIA A MEDALHA DE HONRA AO MÉRIT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a261deecd971648a82ab53d657d44290a4d0a1cc.pdf</text:p>
          </table:table-cell>
        </table:table-row>
        <table:table-row>
          <table:table-cell table:style-name="TableCell">
            <text:p>1.387</text:p>
          </table:table-cell>
          <table:table-cell table:style-name="TableCell">
            <text:p>2014</text:p>
          </table:table-cell>
          <table:table-cell table:style-name="TableCell">
            <text:p>2014-09-11</text:p>
          </table:table-cell>
          <table:table-cell table:style-name="TableCell">
            <text:p>1</text:p>
          </table:table-cell>
          <table:table-cell table:style-name="TableCell">
            <text:p>TORNA DE UTILIDADE PÚBLICA A ASSOCIAÇÃO DOS PRODUTORES E PRODUTORAS RURAIS DA LOCALIDADE DE JENIPAPEIRO E ADJACÊNCIA DE SENADOR POMPEU (APPRLJASP) E DÁ OUTRAS PROVIDÊNCIAS.</text:p>
          </table:table-cell>
          <table:table-cell table:style-name="TableCell">
            <text:p>Municipal</text:p>
          </table:table-cell>
          <table:table-cell table:style-name="TableCell">
            <text:p>https://intellgest-sigl-media.s3.us-east-2.amazonaws.com/sigg/public/camarasenadorpompeu_ce/full/ffc4d3b1c42adab5c19e3063b9f43049e4e44fda.pdf</text:p>
          </table:table-cell>
        </table:table-row>
        <table:table-row>
          <table:table-cell table:style-name="TableCell">
            <text:p>1.386</text:p>
          </table:table-cell>
          <table:table-cell table:style-name="TableCell">
            <text:p>2014</text:p>
          </table:table-cell>
          <table:table-cell table:style-name="TableCell">
            <text:p>2014-09-11</text:p>
          </table:table-cell>
          <table:table-cell table:style-name="TableCell">
            <text:p>1</text:p>
          </table:table-cell>
          <table:table-cell table:style-name="TableCell">
            <text:p>DENOMINA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29ea5e576e4d24f75ad40ea2bd2496a0e3a1f782.pdf</text:p>
          </table:table-cell>
        </table:table-row>
        <table:table-row>
          <table:table-cell table:style-name="TableCell">
            <text:p>1.385</text:p>
          </table:table-cell>
          <table:table-cell table:style-name="TableCell">
            <text:p>2014</text:p>
          </table:table-cell>
          <table:table-cell table:style-name="TableCell">
            <text:p>2014-08-19</text:p>
          </table:table-cell>
          <table:table-cell table:style-name="TableCell">
            <text:p>1</text:p>
          </table:table-cell>
          <table:table-cell table:style-name="TableCell">
            <text:p>ALTERA A DENOMINAÇÃO DO LOGRADOURO PÚBLICO QUE MENCIONA E DÁ OUTRAS PROVIDÊNCIAS (ALTERA RUA A: ANANIAS FERREIRA DE ALMEIDA PARA RUA A: JOSÉ PINHEIRO ANDRADE).</text:p>
          </table:table-cell>
          <table:table-cell table:style-name="TableCell">
            <text:p>Municipal</text:p>
          </table:table-cell>
          <table:table-cell table:style-name="TableCell">
            <text:p>https://intellgest-sigl-media.s3.us-east-2.amazonaws.com/sigg/public/camarasenadorpompeu_ce/full/5362308b79762af21388b878abc4bed98205e5d8.pdf</text:p>
          </table:table-cell>
        </table:table-row>
        <table:table-row>
          <table:table-cell table:style-name="TableCell">
            <text:p>1.384</text:p>
          </table:table-cell>
          <table:table-cell table:style-name="TableCell">
            <text:p>2014</text:p>
          </table:table-cell>
          <table:table-cell table:style-name="TableCell">
            <text:p>2014-07-24</text:p>
          </table:table-cell>
          <table:table-cell table:style-name="TableCell">
            <text:p>1</text:p>
          </table:table-cell>
          <table:table-cell table:style-name="TableCell">
            <text:p>AUTORIZA O PODER EXECUTIVO A CONCEDER A EMPRESAS INDUSTRIAIS E COMERCIAIS INSTALADAS NO ÂMBIT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ef06a47f460dc8172ade3e8f04d92b27fd15305.pdf</text:p>
          </table:table-cell>
        </table:table-row>
        <table:table-row>
          <table:table-cell table:style-name="TableCell">
            <text:p>1.383</text:p>
          </table:table-cell>
          <table:table-cell table:style-name="TableCell">
            <text:p>2014</text:p>
          </table:table-cell>
          <table:table-cell table:style-name="TableCell">
            <text:p>2014-07-24</text:p>
          </table:table-cell>
          <table:table-cell table:style-name="TableCell">
            <text:p>1</text:p>
          </table:table-cell>
          <table:table-cell table:style-name="TableCell">
            <text:p>AUTORIZA O CHEFE DO PODER A CONCEDER DIREITO REAL DE USO DE UM TERRENO URBANO DO MUNICÍPIO E DÁ OUTRAS PROVIDÊNCIAS.</text:p>
          </table:table-cell>
          <table:table-cell table:style-name="TableCell">
            <text:p>Municipal</text:p>
          </table:table-cell>
          <table:table-cell table:style-name="TableCell">
            <text:p>https://intellgest-sigl-media.s3.us-east-2.amazonaws.com/sigg/public/camarasenadorpompeu_ce/full/9a4d69d69eafbeeecd4c7b79a520eb286409755d.pdf</text:p>
          </table:table-cell>
        </table:table-row>
        <table:table-row>
          <table:table-cell table:style-name="TableCell">
            <text:p>1.382</text:p>
          </table:table-cell>
          <table:table-cell table:style-name="TableCell">
            <text:p>2014</text:p>
          </table:table-cell>
          <table:table-cell table:style-name="TableCell">
            <text:p>2014-07-24</text:p>
          </table:table-cell>
          <table:table-cell table:style-name="TableCell">
            <text:p>1</text:p>
          </table:table-cell>
          <table:table-cell table:style-name="TableCell">
            <text:p>Dispõe sobre a criação do Pólo Universitário de apoio presencial da Universidade Aberta do Brasil em Senador Pompeu, para os fins que indica e dá outras providências.</text:p>
          </table:table-cell>
          <table:table-cell table:style-name="TableCell">
            <text:p>Municipal</text:p>
          </table:table-cell>
          <table:table-cell table:style-name="TableCell">
            <text:p>https://intellgest-sigl-media.s3.us-east-2.amazonaws.com/sigg/public/camarasenadorpompeu_ce/full/72af922946d445fe458e403f9adfa713772d7df2.pdf</text:p>
          </table:table-cell>
        </table:table-row>
        <table:table-row>
          <table:table-cell table:style-name="TableCell">
            <text:p>1.380</text:p>
          </table:table-cell>
          <table:table-cell table:style-name="TableCell">
            <text:p>2014</text:p>
          </table:table-cell>
          <table:table-cell table:style-name="TableCell">
            <text:p>2014-06-13</text:p>
          </table:table-cell>
          <table:table-cell table:style-name="TableCell">
            <text:p>1</text:p>
          </table:table-cell>
          <table:table-cell table:style-name="TableCell">
            <text:p>ALTERA A DENOMINAÇÃO DO LOGRADOURO PÚBLICO QUE MENCIONA E DÁ OUTRAS PROVIDÊNCIAS (ALTERAR DE RUA 10 DE AGOSTO, LOCALIZADA NO BAIRRO ALTO DA ESPERANÇA PARA RUA MARIA VIRGÍNIA DE OLIVEIRA SOUZA).</text:p>
          </table:table-cell>
          <table:table-cell table:style-name="TableCell">
            <text:p>Municipal</text:p>
          </table:table-cell>
          <table:table-cell table:style-name="TableCell">
            <text:p>https://intellgest-sigl-media.s3.us-east-2.amazonaws.com/sigg/public/camarasenadorpompeu_ce/full/aa36cf88f25f79e7b90564429803d243af866b22.pdf</text:p>
          </table:table-cell>
        </table:table-row>
        <table:table-row>
          <table:table-cell table:style-name="TableCell">
            <text:p>1.379</text:p>
          </table:table-cell>
          <table:table-cell table:style-name="TableCell">
            <text:p>2014</text:p>
          </table:table-cell>
          <table:table-cell table:style-name="TableCell">
            <text:p>2014-06-13</text:p>
          </table:table-cell>
          <table:table-cell table:style-name="TableCell">
            <text:p>1</text:p>
          </table:table-cell>
          <table:table-cell table:style-name="TableCell">
            <text:p>FIXA O VENCIMENTO-BASE DOS PROFISSIONAIS DO MAGISTÉ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0b369abc15857e1b32a6fa677bc679c99b2824f4.pdf</text:p>
          </table:table-cell>
        </table:table-row>
        <table:table-row>
          <table:table-cell table:style-name="TableCell">
            <text:p>1.378</text:p>
          </table:table-cell>
          <table:table-cell table:style-name="TableCell">
            <text:p>2014</text:p>
          </table:table-cell>
          <table:table-cell table:style-name="TableCell">
            <text:p>2014-06-13</text:p>
          </table:table-cell>
          <table:table-cell table:style-name="TableCell">
            <text:p>1</text:p>
          </table:table-cell>
          <table:table-cell table:style-name="TableCell">
            <text:p>FIXA O VENCIMENTO-BASE DOS PROFISSIONAIS DA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caeb32558438fef7ce492efc18b5d3c1ce058503.pdf</text:p>
          </table:table-cell>
        </table:table-row>
        <table:table-row>
          <table:table-cell table:style-name="TableCell">
            <text:p>1.381</text:p>
          </table:table-cell>
          <table:table-cell table:style-name="TableCell">
            <text:p>2014</text:p>
          </table:table-cell>
          <table:table-cell table:style-name="TableCell">
            <text:p>2014-06-12</text:p>
          </table:table-cell>
          <table:table-cell table:style-name="TableCell">
            <text:p>1</text:p>
          </table:table-cell>
          <table:table-cell table:style-name="TableCell">
            <text:p>"Dispõe sobre as diretrizes para a elaboração da Lei Orçamentária para o exercício financeiro de 2015 e dá outras providências."</text:p>
          </table:table-cell>
          <table:table-cell table:style-name="TableCell">
            <text:p>Municipal</text:p>
          </table:table-cell>
          <table:table-cell table:style-name="TableCell">
            <text:p>https://intellgest-sigl-media.s3.us-east-2.amazonaws.com/sigg/public/camarasenadorpompeu_ce/full/8eb78758aa86cf382a26cc949da0514666ad792c.pdf</text:p>
          </table:table-cell>
        </table:table-row>
        <table:table-row>
          <table:table-cell table:style-name="TableCell">
            <text:p>1.377</text:p>
          </table:table-cell>
          <table:table-cell table:style-name="TableCell">
            <text:p>2014</text:p>
          </table:table-cell>
          <table:table-cell table:style-name="TableCell">
            <text:p>2014-06-06</text:p>
          </table:table-cell>
          <table:table-cell table:style-name="TableCell">
            <text:p>1</text:p>
          </table:table-cell>
          <table:table-cell table:style-name="TableCell">
            <text:p>REGULA AS CONSIGNAÇÕES EM FOLHA DE PAGAMENTO DOS SERVIDORES PÚBLICOS E DÁ OUTRAS PROVIDÊNCIAS</text:p>
          </table:table-cell>
          <table:table-cell table:style-name="TableCell">
            <text:p>Municipal</text:p>
          </table:table-cell>
          <table:table-cell table:style-name="TableCell">
            <text:p>https://intellgest-sigl-media.s3.us-east-2.amazonaws.com/sigg/public/camarasenadorpompeu_ce/full/75b567ec697b17918339d4d20ed29beffdbef880.pdf</text:p>
          </table:table-cell>
        </table:table-row>
        <table:table-row>
          <table:table-cell table:style-name="TableCell">
            <text:p>1.376</text:p>
          </table:table-cell>
          <table:table-cell table:style-name="TableCell">
            <text:p>2014</text:p>
          </table:table-cell>
          <table:table-cell table:style-name="TableCell">
            <text:p>2014-06-06</text:p>
          </table:table-cell>
          <table:table-cell table:style-name="TableCell">
            <text:p>1</text:p>
          </table:table-cell>
          <table:table-cell table:style-name="TableCell">
            <text:p>ACRESCENTA OS INCISOS XXIII E XXIV AO ART. 41 DA LEI N° 1.178/2008 E DÁ OUTRAS PROVIDÊNCIAS.</text:p>
          </table:table-cell>
          <table:table-cell table:style-name="TableCell">
            <text:p>Municipal</text:p>
          </table:table-cell>
          <table:table-cell table:style-name="TableCell">
            <text:p>https://intellgest-sigl-media.s3.us-east-2.amazonaws.com/sigg/public/camarasenadorpompeu_ce/full/7183ef3db3e3012f29548e11a0b2cd2031500cba.pdf</text:p>
          </table:table-cell>
        </table:table-row>
        <table:table-row>
          <table:table-cell table:style-name="TableCell">
            <text:p>1.375</text:p>
          </table:table-cell>
          <table:table-cell table:style-name="TableCell">
            <text:p>2014</text:p>
          </table:table-cell>
          <table:table-cell table:style-name="TableCell">
            <text:p>2014-06-05</text:p>
          </table:table-cell>
          <table:table-cell table:style-name="TableCell">
            <text:p>1</text:p>
          </table:table-cell>
          <table:table-cell table:style-name="TableCell">
            <text:p>DISPÕE SOBRE A CONCESSÃO DE GRATIFICAÇÃO AOS AUXILIARES DE SERVIÇO DE SAÚDE E DÁ OUTRAS PROVIDÊNCIAS.</text:p>
          </table:table-cell>
          <table:table-cell table:style-name="TableCell">
            <text:p>Municipal</text:p>
          </table:table-cell>
          <table:table-cell table:style-name="TableCell">
            <text:p>https://intellgest-sigl-media.s3.us-east-2.amazonaws.com/sigg/public/camarasenadorpompeu_ce/full/d0ec370729fc5d1d25ed12a2e6918e7bb20fa647.pdf</text:p>
          </table:table-cell>
        </table:table-row>
        <table:table-row>
          <table:table-cell table:style-name="TableCell">
            <text:p>1.374</text:p>
          </table:table-cell>
          <table:table-cell table:style-name="TableCell">
            <text:p>2014</text:p>
          </table:table-cell>
          <table:table-cell table:style-name="TableCell">
            <text:p>2014-05-27</text:p>
          </table:table-cell>
          <table:table-cell table:style-name="TableCell">
            <text:p>1</text:p>
          </table:table-cell>
          <table:table-cell table:style-name="TableCell">
            <text:p>ALTERA A DENOMINAÇÃO DO LOGRADOURO PÚBLICO QUE MENCIONA E DÁ OUTRAS PROVIDÊNCIAS (ALTERAR DE AVENIDA CARLOS JERESSATI PARA AVENIDA JOSÉ ROLIM GOMES).</text:p>
          </table:table-cell>
          <table:table-cell table:style-name="TableCell">
            <text:p>Municipal</text:p>
          </table:table-cell>
          <table:table-cell table:style-name="TableCell">
            <text:p>https://intellgest-sigl-media.s3.us-east-2.amazonaws.com/sigg/public/camarasenadorpompeu_ce/full/6dbf74c25dd7a001fd2d7f5cd01c71a2035009f2.pdf</text:p>
          </table:table-cell>
        </table:table-row>
        <table:table-row>
          <table:table-cell table:style-name="TableCell">
            <text:p>1.373</text:p>
          </table:table-cell>
          <table:table-cell table:style-name="TableCell">
            <text:p>2014</text:p>
          </table:table-cell>
          <table:table-cell table:style-name="TableCell">
            <text:p>2014-05-21</text:p>
          </table:table-cell>
          <table:table-cell table:style-name="TableCell">
            <text:p>1</text:p>
          </table:table-cell>
          <table:table-cell table:style-name="TableCell">
            <text:p>DISPÕE SOBRE ALTERAÇÃO E MODIFICAÇÃO ART. 4°, §§ 1° E 2° DA LEI MUNICIPAL N° 1.284/2011, QUE INSTITUIU O CONSELHO MUNICIPAL DOS DIREITOS DA MULHER DE SENADOR POMPEU E DÁ OUTRAS PROVIDÊNCIAS.</text:p>
          </table:table-cell>
          <table:table-cell table:style-name="TableCell">
            <text:p>Municipal</text:p>
          </table:table-cell>
          <table:table-cell table:style-name="TableCell">
            <text:p>https://intellgest-sigl-media.s3.us-east-2.amazonaws.com/sigg/public/camarasenadorpompeu_ce/full/20d5092c8b7f4158ec90854cc0e949f8d333e09c.pdf</text:p>
          </table:table-cell>
        </table:table-row>
        <table:table-row>
          <table:table-cell table:style-name="TableCell">
            <text:p>1.372</text:p>
          </table:table-cell>
          <table:table-cell table:style-name="TableCell">
            <text:p>2014</text:p>
          </table:table-cell>
          <table:table-cell table:style-name="TableCell">
            <text:p>2014-04-04</text:p>
          </table:table-cell>
          <table:table-cell table:style-name="TableCell">
            <text:p>1</text:p>
          </table:table-cell>
          <table:table-cell table:style-name="TableCell">
            <text:p>Estabelece normas especiais para funcionamento de bares e similares e dá outras providências.</text:p>
          </table:table-cell>
          <table:table-cell table:style-name="TableCell">
            <text:p>Municipal</text:p>
          </table:table-cell>
          <table:table-cell table:style-name="TableCell">
            <text:p>https://intellgest-sigl-media.s3.us-east-2.amazonaws.com/sigg/public/camarasenadorpompeu_ce/full/a04783e872edf877aabc5a1ee056262c26a72034.pdf</text:p>
          </table:table-cell>
        </table:table-row>
        <table:table-row>
          <table:table-cell table:style-name="TableCell">
            <text:p>1.371</text:p>
          </table:table-cell>
          <table:table-cell table:style-name="TableCell">
            <text:p>2014</text:p>
          </table:table-cell>
          <table:table-cell table:style-name="TableCell">
            <text:p>2014-03-24</text:p>
          </table:table-cell>
          <table:table-cell table:style-name="TableCell">
            <text:p>1</text:p>
          </table:table-cell>
          <table:table-cell table:style-name="TableCell">
            <text:p>Autoriza o Poder Executivo a abrir, adcional ao vigente orçamento, o crédito especial que indica e dá outras providência, conforme estabelce a Lei Municipal N° 1.363/2014/GABPRE.</text:p>
          </table:table-cell>
          <table:table-cell table:style-name="TableCell">
            <text:p>Municipal</text:p>
          </table:table-cell>
          <table:table-cell table:style-name="TableCell">
            <text:p>https://intellgest-sigl-media.s3.us-east-2.amazonaws.com/sigg/public/camarasenadorpompeu_ce/full/1804d88338ae5e7958da105010015e811eb015a6.pdf</text:p>
          </table:table-cell>
        </table:table-row>
        <table:table-row>
          <table:table-cell table:style-name="TableCell">
            <text:p>1.370</text:p>
          </table:table-cell>
          <table:table-cell table:style-name="TableCell">
            <text:p>2014</text:p>
          </table:table-cell>
          <table:table-cell table:style-name="TableCell">
            <text:p>2014-03-24</text:p>
          </table:table-cell>
          <table:table-cell table:style-name="TableCell">
            <text:p>1</text:p>
          </table:table-cell>
          <table:table-cell table:style-name="TableCell">
            <text:p>MODIFICA OS INCISOS I E II ART. 3°, DA LEI N° 855/1994 E DÁ OUTRAS PROVIDÊNCIAS.</text:p>
          </table:table-cell>
          <table:table-cell table:style-name="TableCell">
            <text:p>Municipal</text:p>
          </table:table-cell>
          <table:table-cell table:style-name="TableCell">
            <text:p>https://intellgest-sigl-media.s3.us-east-2.amazonaws.com/sigg/public/camarasenadorpompeu_ce/full/b1b5278cc0761cbde087f65c0dec26ff32250d9d.pdf</text:p>
          </table:table-cell>
        </table:table-row>
        <table:table-row>
          <table:table-cell table:style-name="TableCell">
            <text:p>1.369</text:p>
          </table:table-cell>
          <table:table-cell table:style-name="TableCell">
            <text:p>2014</text:p>
          </table:table-cell>
          <table:table-cell table:style-name="TableCell">
            <text:p>2014-03-24</text:p>
          </table:table-cell>
          <table:table-cell table:style-name="TableCell">
            <text:p>1</text:p>
          </table:table-cell>
          <table:table-cell table:style-name="TableCell">
            <text:p>Dispõe sobre a criação d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6e6cd515bf249a9fdfa695b64bb3f7dbedd735ae.pdf</text:p>
          </table:table-cell>
        </table:table-row>
        <table:table-row>
          <table:table-cell table:style-name="TableCell">
            <text:p>1.368</text:p>
          </table:table-cell>
          <table:table-cell table:style-name="TableCell">
            <text:p>2014</text:p>
          </table:table-cell>
          <table:table-cell table:style-name="TableCell">
            <text:p>2014-03-24</text:p>
          </table:table-cell>
          <table:table-cell table:style-name="TableCell">
            <text:p>1</text:p>
          </table:table-cell>
          <table:table-cell table:style-name="TableCell">
            <text:p>Adequação da Lei de Municipal N°885/96 que cria o Conselho Municipal de Assistência Social - CMAS e dá outras providências.</text:p>
          </table:table-cell>
          <table:table-cell table:style-name="TableCell">
            <text:p>Municipal</text:p>
          </table:table-cell>
          <table:table-cell table:style-name="TableCell">
            <text:p>https://intellgest-sigl-media.s3.us-east-2.amazonaws.com/sigg/public/camarasenadorpompeu_ce/full/78f807714c1d0f145d6da81c0d0150ede623a48f.pdf</text:p>
          </table:table-cell>
        </table:table-row>
        <table:table-row>
          <table:table-cell table:style-name="TableCell">
            <text:p>1.367</text:p>
          </table:table-cell>
          <table:table-cell table:style-name="TableCell">
            <text:p>2014</text:p>
          </table:table-cell>
          <table:table-cell table:style-name="TableCell">
            <text:p>2014-02-28</text:p>
          </table:table-cell>
          <table:table-cell table:style-name="TableCell">
            <text:p>1</text:p>
          </table:table-cell>
          <table:table-cell table:style-name="TableCell">
            <text:p>Dispõe sobre a denominação de Rua na localidade da Vila do Distrito de Bonfim - Km 20, Distrito Bonfim,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f87f706f170c27f3e935908a1ba3ef0a08b735b3.pdf</text:p>
          </table:table-cell>
        </table:table-row>
        <table:table-row>
          <table:table-cell table:style-name="TableCell">
            <text:p>1.366</text:p>
          </table:table-cell>
          <table:table-cell table:style-name="TableCell">
            <text:p>2014</text:p>
          </table:table-cell>
          <table:table-cell table:style-name="TableCell">
            <text:p>2014-02-28</text:p>
          </table:table-cell>
          <table:table-cell table:style-name="TableCell">
            <text:p>1</text:p>
          </table:table-cell>
          <table:table-cell table:style-name="TableCell">
            <text:p>LEI ADRIANA COSTA, QUE INSTITUI A POLÍTICA MUNICIPAL DE PREVENÇÃO E CONTROLE DO CÂNCER DE MAMA E DÁ OUTRAS PROVIDÊNCIAS.</text:p>
          </table:table-cell>
          <table:table-cell table:style-name="TableCell">
            <text:p>Municipal</text:p>
          </table:table-cell>
          <table:table-cell table:style-name="TableCell">
            <text:p>https://intellgest-sigl-media.s3.us-east-2.amazonaws.com/sigg/public/camarasenadorpompeu_ce/full/4fe67d70af01bf357fd0f89d8db20760a9018dd7.pdf</text:p>
          </table:table-cell>
        </table:table-row>
        <table:table-row>
          <table:table-cell table:style-name="TableCell">
            <text:p>1.365</text:p>
          </table:table-cell>
          <table:table-cell table:style-name="TableCell">
            <text:p>2014</text:p>
          </table:table-cell>
          <table:table-cell table:style-name="TableCell">
            <text:p>2014-02-27</text:p>
          </table:table-cell>
          <table:table-cell table:style-name="TableCell">
            <text:p>1</text:p>
          </table:table-cell>
          <table:table-cell table:style-name="TableCell">
            <text:p>FIXA O VENCIMENTO-BASE DOS PROFISSIONAIS DO MAGISTÉRIO DO MUNICÍPIO DE SENADOR POMPEU PARA O ANO DE 2014 E DÁ OUTRAS PROVIDÊNCIAS.</text:p>
          </table:table-cell>
          <table:table-cell table:style-name="TableCell">
            <text:p>Municipal</text:p>
          </table:table-cell>
          <table:table-cell table:style-name="TableCell">
            <text:p>https://intellgest-sigl-media.s3.us-east-2.amazonaws.com/sigg/public/camarasenadorpompeu_ce/full/edc908f6f193a7f6a69c4cec483f5de3a1dd9959.pdf</text:p>
          </table:table-cell>
        </table:table-row>
        <table:table-row>
          <table:table-cell table:style-name="TableCell">
            <text:p>1.364</text:p>
          </table:table-cell>
          <table:table-cell table:style-name="TableCell">
            <text:p>2014</text:p>
          </table:table-cell>
          <table:table-cell table:style-name="TableCell">
            <text:p>2014-02-21</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b3269e1048a093b7472fa288ac8e0b2751540929.pdf</text:p>
          </table:table-cell>
        </table:table-row>
        <table:table-row>
          <table:table-cell table:style-name="TableCell">
            <text:p>1.363</text:p>
          </table:table-cell>
          <table:table-cell table:style-name="TableCell">
            <text:p>2014</text:p>
          </table:table-cell>
          <table:table-cell table:style-name="TableCell">
            <text:p>2014-02-21</text:p>
          </table:table-cell>
          <table:table-cell table:style-name="TableCell">
            <text:p>1</text:p>
          </table:table-cell>
          <table:table-cell table:style-name="TableCell">
            <text:p>Dispõe sobre o pagamento das obrigações de moradia e alimentação pelo Município de Senador Pompeu aos Médicos participantes do Programa Mais Médicos para o Brasil, instituído pela Lei N° 12.871, de 22 de Outubro de 2013 e dá outras providências.</text:p>
          </table:table-cell>
          <table:table-cell table:style-name="TableCell">
            <text:p>Municipal</text:p>
          </table:table-cell>
          <table:table-cell table:style-name="TableCell">
            <text:p>https://intellgest-sigl-media.s3.us-east-2.amazonaws.com/sigg/public/camarasenadorpompeu_ce/full/24f9aa76a508254846a181eb2d1654febe8a2b78.pdf</text:p>
          </table:table-cell>
        </table:table-row>
        <table:table-row>
          <table:table-cell table:style-name="TableCell">
            <text:p>1.362</text:p>
          </table:table-cell>
          <table:table-cell table:style-name="TableCell">
            <text:p>2013</text:p>
          </table:table-cell>
          <table:table-cell table:style-name="TableCell">
            <text:p>2013-12-16</text:p>
          </table:table-cell>
          <table:table-cell table:style-name="TableCell">
            <text:p>1</text:p>
          </table:table-cell>
          <table:table-cell table:style-name="TableCell">
            <text:p>Autoriza o Poder Executivo a abrir adicional ao vigente orçamento, o crédito suplementar que indica e dá outras providências.</text:p>
          </table:table-cell>
          <table:table-cell table:style-name="TableCell">
            <text:p>Municipal</text:p>
          </table:table-cell>
          <table:table-cell table:style-name="TableCell">
            <text:p>https://intellgest-sigl-media.s3.us-east-2.amazonaws.com/sigg/public/camarasenadorpompeu_ce/full/5c8df00a8e39bee0e1f2739976796b7381c87774.pdf</text:p>
          </table:table-cell>
        </table:table-row>
        <table:table-row>
          <table:table-cell table:style-name="TableCell">
            <text:p>1.360</text:p>
          </table:table-cell>
          <table:table-cell table:style-name="TableCell">
            <text:p>2013</text:p>
          </table:table-cell>
          <table:table-cell table:style-name="TableCell">
            <text:p>2013-12-03</text:p>
          </table:table-cell>
          <table:table-cell table:style-name="TableCell">
            <text:p>1</text:p>
          </table:table-cell>
          <table:table-cell table:style-name="TableCell">
            <text:p>Altera a redação do parágrafo único do art. 119, anexo III, acrescenta os arts. 117-A e 117-B a Lei Municipal n° 1.345/2013 e dá outras providências.</text:p>
          </table:table-cell>
          <table:table-cell table:style-name="TableCell">
            <text:p>Municipal</text:p>
          </table:table-cell>
          <table:table-cell table:style-name="TableCell">
            <text:p>https://intellgest-sigl-media.s3.us-east-2.amazonaws.com/sigg/public/camarasenadorpompeu_ce/full/458c848d0cf332e4c150ffbe708856635afaa06a.pdf</text:p>
          </table:table-cell>
        </table:table-row>
        <table:table-row>
          <table:table-cell table:style-name="TableCell">
            <text:p>1.359</text:p>
          </table:table-cell>
          <table:table-cell table:style-name="TableCell">
            <text:p>2013</text:p>
          </table:table-cell>
          <table:table-cell table:style-name="TableCell">
            <text:p>2013-12-02</text:p>
          </table:table-cell>
          <table:table-cell table:style-name="TableCell">
            <text:p>1</text:p>
          </table:table-cell>
          <table:table-cell table:style-name="TableCell">
            <text:p>ALTERA A LEI N° 1.178/2008 E 1.262/2011 - PLANO DE CARGOS E CARREIRA E VENCIMENTOS DOS SERVIDORES PÚBLICOS DE SENADOR POMPEU E DÁ PROVIDÊNCIAS.</text:p>
          </table:table-cell>
          <table:table-cell table:style-name="TableCell">
            <text:p>Municipal</text:p>
          </table:table-cell>
          <table:table-cell table:style-name="TableCell">
            <text:p>https://intellgest-sigl-media.s3.us-east-2.amazonaws.com/sigg/public/camarasenadorpompeu_ce/full/7c325a082aa457f8fcfd523b5d599bc6bb44774b.pdf</text:p>
          </table:table-cell>
        </table:table-row>
        <table:table-row>
          <table:table-cell table:style-name="TableCell">
            <text:p>1.358</text:p>
          </table:table-cell>
          <table:table-cell table:style-name="TableCell">
            <text:p>2013</text:p>
          </table:table-cell>
          <table:table-cell table:style-name="TableCell">
            <text:p>2013-11-22</text:p>
          </table:table-cell>
          <table:table-cell table:style-name="TableCell">
            <text:p>1</text:p>
          </table:table-cell>
          <table:table-cell table:style-name="TableCell">
            <text:p>Estima a receita e fixa a despesa do Município para o exercício financeiro de 2014.</text:p>
          </table:table-cell>
          <table:table-cell table:style-name="TableCell">
            <text:p>Municipal</text:p>
          </table:table-cell>
          <table:table-cell table:style-name="TableCell">
            <text:p>https://intellgest-sigl-media.s3.us-east-2.amazonaws.com/sigg/public/camarasenadorpompeu_ce/full/1cc57be74e0f923ff276f062cfca8ee737f8c8b8.pdf</text:p>
          </table:table-cell>
        </table:table-row>
        <table:table-row>
          <table:table-cell table:style-name="TableCell">
            <text:p>1.357</text:p>
          </table:table-cell>
          <table:table-cell table:style-name="TableCell">
            <text:p>2013</text:p>
          </table:table-cell>
          <table:table-cell table:style-name="TableCell">
            <text:p>2013-11-22</text:p>
          </table:table-cell>
          <table:table-cell table:style-name="TableCell">
            <text:p>1</text:p>
          </table:table-cell>
          <table:table-cell table:style-name="TableCell">
            <text:p>Estabelece modificações na Lei Municipal n° 1.345/2013 que trata da ESTRUTURA ADMINISTRATIV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75421dfa9db1c5ce166a18a73805c384ac3f81c3.pdf</text:p>
          </table:table-cell>
        </table:table-row>
        <table:table-row>
          <table:table-cell table:style-name="TableCell">
            <text:p>1.356</text:p>
          </table:table-cell>
          <table:table-cell table:style-name="TableCell">
            <text:p>2013</text:p>
          </table:table-cell>
          <table:table-cell table:style-name="TableCell">
            <text:p>2013-11-07</text:p>
          </table:table-cell>
          <table:table-cell table:style-name="TableCell">
            <text:p>1</text:p>
          </table:table-cell>
          <table:table-cell table:style-name="TableCell">
            <text:p>Dispõe sobre a denominação da Quadra Poliesportiva da Escola Raquel Linhares localizada no Distrito de Bonfim - Km 20, Zona Ru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a5b6c69320cb2ad811eed237759dd2d61e919fb2.pdf</text:p>
          </table:table-cell>
        </table:table-row>
        <table:table-row>
          <table:table-cell table:style-name="TableCell">
            <text:p>1.355</text:p>
          </table:table-cell>
          <table:table-cell table:style-name="TableCell">
            <text:p>2013</text:p>
          </table:table-cell>
          <table:table-cell table:style-name="TableCell">
            <text:p>2013-10-22</text:p>
          </table:table-cell>
          <table:table-cell table:style-name="TableCell">
            <text:p>1</text:p>
          </table:table-cell>
          <table:table-cell table:style-name="TableCell">
            <text:p>DISPÕE SOBRE O PLANO PLURIANUAL DO MUNICÍPIO DE SENADOR POMPEU, ESTADO DO CEARÁ PARA O QUADRIÊNIO DE 2014 A 2017 E DÁ OUTRAS PROVIDÊNCIAS.</text:p>
          </table:table-cell>
          <table:table-cell table:style-name="TableCell">
            <text:p>Municipal</text:p>
          </table:table-cell>
          <table:table-cell table:style-name="TableCell">
            <text:p>https://intellgest-sigl-media.s3.us-east-2.amazonaws.com/sigg/public/camarasenadorpompeu_ce/full/d9bf30b9510a820be12573cdbb3fc2d2c7d792ab.pdf</text:p>
          </table:table-cell>
        </table:table-row>
        <table:table-row>
          <table:table-cell table:style-name="TableCell">
            <text:p>1.354</text:p>
          </table:table-cell>
          <table:table-cell table:style-name="TableCell">
            <text:p>2013</text:p>
          </table:table-cell>
          <table:table-cell table:style-name="TableCell">
            <text:p>2013-10-15</text:p>
          </table:table-cell>
          <table:table-cell table:style-name="TableCell">
            <text:p>1</text:p>
          </table:table-cell>
          <table:table-cell table:style-name="TableCell">
            <text:p>Dispõe sobre a denominação do COMPLEXO INDUSTRIAL DO DISTRITO DO BONFIM - KM 20, na localidade da Vila do Distrito do Bonfim - Km 20, Distrito Bonfim,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4d2217f6eb74472ea5f6cdefd3f6af26506ea8f8.pdf</text:p>
          </table:table-cell>
        </table:table-row>
        <table:table-row>
          <table:table-cell table:style-name="TableCell">
            <text:p>1.353</text:p>
          </table:table-cell>
          <table:table-cell table:style-name="TableCell">
            <text:p>2013</text:p>
          </table:table-cell>
          <table:table-cell table:style-name="TableCell">
            <text:p>2013-10-02</text:p>
          </table:table-cell>
          <table:table-cell table:style-name="TableCell">
            <text:p>1</text:p>
          </table:table-cell>
          <table:table-cell table:style-name="TableCell">
            <text:p>ESTABELECE ADEQUAÇÕES DA LEGISLAÇÃO MUNICIPAL RELATIVA AO CONSELHO TUTELAR, À LEI FEDERAL N° 12.696/2012 E DÁ OUTRAS PROVIDÊNCIAS.</text:p>
          </table:table-cell>
          <table:table-cell table:style-name="TableCell">
            <text:p>Municipal</text:p>
          </table:table-cell>
          <table:table-cell table:style-name="TableCell">
            <text:p>https://intellgest-sigl-media.s3.us-east-2.amazonaws.com/sigg/public/camarasenadorpompeu_ce/full/64c1107441711fbf9ff64766f226ae886ebb6d84.pdf</text:p>
          </table:table-cell>
        </table:table-row>
        <table:table-row>
          <table:table-cell table:style-name="TableCell">
            <text:p>1.352</text:p>
          </table:table-cell>
          <table:table-cell table:style-name="TableCell">
            <text:p>2013</text:p>
          </table:table-cell>
          <table:table-cell table:style-name="TableCell">
            <text:p>2013-10-02</text:p>
          </table:table-cell>
          <table:table-cell table:style-name="TableCell">
            <text:p>1</text:p>
          </table:table-cell>
          <table:table-cell table:style-name="TableCell">
            <text:p>Dispõe sobre a criação do Dia Municipal do Líder Comunitário e dá outras providências.</text:p>
          </table:table-cell>
          <table:table-cell table:style-name="TableCell">
            <text:p>Municipal</text:p>
          </table:table-cell>
          <table:table-cell table:style-name="TableCell">
            <text:p>https://intellgest-sigl-media.s3.us-east-2.amazonaws.com/sigg/public/camarasenadorpompeu_ce/full/9a3929c52c7685987a4fc7ad3bce54920f0b7b55.pdf</text:p>
          </table:table-cell>
        </table:table-row>
        <table:table-row>
          <table:table-cell table:style-name="TableCell">
            <text:p>1.351</text:p>
          </table:table-cell>
          <table:table-cell table:style-name="TableCell">
            <text:p>2013</text:p>
          </table:table-cell>
          <table:table-cell table:style-name="TableCell">
            <text:p>2013-10-02</text:p>
          </table:table-cell>
          <table:table-cell table:style-name="TableCell">
            <text:p>1</text:p>
          </table:table-cell>
          <table:table-cell table:style-name="TableCell">
            <text:p>Dispõe sobre a denominação de nome a UNIDADE DE ATENDIMENTO DO PROGRAMA DE SAÚDE DA FAMÍLIA na localidade de Sítio Bonito, Distrito Sede,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64fb9a0cb0301696f70e2ea04c754020d9252ba2.pdf</text:p>
          </table:table-cell>
        </table:table-row>
        <table:table-row>
          <table:table-cell table:style-name="TableCell">
            <text:p>1.350</text:p>
          </table:table-cell>
          <table:table-cell table:style-name="TableCell">
            <text:p>2013</text:p>
          </table:table-cell>
          <table:table-cell table:style-name="TableCell">
            <text:p>2013-10-02</text:p>
          </table:table-cell>
          <table:table-cell table:style-name="TableCell">
            <text:p>1</text:p>
          </table:table-cell>
          <table:table-cell table:style-name="TableCell">
            <text:p>Institui o "Dia do Evangélic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78aadca27aa374fb6293277f2e692665ee0f7699.pdf</text:p>
          </table:table-cell>
        </table:table-row>
        <table:table-row>
          <table:table-cell table:style-name="TableCell">
            <text:p>1.349</text:p>
          </table:table-cell>
          <table:table-cell table:style-name="TableCell">
            <text:p>2013</text:p>
          </table:table-cell>
          <table:table-cell table:style-name="TableCell">
            <text:p>2013-10-02</text:p>
          </table:table-cell>
          <table:table-cell table:style-name="TableCell">
            <text:p>1</text:p>
          </table:table-cell>
          <table:table-cell table:style-name="TableCell">
            <text:p>Define normas gerais para realização de Concursos Públicos e ingresso no serviço público, cria cargos e amplia vagas no Quadro de Pessoal Efetivo do Poder Executivo Municipal e dá outras providências.</text:p>
          </table:table-cell>
          <table:table-cell table:style-name="TableCell">
            <text:p>Municipal</text:p>
          </table:table-cell>
          <table:table-cell table:style-name="TableCell">
            <text:p>https://intellgest-sigl-media.s3.us-east-2.amazonaws.com/sigg/public/camarasenadorpompeu_ce/full/f5fe3b20c8a3d8fd3ae72bcae6573d14b6731e11.pdf</text:p>
          </table:table-cell>
        </table:table-row>
        <table:table-row>
          <table:table-cell table:style-name="TableCell">
            <text:p>1.348</text:p>
          </table:table-cell>
          <table:table-cell table:style-name="TableCell">
            <text:p>2013</text:p>
          </table:table-cell>
          <table:table-cell table:style-name="TableCell">
            <text:p>2013-08-28</text:p>
          </table:table-cell>
          <table:table-cell table:style-name="TableCell">
            <text:p>1</text:p>
          </table:table-cell>
          <table:table-cell table:style-name="TableCell">
            <text:p>Dispõe sobre a criação do Dia Municipal do Agente Comunitário de Saúde e dá outras providências.</text:p>
          </table:table-cell>
          <table:table-cell table:style-name="TableCell">
            <text:p>Municipal</text:p>
          </table:table-cell>
          <table:table-cell table:style-name="TableCell">
            <text:p>https://intellgest-sigl-media.s3.us-east-2.amazonaws.com/sigg/public/camarasenadorpompeu_ce/full/5839578f05b88cad1157cffa0684d83eb441aeab.pdf</text:p>
          </table:table-cell>
        </table:table-row>
        <table:table-row>
          <table:table-cell table:style-name="TableCell">
            <text:p>1.347</text:p>
          </table:table-cell>
          <table:table-cell table:style-name="TableCell">
            <text:p>2013</text:p>
          </table:table-cell>
          <table:table-cell table:style-name="TableCell">
            <text:p>2013-08-2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97864f79e77ba6fb3975a50fd88d1df3fef1b486.pdf</text:p>
          </table:table-cell>
        </table:table-row>
        <table:table-row>
          <table:table-cell table:style-name="TableCell">
            <text:p>1.346</text:p>
          </table:table-cell>
          <table:table-cell table:style-name="TableCell">
            <text:p>2013</text:p>
          </table:table-cell>
          <table:table-cell table:style-name="TableCell">
            <text:p>2013-07-23</text:p>
          </table:table-cell>
          <table:table-cell table:style-name="TableCell">
            <text:p>1</text:p>
          </table:table-cell>
          <table:table-cell table:style-name="TableCell">
            <text:p>"Dispõe sobre as diretrizes para a elaboração da Lei Orçamentária para o exercício financeiro de 2014, e dá outras providências."</text:p>
          </table:table-cell>
          <table:table-cell table:style-name="TableCell">
            <text:p>Municipal</text:p>
          </table:table-cell>
          <table:table-cell table:style-name="TableCell">
            <text:p>https://intellgest-sigl-media.s3.us-east-2.amazonaws.com/sigg/public/camarasenadorpompeu_ce/full/53fe64008b136a3eb3f3cebc11f55685ba4c98b6.pdf</text:p>
          </table:table-cell>
        </table:table-row>
        <table:table-row>
          <table:table-cell table:style-name="TableCell">
            <text:p>1.345</text:p>
          </table:table-cell>
          <table:table-cell table:style-name="TableCell">
            <text:p>2013</text:p>
          </table:table-cell>
          <table:table-cell table:style-name="TableCell">
            <text:p>2013-06-28</text:p>
          </table:table-cell>
          <table:table-cell table:style-name="TableCell">
            <text:p>1</text:p>
          </table:table-cell>
          <table:table-cell table:style-name="TableCell">
            <text:p>Estabelece a ESTRUTURA ADMINISTRATIVA do Município de Senador Pompeu, define suas unidades de gestão e o quadro de cargos de provimento efetivo e em comissão, com suas classificações de níveis e funções, valores de vencimento e subsídio, e dá outras providências.</text:p>
          </table:table-cell>
          <table:table-cell table:style-name="TableCell">
            <text:p>Municipal</text:p>
          </table:table-cell>
          <table:table-cell table:style-name="TableCell">
            <text:p>https://intellgest-sigl-media.s3.us-east-2.amazonaws.com/sigg/public/camarasenadorpompeu_ce/full/09a6513b132c9e76001d32800f82ff66922eb40d.pdf</text:p>
          </table:table-cell>
        </table:table-row>
        <table:table-row>
          <table:table-cell table:style-name="TableCell">
            <text:p>1.344</text:p>
          </table:table-cell>
          <table:table-cell table:style-name="TableCell">
            <text:p>2013</text:p>
          </table:table-cell>
          <table:table-cell table:style-name="TableCell">
            <text:p>2013-06-12</text:p>
          </table:table-cell>
          <table:table-cell table:style-name="TableCell">
            <text:p>1</text:p>
          </table:table-cell>
          <table:table-cell table:style-name="TableCell">
            <text:p>AUTORIZA O CHEFE DO PODER EXECUTIVO A FIRMAR CONTRATO DE COMODATO COM A FÁBRICA DE CALÇADOS SENADOR POMPEU E DÁ OUTRAS PROVIDÊNCIAS.</text:p>
          </table:table-cell>
          <table:table-cell table:style-name="TableCell">
            <text:p>Municipal</text:p>
          </table:table-cell>
          <table:table-cell table:style-name="TableCell">
            <text:p>https://intellgest-sigl-media.s3.us-east-2.amazonaws.com/sigg/public/camarasenadorpompeu_ce/full/102437b7911a67847dc217ae9d79b7966051955a.pdf</text:p>
          </table:table-cell>
        </table:table-row>
        <table:table-row>
          <table:table-cell table:style-name="TableCell">
            <text:p>1.343</text:p>
          </table:table-cell>
          <table:table-cell table:style-name="TableCell">
            <text:p>2013</text:p>
          </table:table-cell>
          <table:table-cell table:style-name="TableCell">
            <text:p>2013-06-12</text:p>
          </table:table-cell>
          <table:table-cell table:style-name="TableCell">
            <text:p>1</text:p>
          </table:table-cell>
          <table:table-cell table:style-name="TableCell">
            <text:p>ESTABELECE PAGAMENTO DE INCENTIVO DO PMAQ E DÁ OUTRAS PROVIDÊNCIAS.</text:p>
          </table:table-cell>
          <table:table-cell table:style-name="TableCell">
            <text:p>Municipal</text:p>
          </table:table-cell>
          <table:table-cell table:style-name="TableCell">
            <text:p>https://intellgest-sigl-media.s3.us-east-2.amazonaws.com/sigg/public/camarasenadorpompeu_ce/full/99beb85b3f2163989add736fed7d8413b1f248e6.pdf</text:p>
          </table:table-cell>
        </table:table-row>
        <table:table-row>
          <table:table-cell table:style-name="TableCell">
            <text:p>1.342</text:p>
          </table:table-cell>
          <table:table-cell table:style-name="TableCell">
            <text:p>2013</text:p>
          </table:table-cell>
          <table:table-cell table:style-name="TableCell">
            <text:p>2013-06-07</text:p>
          </table:table-cell>
          <table:table-cell table:style-name="TableCell">
            <text:p>1</text:p>
          </table:table-cell>
          <table:table-cell table:style-name="TableCell">
            <text:p>AUTORIZA A DOAÇÃO DE TERRENO; REVOGA A LEI MUNICIPAL DE N° 1.331/2013 E DÁ OUTRAS PROVIDÊNCIAS.</text:p>
          </table:table-cell>
          <table:table-cell table:style-name="TableCell">
            <text:p>Municipal</text:p>
          </table:table-cell>
          <table:table-cell table:style-name="TableCell">
            <text:p>https://intellgest-sigl-media.s3.us-east-2.amazonaws.com/sigg/public/camarasenadorpompeu_ce/full/245899189294f8e900119431cceb0760cfef2a7e.pdf</text:p>
          </table:table-cell>
        </table:table-row>
        <table:table-row>
          <table:table-cell table:style-name="TableCell">
            <text:p>1.341</text:p>
          </table:table-cell>
          <table:table-cell table:style-name="TableCell">
            <text:p>2013</text:p>
          </table:table-cell>
          <table:table-cell table:style-name="TableCell">
            <text:p>2013-05-27</text:p>
          </table:table-cell>
          <table:table-cell table:style-name="TableCell">
            <text:p>1</text:p>
          </table:table-cell>
          <table:table-cell table:style-name="TableCell">
            <text:p>REVOGA A LEI 1.255/2011 E SUAS ALTERAÇÕES POSTERIORES, AUTORIZA O CHEFE DO PODER EXECUTIVO CONCEDER O USO DE BEM PATRIMONIAL QUE ESPECIFICA E DÁ OUTRAS PROVIDÊNCIAS.</text:p>
          </table:table-cell>
          <table:table-cell table:style-name="TableCell">
            <text:p>Municipal</text:p>
          </table:table-cell>
          <table:table-cell table:style-name="TableCell">
            <text:p>https://intellgest-sigl-media.s3.us-east-2.amazonaws.com/sigg/public/camarasenadorpompeu_ce/full/891aa08124f30242a9672390cfeab260d1723141.pdf</text:p>
          </table:table-cell>
        </table:table-row>
        <table:table-row>
          <table:table-cell table:style-name="TableCell">
            <text:p>1.340</text:p>
          </table:table-cell>
          <table:table-cell table:style-name="TableCell">
            <text:p>2013</text:p>
          </table:table-cell>
          <table:table-cell table:style-name="TableCell">
            <text:p>2013-05-27</text:p>
          </table:table-cell>
          <table:table-cell table:style-name="TableCell">
            <text:p>1</text:p>
          </table:table-cell>
          <table:table-cell table:style-name="TableCell">
            <text:p>AUTORIZA O PODER EXECUTVIO A PROCEDER O REPASSE DE SUBVENÇÃO ECOCÔMICA A ENTIDADE SEM FINS LUCRATIVOS NA FORMA QUE INDICA ADOTANDO AS SEGUINTES PROVIDÊNCIAS.</text:p>
          </table:table-cell>
          <table:table-cell table:style-name="TableCell">
            <text:p>Municipal</text:p>
          </table:table-cell>
          <table:table-cell table:style-name="TableCell">
            <text:p>https://intellgest-sigl-media.s3.us-east-2.amazonaws.com/sigg/public/camarasenadorpompeu_ce/full/b86886c28ced05db09df1bd6659b4ae669ac586a.pdf</text:p>
          </table:table-cell>
        </table:table-row>
        <table:table-row>
          <table:table-cell table:style-name="TableCell">
            <text:p>1.339</text:p>
          </table:table-cell>
          <table:table-cell table:style-name="TableCell">
            <text:p>2013</text:p>
          </table:table-cell>
          <table:table-cell table:style-name="TableCell">
            <text:p>2013-05-15</text:p>
          </table:table-cell>
          <table:table-cell table:style-name="TableCell">
            <text:p>1</text:p>
          </table:table-cell>
          <table:table-cell table:style-name="TableCell">
            <text:p>AUTORIZA O CHEFE DO PODER EXECUTIVO A FIRMAR CONTRATO DE COMODATO COM A FÁBRICA DE CALÇADO SENADOR POMPEU E DÁ OUTRAS PROVIDÊNCIAS.</text:p>
          </table:table-cell>
          <table:table-cell table:style-name="TableCell">
            <text:p>Municipal</text:p>
          </table:table-cell>
          <table:table-cell table:style-name="TableCell">
            <text:p>https://intellgest-sigl-media.s3.us-east-2.amazonaws.com/sigg/public/camarasenadorpompeu_ce/full/17d5913f309e87e25615ae3d1fe0161805520094.pdf</text:p>
          </table:table-cell>
        </table:table-row>
        <table:table-row>
          <table:table-cell table:style-name="TableCell">
            <text:p>1.338</text:p>
          </table:table-cell>
          <table:table-cell table:style-name="TableCell">
            <text:p>2013</text:p>
          </table:table-cell>
          <table:table-cell table:style-name="TableCell">
            <text:p>2013-05-10</text:p>
          </table:table-cell>
          <table:table-cell table:style-name="TableCell">
            <text:p>1</text:p>
          </table:table-cell>
          <table:table-cell table:style-name="TableCell">
            <text:p>AUTORIZA A CELEBRAÇÃO DE CONVÊNIO ENTRE O MUNICÍPIO DE SENADOR POMPEU E A ASSOCIAÇÃO DOS ACS DO MUNICÍPIO DE SENADOR POMPEU PARA REPASSE DE RECURSOS DO PMAQ E DÁ OUTRAS PROVIDÊNCIAS.</text:p>
          </table:table-cell>
          <table:table-cell table:style-name="TableCell">
            <text:p>Municipal</text:p>
          </table:table-cell>
          <table:table-cell table:style-name="TableCell">
            <text:p>https://intellgest-sigl-media.s3.us-east-2.amazonaws.com/sigg/public/camarasenadorpompeu_ce/full/b96bd1ea90cb286dd8fd801183bb38b67472ba7a.pdf</text:p>
          </table:table-cell>
        </table:table-row>
        <table:table-row>
          <table:table-cell table:style-name="TableCell">
            <text:p>1.337</text:p>
          </table:table-cell>
          <table:table-cell table:style-name="TableCell">
            <text:p>2013</text:p>
          </table:table-cell>
          <table:table-cell table:style-name="TableCell">
            <text:p>2013-05-08</text:p>
          </table:table-cell>
          <table:table-cell table:style-name="TableCell">
            <text:p>1</text:p>
          </table:table-cell>
          <table:table-cell table:style-name="TableCell">
            <text:p>REAJUSTA O VENCIMENTO BASE DOS PSCOLÓGICOS E ODONTOLÓGICOS E DÁ OUTRAS PROVIDÊNCIAS.</text:p>
          </table:table-cell>
          <table:table-cell table:style-name="TableCell">
            <text:p>Municipal</text:p>
          </table:table-cell>
          <table:table-cell table:style-name="TableCell">
            <text:p>https://intellgest-sigl-media.s3.us-east-2.amazonaws.com/sigg/public/camarasenadorpompeu_ce/full/43f83d1f4b36d6c28f3d7e3468f2b5e34ae52e87.pdf</text:p>
          </table:table-cell>
        </table:table-row>
        <table:table-row>
          <table:table-cell table:style-name="TableCell">
            <text:p>1.336</text:p>
          </table:table-cell>
          <table:table-cell table:style-name="TableCell">
            <text:p>2013</text:p>
          </table:table-cell>
          <table:table-cell table:style-name="TableCell">
            <text:p>2013-05-05</text:p>
          </table:table-cell>
          <table:table-cell table:style-name="TableCell">
            <text:p>1</text:p>
          </table:table-cell>
          <table:table-cell table:style-name="TableCell">
            <text:p>ESTABELECE A FORMA DE APLICAÇÃO DOS RECURSOS DO PROGRAMA NACIONAL DE MELHORIA DO ACESSO E QUALIDADE DA ATENÇÃO BÁSICA-PMAQ/AB E DÁ OUTRAS PROVIDÊNCIAS.</text:p>
          </table:table-cell>
          <table:table-cell table:style-name="TableCell">
            <text:p>Municipal</text:p>
          </table:table-cell>
          <table:table-cell table:style-name="TableCell">
            <text:p>https://intellgest-sigl-media.s3.us-east-2.amazonaws.com/sigg/public/camarasenadorpompeu_ce/full/da1e720e2e900ffd29fcbe29158086cade0b17d4.pdf</text:p>
          </table:table-cell>
        </table:table-row>
        <table:table-row>
          <table:table-cell table:style-name="TableCell">
            <text:p>1.335</text:p>
          </table:table-cell>
          <table:table-cell table:style-name="TableCell">
            <text:p>2013</text:p>
          </table:table-cell>
          <table:table-cell table:style-name="TableCell">
            <text:p>2013-04-05</text:p>
          </table:table-cell>
          <table:table-cell table:style-name="TableCell">
            <text:p>1</text:p>
          </table:table-cell>
          <table:table-cell table:style-name="TableCell">
            <text:p>TORNA DE UTILIDADE PÚBLICA A ASSOCIAÇÃO DOS PORTADORES DE DEFICIÊNCIA FÍSICA DO MUNICÍPIO DE SENADOR POMPEU, CEARÁ (APDFMSP) E DÁ OUTRAS PROVIDÊNCIAS.</text:p>
          </table:table-cell>
          <table:table-cell table:style-name="TableCell">
            <text:p>Municipal</text:p>
          </table:table-cell>
          <table:table-cell table:style-name="TableCell">
            <text:p>https://intellgest-sigl-media.s3.us-east-2.amazonaws.com/sigg/public/camarasenadorpompeu_ce/full/da53960f4ebed7805b4c85e05c3ceaa1b2650a03.pdf</text:p>
          </table:table-cell>
        </table:table-row>
        <table:table-row>
          <table:table-cell table:style-name="TableCell">
            <text:p>1.334</text:p>
          </table:table-cell>
          <table:table-cell table:style-name="TableCell">
            <text:p>2013</text:p>
          </table:table-cell>
          <table:table-cell table:style-name="TableCell">
            <text:p>2013-03-14</text:p>
          </table:table-cell>
          <table:table-cell table:style-name="TableCell">
            <text:p>1</text:p>
          </table:table-cell>
          <table:table-cell table:style-name="TableCell">
            <text:p>Altera o art. 19 da Lei 1.178.2008, acrescentando-lhe parágrafos sobre a carga horária do profissional do magistério e dá outras providências.</text:p>
          </table:table-cell>
          <table:table-cell table:style-name="TableCell">
            <text:p>Municipal</text:p>
          </table:table-cell>
          <table:table-cell table:style-name="TableCell">
            <text:p>https://intellgest-sigl-media.s3.us-east-2.amazonaws.com/sigg/public/camarasenadorpompeu_ce/full/0668cba491fc3cb2fb0c2f647b1406344f461165.pdf</text:p>
          </table:table-cell>
        </table:table-row>
        <table:table-row>
          <table:table-cell table:style-name="TableCell">
            <text:p>1.333</text:p>
          </table:table-cell>
          <table:table-cell table:style-name="TableCell">
            <text:p>2013</text:p>
          </table:table-cell>
          <table:table-cell table:style-name="TableCell">
            <text:p>2013-02-28</text:p>
          </table:table-cell>
          <table:table-cell table:style-name="TableCell">
            <text:p>1</text:p>
          </table:table-cell>
          <table:table-cell table:style-name="TableCell">
            <text:p>ALTERA A ESTRUTURA ADMINISTRATIVA DA SECRETARIA DO DESENVOLVIMENTO, TRABALHO E AÇÃO SOCIAL DO MUNICÍPIO DE SENADOR POMPEU, CRIA CARGOS DE PROVIMENTO EFETIVO E EM COMISSÃO E DÁ OUTRAS PROVIDÊNCIAS.</text:p>
          </table:table-cell>
          <table:table-cell table:style-name="TableCell">
            <text:p>Municipal</text:p>
          </table:table-cell>
          <table:table-cell table:style-name="TableCell">
            <text:p>https://intellgest-sigl-media.s3.us-east-2.amazonaws.com/sigg/public/camarasenadorpompeu_ce/full/160514721c25ce4c7eb487ee97cc21071592d2fc.pdf</text:p>
          </table:table-cell>
        </table:table-row>
        <table:table-row>
          <table:table-cell table:style-name="TableCell">
            <text:p>1.332</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d2c74e72bf5624b2b0013676c6e85629f6470b20.pdf</text:p>
          </table:table-cell>
        </table:table-row>
        <table:table-row>
          <table:table-cell table:style-name="TableCell">
            <text:p>1.331</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DOAÇÃO DE TERRENO E DÁ OUTRAS PROVIDÊNCIAS.</text:p>
          </table:table-cell>
          <table:table-cell table:style-name="TableCell">
            <text:p>Municipal</text:p>
          </table:table-cell>
          <table:table-cell table:style-name="TableCell">
            <text:p>https://intellgest-sigl-media.s3.us-east-2.amazonaws.com/sigg/public/camarasenadorpompeu_ce/full/1ac85b7a1af3afb4b0d67054ded39973d580ab45.pdf</text:p>
          </table:table-cell>
        </table:table-row>
        <table:table-row>
          <table:table-cell table:style-name="TableCell">
            <text:p>1.330</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DOAÇÃO DE TERRENO E DÁ OUTRAS PROVIDÊNCIAS.</text:p>
          </table:table-cell>
          <table:table-cell table:style-name="TableCell">
            <text:p>Municipal</text:p>
          </table:table-cell>
          <table:table-cell table:style-name="TableCell">
            <text:p>https://intellgest-sigl-media.s3.us-east-2.amazonaws.com/sigg/public/camarasenadorpompeu_ce/full/6b2cdf49993b14e438f5b8e5085cac60efbb75e9.pdf</text:p>
          </table:table-cell>
        </table:table-row>
        <table:table-row>
          <table:table-cell table:style-name="TableCell">
            <text:p>1.329</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CONCESSÃO DE USO IMÓVEL E DÁ OUTRAS PROVIDÊNCIAS.</text:p>
          </table:table-cell>
          <table:table-cell table:style-name="TableCell">
            <text:p>Municipal</text:p>
          </table:table-cell>
          <table:table-cell table:style-name="TableCell">
            <text:p>https://intellgest-sigl-media.s3.us-east-2.amazonaws.com/sigg/public/camarasenadorpompeu_ce/full/ed7e3059ff40237b3d34c34ad84e9f8202223717.pdf</text:p>
          </table:table-cell>
        </table:table-row>
        <table:table-row>
          <table:table-cell table:style-name="TableCell">
            <text:p>1.328</text:p>
          </table:table-cell>
          <table:table-cell table:style-name="TableCell">
            <text:p>2013</text:p>
          </table:table-cell>
          <table:table-cell table:style-name="TableCell">
            <text:p>2013-02-28</text:p>
          </table:table-cell>
          <table:table-cell table:style-name="TableCell">
            <text:p>1</text:p>
          </table:table-cell>
          <table:table-cell table:style-name="TableCell">
            <text:p>DESAFETA BENS ESPECIAIS DO PATRIMÔNIO MUNICIPAL, AUTORIZA O CHEFE DO PODER EXECUTIVO A DOAR BENS MÓVEIS E DÁ OUTRAS PROVIDÊNCIAS.</text:p>
          </table:table-cell>
          <table:table-cell table:style-name="TableCell">
            <text:p>Municipal</text:p>
          </table:table-cell>
          <table:table-cell table:style-name="TableCell">
            <text:p>https://intellgest-sigl-media.s3.us-east-2.amazonaws.com/sigg/public/camarasenadorpompeu_ce/full/f396bab447638a1a9ae892ca448a100c951188ee.pdf</text:p>
          </table:table-cell>
        </table:table-row>
        <table:table-row>
          <table:table-cell table:style-name="TableCell">
            <text:p>1.327</text:p>
          </table:table-cell>
          <table:table-cell table:style-name="TableCell">
            <text:p>2013</text:p>
          </table:table-cell>
          <table:table-cell table:style-name="TableCell">
            <text:p>2013-02-28</text:p>
          </table:table-cell>
          <table:table-cell table:style-name="TableCell">
            <text:p>1</text:p>
          </table:table-cell>
          <table:table-cell table:style-name="TableCell">
            <text:p>ALTERA A REDAÇÃO DO ART. 1° E REVOGA O ART. 10°., DA LEI 1.289/2011 E DÁ OUTRAS PROVIDÊNCIAS.</text:p>
          </table:table-cell>
          <table:table-cell table:style-name="TableCell">
            <text:p>Municipal</text:p>
          </table:table-cell>
          <table:table-cell table:style-name="TableCell">
            <text:p>https://intellgest-sigl-media.s3.us-east-2.amazonaws.com/sigg/public/camarasenadorpompeu_ce/full/a701d933dc35149950de53e0ba13b162f85dfe6c.pdf</text:p>
          </table:table-cell>
        </table:table-row>
        <table:table-row>
          <table:table-cell table:style-name="TableCell">
            <text:p>1.326</text:p>
          </table:table-cell>
          <table:table-cell table:style-name="TableCell">
            <text:p>2013</text:p>
          </table:table-cell>
          <table:table-cell table:style-name="TableCell">
            <text:p>2013-02-26</text:p>
          </table:table-cell>
          <table:table-cell table:style-name="TableCell">
            <text:p>1</text:p>
          </table:table-cell>
          <table:table-cell table:style-name="TableCell">
            <text:p>AUTORIZA A DESAFETAÇÃO DE IMÓVEL PERTENCENTE AO PATRIMÔNIO MUNICIPAL PARA DOAÇÃO A ADECE E DÁ OUTRAS PROVIDÊNCIAS.</text:p>
          </table:table-cell>
          <table:table-cell table:style-name="TableCell">
            <text:p>Municipal</text:p>
          </table:table-cell>
          <table:table-cell table:style-name="TableCell">
            <text:p>https://intellgest-sigl-media.s3.us-east-2.amazonaws.com/sigg/public/camarasenadorpompeu_ce/full/c3d36fcf011afa7e07aa124511ee8eeffbd4ce80.pdf</text:p>
          </table:table-cell>
        </table:table-row>
        <table:table-row>
          <table:table-cell table:style-name="TableCell">
            <text:p>1.325</text:p>
          </table:table-cell>
          <table:table-cell table:style-name="TableCell">
            <text:p>2013</text:p>
          </table:table-cell>
          <table:table-cell table:style-name="TableCell">
            <text:p>2013-02-14</text:p>
          </table:table-cell>
          <table:table-cell table:style-name="TableCell">
            <text:p>1</text:p>
          </table:table-cell>
          <table:table-cell table:style-name="TableCell">
            <text:p>INSTITUI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f3c5237a1259c8b5463e693cb8487ae61b229180.pdf</text:p>
          </table:table-cell>
        </table:table-row>
        <table:table-row>
          <table:table-cell table:style-name="TableCell">
            <text:p>1.324</text:p>
          </table:table-cell>
          <table:table-cell table:style-name="TableCell">
            <text:p>2013</text:p>
          </table:table-cell>
          <table:table-cell table:style-name="TableCell">
            <text:p>2013-02-04</text:p>
          </table:table-cell>
          <table:table-cell table:style-name="TableCell">
            <text:p>1</text:p>
          </table:table-cell>
          <table:table-cell table:style-name="TableCell">
            <text:p>FIXA O VENCIMENTO-BASE DOS PROFFISSIONAIS DO MAGISTÉRIO DO MUNICÍPIO DE SENADOR POMPEU PARA O ANO DE 2013, FIXA A REMUNERAÇÃO DOS CARGOS DE PROVIMENTO EM COMISSÃO, TRANSFORMA CARGOS DE SUPERVISOR ESCOLAR EM FUNÇÕES GRATIFICADAS E DÁ OUTRAS PROVIDÊNCIAS.</text:p>
          </table:table-cell>
          <table:table-cell table:style-name="TableCell">
            <text:p>Municipal</text:p>
          </table:table-cell>
          <table:table-cell table:style-name="TableCell">
            <text:p>https://intellgest-sigl-media.s3.us-east-2.amazonaws.com/sigg/public/camarasenadorpompeu_ce/full/4f91d696338a30a0394044afbe6807dfe449c9d1.pdf</text:p>
          </table:table-cell>
        </table:table-row>
        <table:table-row>
          <table:table-cell table:style-name="TableCell">
            <text:p>1.323</text:p>
          </table:table-cell>
          <table:table-cell table:style-name="TableCell">
            <text:p>2013</text:p>
          </table:table-cell>
          <table:table-cell table:style-name="TableCell">
            <text:p>2013-01-10</text:p>
          </table:table-cell>
          <table:table-cell table:style-name="TableCell">
            <text:p>1</text:p>
          </table:table-cell>
          <table:table-cell table:style-name="TableCell">
            <text:p>FIXA O VALOR DO VENCIMENTO-BASE DO PROFISSIONAL MÉDIC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aa0ba5c5bcbfafc929d556a14da9099905464cf.pdf</text:p>
          </table:table-cell>
        </table:table-row>
        <table:table-row>
          <table:table-cell table:style-name="TableCell">
            <text:p>1.322</text:p>
          </table:table-cell>
          <table:table-cell table:style-name="TableCell">
            <text:p>2012</text:p>
          </table:table-cell>
          <table:table-cell table:style-name="TableCell">
            <text:p>2012-11-05</text:p>
          </table:table-cell>
          <table:table-cell table:style-name="TableCell">
            <text:p>1</text:p>
          </table:table-cell>
          <table:table-cell table:style-name="TableCell">
            <text:p>Estima a receita e fixa a despesa do Município de Senador Pompeu para o exercício financeiro de 2013, na forma que indica e dá outras providências.</text:p>
          </table:table-cell>
          <table:table-cell table:style-name="TableCell">
            <text:p>Municipal</text:p>
          </table:table-cell>
          <table:table-cell table:style-name="TableCell">
            <text:p>https://intellgest-sigl-media.s3.us-east-2.amazonaws.com/sigg/public/camarasenadorpompeu_ce/full/8b2584b33349e7b7324bda83a7284ebc1feb0a66.pdf</text:p>
          </table:table-cell>
        </table:table-row>
        <table:table-row>
          <table:table-cell table:style-name="TableCell">
            <text:p>1.321</text:p>
          </table:table-cell>
          <table:table-cell table:style-name="TableCell">
            <text:p>2012</text:p>
          </table:table-cell>
          <table:table-cell table:style-name="TableCell">
            <text:p>2012-10-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6e195860c31f63cbf80721c8bc7cbcae2708a427.pdf</text:p>
          </table:table-cell>
        </table:table-row>
        <table:table-row>
          <table:table-cell table:style-name="TableCell">
            <text:p>1.320</text:p>
          </table:table-cell>
          <table:table-cell table:style-name="TableCell">
            <text:p>2012</text:p>
          </table:table-cell>
          <table:table-cell table:style-name="TableCell">
            <text:p>2012-10-05</text:p>
          </table:table-cell>
          <table:table-cell table:style-name="TableCell">
            <text:p>1</text:p>
          </table:table-cell>
          <table:table-cell table:style-name="TableCell">
            <text:p>Fixa os subsídios dos Vereadores e do Presidente da Câmara Municipal de Senador Pompeu para a Legislatura de 2013/2016, e dá outras providências.</text:p>
          </table:table-cell>
          <table:table-cell table:style-name="TableCell">
            <text:p>Municipal</text:p>
          </table:table-cell>
          <table:table-cell table:style-name="TableCell">
            <text:p>https://intellgest-sigl-media.s3.us-east-2.amazonaws.com/sigg/public/camarasenadorpompeu_ce/full/9c194c4b6c5b58cf643584d7d1fb87fa5eb26666.pdf</text:p>
          </table:table-cell>
        </table:table-row>
        <table:table-row>
          <table:table-cell table:style-name="TableCell">
            <text:p>1.319</text:p>
          </table:table-cell>
          <table:table-cell table:style-name="TableCell">
            <text:p>2012</text:p>
          </table:table-cell>
          <table:table-cell table:style-name="TableCell">
            <text:p>2012-10-05</text:p>
          </table:table-cell>
          <table:table-cell table:style-name="TableCell">
            <text:p>1</text:p>
          </table:table-cell>
          <table:table-cell table:style-name="TableCell">
            <text:p>Fixa o subsídio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fc32dea6a5f37998d486d38a34a0605bb7e0891a.pdf</text:p>
          </table:table-cell>
        </table:table-row>
        <table:table-row>
          <table:table-cell table:style-name="TableCell">
            <text:p>1.318</text:p>
          </table:table-cell>
          <table:table-cell table:style-name="TableCell">
            <text:p>2012</text:p>
          </table:table-cell>
          <table:table-cell table:style-name="TableCell">
            <text:p>2012-09-04</text:p>
          </table:table-cell>
          <table:table-cell table:style-name="TableCell">
            <text:p>1</text:p>
          </table:table-cell>
          <table:table-cell table:style-name="TableCell">
            <text:p>Autoriza Permuta de Imóvel Urbano, e dá outras providências.</text:p>
          </table:table-cell>
          <table:table-cell table:style-name="TableCell">
            <text:p>Municipal</text:p>
          </table:table-cell>
          <table:table-cell table:style-name="TableCell">
            <text:p>https://intellgest-sigl-media.s3.us-east-2.amazonaws.com/sigg/public/camarasenadorpompeu_ce/full/1ea3faaf0384ec4b92fb77d8d3e3eb669f78af30.pdf</text:p>
          </table:table-cell>
        </table:table-row>
        <table:table-row>
          <table:table-cell table:style-name="TableCell">
            <text:p>1.317</text:p>
          </table:table-cell>
          <table:table-cell table:style-name="TableCell">
            <text:p>2012</text:p>
          </table:table-cell>
          <table:table-cell table:style-name="TableCell">
            <text:p>2012-09-04</text:p>
          </table:table-cell>
          <table:table-cell table:style-name="TableCell">
            <text:p>1</text:p>
          </table:table-cell>
          <table:table-cell table:style-name="TableCell">
            <text:p>Altera a Lei n° 1.291 de 04/01/2012, modificando inciso II do Art. 3°, dispositivos da Lei Municipal n° 855, de Dezembro de 1994, e dá outras providências.</text:p>
          </table:table-cell>
          <table:table-cell table:style-name="TableCell">
            <text:p>Municipal</text:p>
          </table:table-cell>
          <table:table-cell table:style-name="TableCell">
            <text:p>https://intellgest-sigl-media.s3.us-east-2.amazonaws.com/sigg/public/camarasenadorpompeu_ce/full/c6142db3a97ebddfbae85ad42cee1f246f040fdc.pdf</text:p>
          </table:table-cell>
        </table:table-row>
        <table:table-row>
          <table:table-cell table:style-name="TableCell">
            <text:p>1.316</text:p>
          </table:table-cell>
          <table:table-cell table:style-name="TableCell">
            <text:p>2012</text:p>
          </table:table-cell>
          <table:table-cell table:style-name="TableCell">
            <text:p>2012-06-29</text:p>
          </table:table-cell>
          <table:table-cell table:style-name="TableCell">
            <text:p>1</text:p>
          </table:table-cell>
          <table:table-cell table:style-name="TableCell">
            <text:p>Dispões sobre a denominação de nome da Unidade de Apoio ao Programa de Saúde da Família na localidade do Patú, Zona Rural de Senador Pompeu - Ceará de FÉLIX ARISTIDES DA SILVA, e dá outras providências.</text:p>
          </table:table-cell>
          <table:table-cell table:style-name="TableCell">
            <text:p>Municipal</text:p>
          </table:table-cell>
          <table:table-cell table:style-name="TableCell">
            <text:p>https://intellgest-sigl-media.s3.us-east-2.amazonaws.com/sigg/public/camarasenadorpompeu_ce/full/95846463dd135d1f0954fc4106076b2116527fcf.pdf</text:p>
          </table:table-cell>
        </table:table-row>
        <table:table-row>
          <table:table-cell table:style-name="TableCell">
            <text:p>1.315</text:p>
          </table:table-cell>
          <table:table-cell table:style-name="TableCell">
            <text:p>2012</text:p>
          </table:table-cell>
          <table:table-cell table:style-name="TableCell">
            <text:p>2012-06-29</text:p>
          </table:table-cell>
          <table:table-cell table:style-name="TableCell">
            <text:p>1</text:p>
          </table:table-cell>
          <table:table-cell table:style-name="TableCell">
            <text:p>Considera de Utiludade Pública Municipal, para fins de direito, a SOCIEDADE CIVIL DE PROTEÇÃO ANIMAL E AMBIENTAL - ANIMUS, fundada em 01 de março de 2012, entidade civil, sem fins econômicos, pessoa jurídica de direito privado, com sede na Rua Professor Cavalcante, n° 228, Centro, município de Senador Pompeu e foro nesta Urbe, Estado do Ceará, Brasil. Caracteriza-se com entidade de cunho associativista, cuja atividade está voltada para a defesa e o bem animal e ambiental do município, bem como a busca de ações e medidas que proporcionem o desenvolvimento de medidas que proporcionem o desenvolvimento de medidas que assegurem os direitos constitucionais dos animais domésticos silvestres, bem como daqueles que exercem trabalhs na agropecuária e zona urbana, bem como a sustentabilidade ambiental em geral, regindo-se pelo estatuto social, regimento interno e outras normas de direito aplicáveis, tendo como objeto geral organizar pessoas físicas e jurídicas de forma voluntária para desenvolver ações de assistência, pesquisa, atendimento, acompanhamento, informação e capacitação relativas à proteção animal e ambiental local, com vistas à defesa de seus interesses juntos aos poderes públicos constituídos a execução de medidas que lhes asseguram a satisfação de suas necessidades fundamentais de modo a garantir uma melhor qualidade de vida, sobrevivência, sustentabilidade e o alcance da cidadania de modo geral. Incrita no CNPJ sob o n° 15.254.787/0001-95, com sede na rua Professor Cavalcante, n° 228, Centro município de Senador Pompeu e foro nesta Urbe, Estado do Ceará, Brasil, registrado sob o acento no Livro 002 de registro das pessoas jurídicas, fls 067, sob o n° 113, do Cartório 1° Ofício de Senador Pompeu, e dá outras providências.</text:p>
          </table:table-cell>
          <table:table-cell table:style-name="TableCell">
            <text:p>Municipal</text:p>
          </table:table-cell>
          <table:table-cell table:style-name="TableCell">
            <text:p>https://intellgest-sigl-media.s3.us-east-2.amazonaws.com/sigg/public/camarasenadorpompeu_ce/full/5d5cd2fd0c1e9c202d1901480ab994e366172db0.pdf</text:p>
          </table:table-cell>
        </table:table-row>
        <table:table-row>
          <table:table-cell table:style-name="TableCell">
            <text:p>1.314</text:p>
          </table:table-cell>
          <table:table-cell table:style-name="TableCell">
            <text:p>2012</text:p>
          </table:table-cell>
          <table:table-cell table:style-name="TableCell">
            <text:p>2012-06-26</text:p>
          </table:table-cell>
          <table:table-cell table:style-name="TableCell">
            <text:p>1</text:p>
          </table:table-cell>
          <table:table-cell table:style-name="TableCell">
            <text:p>Autoriza a abertua de Crédito Especial, ao vigente Orçamento Fiscal do Município de Senador Pompeu, no valor de R$ 55.000,00 para os fins que indica e dá outras providências.</text:p>
          </table:table-cell>
          <table:table-cell table:style-name="TableCell">
            <text:p>Municipal</text:p>
          </table:table-cell>
          <table:table-cell table:style-name="TableCell">
            <text:p>https://intellgest-sigl-media.s3.us-east-2.amazonaws.com/sigg/public/camarasenadorpompeu_ce/full/1961eb4b58eaa7af7c94c260c978b31e3dc8dddb.pdf</text:p>
          </table:table-cell>
        </table:table-row>
        <table:table-row>
          <table:table-cell table:style-name="TableCell">
            <text:p>1.313</text:p>
          </table:table-cell>
          <table:table-cell table:style-name="TableCell">
            <text:p>2012</text:p>
          </table:table-cell>
          <table:table-cell table:style-name="TableCell">
            <text:p>2012-06-26</text:p>
          </table:table-cell>
          <table:table-cell table:style-name="TableCell">
            <text:p>1</text:p>
          </table:table-cell>
          <table:table-cell table:style-name="TableCell">
            <text:p>Torna o Mercado Central São Sebastião patrimônio público municipal, passando a estarem os atuais detentores e/ou ocupantes das lojas ou pontos comerciais sob a condição jurídico-administrativo de Permissionários Público, em conformidade com todo o conteúdo previsto nas normas constitucionais e infraconstitucionais vigentes.</text:p>
          </table:table-cell>
          <table:table-cell table:style-name="TableCell">
            <text:p>Municipal</text:p>
          </table:table-cell>
          <table:table-cell table:style-name="TableCell">
            <text:p>https://intellgest-sigl-media.s3.us-east-2.amazonaws.com/sigg/public/camarasenadorpompeu_ce/full/2e043feca50d25c7a383387a06a7571a6e38c30d.pdf</text:p>
          </table:table-cell>
        </table:table-row>
        <table:table-row>
          <table:table-cell table:style-name="TableCell">
            <text:p>1.312</text:p>
          </table:table-cell>
          <table:table-cell table:style-name="TableCell">
            <text:p>2012</text:p>
          </table:table-cell>
          <table:table-cell table:style-name="TableCell">
            <text:p>2012-06-19</text:p>
          </table:table-cell>
          <table:table-cell table:style-name="TableCell">
            <text:p>1</text:p>
          </table:table-cell>
          <table:table-cell table:style-name="TableCell">
            <text:p>Dispõe sobre as diretrizes para a elaboração da Lei Orçamentária para o exercício de 2013, na forma que indica e dá outras providências.</text:p>
          </table:table-cell>
          <table:table-cell table:style-name="TableCell">
            <text:p>Municipal</text:p>
          </table:table-cell>
          <table:table-cell table:style-name="TableCell">
            <text:p>https://intellgest-sigl-media.s3.us-east-2.amazonaws.com/sigg/public/camarasenadorpompeu_ce/full/4ab7350be7d7ebffc439fe20f6cad2b8bf1aa234.pdf</text:p>
          </table:table-cell>
        </table:table-row>
        <table:table-row>
          <table:table-cell table:style-name="TableCell">
            <text:p>1.311</text:p>
          </table:table-cell>
          <table:table-cell table:style-name="TableCell">
            <text:p>2012</text:p>
          </table:table-cell>
          <table:table-cell table:style-name="TableCell">
            <text:p>2012-06-12</text:p>
          </table:table-cell>
          <table:table-cell table:style-name="TableCell">
            <text:p>1</text:p>
          </table:table-cell>
          <table:table-cell table:style-name="TableCell">
            <text:p>Autoriza o Executivo Municpal a Desenvolver ações para implementar o programa minha casa, minha vida (PMCMV), estabelido pela Lei Federal N° 11.977/2009.</text:p>
          </table:table-cell>
          <table:table-cell table:style-name="TableCell">
            <text:p>Municipal</text:p>
          </table:table-cell>
          <table:table-cell table:style-name="TableCell">
            <text:p>https://intellgest-sigl-media.s3.us-east-2.amazonaws.com/sigg/public/camarasenadorpompeu_ce/full/404ee6eb9231ca5ef24fd55271809c72dc825772.pdf</text:p>
          </table:table-cell>
        </table:table-row>
        <table:table-row>
          <table:table-cell table:style-name="TableCell">
            <text:p>1.310</text:p>
          </table:table-cell>
          <table:table-cell table:style-name="TableCell">
            <text:p>2012</text:p>
          </table:table-cell>
          <table:table-cell table:style-name="TableCell">
            <text:p>2012-06-12</text:p>
          </table:table-cell>
          <table:table-cell table:style-name="TableCell">
            <text:p>1</text:p>
          </table:table-cell>
          <table:table-cell table:style-name="TableCell">
            <text:p>Autoriza o Poder Executivo a proceder repasse de subvenção econômica a entidade sem fins lucrativos, na forma que indica adotando as seguintes providências.</text:p>
          </table:table-cell>
          <table:table-cell table:style-name="TableCell">
            <text:p>Municipal</text:p>
          </table:table-cell>
          <table:table-cell table:style-name="TableCell">
            <text:p>https://intellgest-sigl-media.s3.us-east-2.amazonaws.com/sigg/public/camarasenadorpompeu_ce/full/93b57baed795e2f6a0a1f9026153435e1a4c25a1.pdf</text:p>
          </table:table-cell>
        </table:table-row>
        <table:table-row>
          <table:table-cell table:style-name="TableCell">
            <text:p>1.309</text:p>
          </table:table-cell>
          <table:table-cell table:style-name="TableCell">
            <text:p>2012</text:p>
          </table:table-cell>
          <table:table-cell table:style-name="TableCell">
            <text:p>2012-06-12</text:p>
          </table:table-cell>
          <table:table-cell table:style-name="TableCell">
            <text:p>1</text:p>
          </table:table-cell>
          <table:table-cell table:style-name="TableCell">
            <text:p>Considera de Utilidade Pública Municipal, para fins de direito, a ASSOCIAÇÃO COMUNITÁRIA DO KM 25- ACKM, fundada em 19 de março de 2012, entidade civil, sem fins econômicos, pessoa jurídica de direito privado, com sede no Sítio Cedro - KM 25 e o foro no município de Senador Pompeu, Estado do Ceará, Brasil. Caracteriza-se como entidade de cunho comunitário, cuja atividade é a defesa de direitos sociais, associativas, ligada à cultura e a arte e a busca de ações e medidas que proporcionem o desenvolvimento coletivo das comunidades representadas pela entidade, regindo-se pelo estatuto social, regimento interno e outras normas de direitos aplicáveis, tendo como objetivo geral organizar os moradores do Sítio Cedro, KM 25 e Adjacências, com vistas à defesa de seus interesses junto aos poderes públicas constituídos a execução de medidas que lhes asseguram a satisfação de suas necessidades fundamentais de modo a garantir uma melhor qualidade de vida nas áreas de agricultura, pecuária, meio ambiente e cidadania em geral. Inscrita no CNPJ sob o n° 15.474.332/0001-85, com sede no sítio Cedro - Km 25 e foro na Comarca de Senador Pompeu, Estado do Ceará, registrado sob o número de ordem 189 do Livro A - 01. fls 019v das Pessoas Jurídicas, do Cartório 2° Ofício de Senador Pompeu - Ce, e dá outras providências.</text:p>
          </table:table-cell>
          <table:table-cell table:style-name="TableCell">
            <text:p>Municipal</text:p>
          </table:table-cell>
          <table:table-cell table:style-name="TableCell">
            <text:p>https://intellgest-sigl-media.s3.us-east-2.amazonaws.com/sigg/public/camarasenadorpompeu_ce/full/97981254b956fc6d4c861f4041a588f34e3ff65d.pdf</text:p>
          </table:table-cell>
        </table:table-row>
        <table:table-row>
          <table:table-cell table:style-name="TableCell">
            <text:p>1.308</text:p>
          </table:table-cell>
          <table:table-cell table:style-name="TableCell">
            <text:p>2012</text:p>
          </table:table-cell>
          <table:table-cell table:style-name="TableCell">
            <text:p>2012-05-29</text:p>
          </table:table-cell>
          <table:table-cell table:style-name="TableCell">
            <text:p>1</text:p>
          </table:table-cell>
          <table:table-cell table:style-name="TableCell">
            <text:p>Dispõe sobre a denominação de nome da Unidade de Apoio ao Programa de Saúde da Família, na localidade do Sítio Alferes, no Distrito de São Joaquim de MANOEL PEDRO DE OLIVEIRA, n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88055645fbeb73b0900b18fda29a7ad0112ceaef.pdf</text:p>
          </table:table-cell>
        </table:table-row>
        <table:table-row>
          <table:table-cell table:style-name="TableCell">
            <text:p>1.307</text:p>
          </table:table-cell>
          <table:table-cell table:style-name="TableCell">
            <text:p>2012</text:p>
          </table:table-cell>
          <table:table-cell table:style-name="TableCell">
            <text:p>2012-05-29</text:p>
          </table:table-cell>
          <table:table-cell table:style-name="TableCell">
            <text:p>1</text:p>
          </table:table-cell>
          <table:table-cell table:style-name="TableCell">
            <text:p>Altera o art. 2° da Lei Municipal 1.301/2012 na forma que indica e dá outras providências.</text:p>
          </table:table-cell>
          <table:table-cell table:style-name="TableCell">
            <text:p>Municipal</text:p>
          </table:table-cell>
          <table:table-cell table:style-name="TableCell">
            <text:p>https://intellgest-sigl-media.s3.us-east-2.amazonaws.com/sigg/public/camarasenadorpompeu_ce/full/b172d3937c3cd2b4fc9005222865f669d9039230.pdf</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 http://www.planalto.gov.br/ccivil_03/_ato2011-2014/2012/Decreto/D7724.htm </text:p>
          </table:table-cell>
        </table:table-row>
        <table:table-row>
          <table:table-cell table:style-name="TableCell">
            <text:p>1.306</text:p>
          </table:table-cell>
          <table:table-cell table:style-name="TableCell">
            <text:p>2012</text:p>
          </table:table-cell>
          <table:table-cell table:style-name="TableCell">
            <text:p>2012-05-04</text:p>
          </table:table-cell>
          <table:table-cell table:style-name="TableCell">
            <text:p>1</text:p>
          </table:table-cell>
          <table:table-cell table:style-name="TableCell">
            <text:p>Considera de Utilidade Pública Municipal, para fins de direito, o Instituto Humaitá de Cidadania - IHC, fundado em 04 de março de 2008, entidade de natureza civil, sem fins econômicos, promocional de cidadania, cultura, educação, formação cidadã, e estudos pesquisas, memória, técnico científico, meio ambiente, defesa dos interesses difusos e coletivos, com à área de abrangência no Estado do Ceará, e tem como objeitvo geral promover a mobilização de profissionais diversos atuantes no município e estado, com vistas à defesa de interesses coletivos e difuso reivindicando junto aos poderes públicos constituídos, a execução de medidas que lhe lhes asssegure a satisfação de suas necessidades sócio, econômico, educacional, cultural, ambiental, segurança, outros, e exercerá formação de empreendedores sociais com vistas no capital humano e o combate às desigualdades sociais através da execução de programas, projetos, outros diversos. Inscrito no CNPJ sob o n° 09.546.004/0001/96, com sede e foro na Comarca de Senador Pompeu, Estado do Ceará, registrado sob o número de ordem 089 do Livro A - 001, fls 158v das pessoas Jurídicas, do Cartório 1° Ofício de Senador Pompeu, e dá outras providências.</text:p>
          </table:table-cell>
          <table:table-cell table:style-name="TableCell">
            <text:p>Municipal</text:p>
          </table:table-cell>
          <table:table-cell table:style-name="TableCell">
            <text:p>https://intellgest-sigl-media.s3.us-east-2.amazonaws.com/sigg/public/camarasenadorpompeu_ce/full/044431907f4585c7fd89cacdbd046806c8cbe333.pdf</text:p>
          </table:table-cell>
        </table:table-row>
        <table:table-row>
          <table:table-cell table:style-name="TableCell">
            <text:p>1.305</text:p>
          </table:table-cell>
          <table:table-cell table:style-name="TableCell">
            <text:p>2012</text:p>
          </table:table-cell>
          <table:table-cell table:style-name="TableCell">
            <text:p>2012-05-04</text:p>
          </table:table-cell>
          <table:table-cell table:style-name="TableCell">
            <text:p>1</text:p>
          </table:table-cell>
          <table:table-cell table:style-name="TableCell">
            <text:p>AUTORIZA O PODER EXECUTIVO MUNICIPAL A CELEBRAR CONVÊNIO COM A SECRETARIA DE SEGURANÇA PÚBLICA DO CEARÁ PARA IMPLANTAÇÃO DO PRÓ-CIDADANIA E DÁ OUTRAS PROVIDÊNCIAS.</text:p>
          </table:table-cell>
          <table:table-cell table:style-name="TableCell">
            <text:p>Municipal</text:p>
          </table:table-cell>
          <table:table-cell table:style-name="TableCell">
            <text:p>https://intellgest-sigl-media.s3.us-east-2.amazonaws.com/sigg/public/camarasenadorpompeu_ce/full/e07f8106bd3fe892ed4db1900c3a4dbacd3a1994.pdf</text:p>
          </table:table-cell>
        </table:table-row>
        <table:table-row>
          <table:table-cell table:style-name="TableCell">
            <text:p>1.304</text:p>
          </table:table-cell>
          <table:table-cell table:style-name="TableCell">
            <text:p>2012</text:p>
          </table:table-cell>
          <table:table-cell table:style-name="TableCell">
            <text:p>2012-05-04</text:p>
          </table:table-cell>
          <table:table-cell table:style-name="TableCell">
            <text:p>1</text:p>
          </table:table-cell>
          <table:table-cell table:style-name="TableCell">
            <text:p>Autoriza a abertura de Crédito Especial, ao vigente Orçamento Fiscal do Município de Senador Pompeu, no valor de R$ 133.000,00 para os fins que inidca e dá outras providências.</text:p>
          </table:table-cell>
          <table:table-cell table:style-name="TableCell">
            <text:p>Municipal</text:p>
          </table:table-cell>
          <table:table-cell table:style-name="TableCell">
            <text:p>https://intellgest-sigl-media.s3.us-east-2.amazonaws.com/sigg/public/camarasenadorpompeu_ce/full/f4373e41f5b6db8e3258d7e79c0b32d8f5b46e6f.pdf</text:p>
          </table:table-cell>
        </table:table-row>
        <table:table-row>
          <table:table-cell table:style-name="TableCell">
            <text:p>1.303</text:p>
          </table:table-cell>
          <table:table-cell table:style-name="TableCell">
            <text:p>2012</text:p>
          </table:table-cell>
          <table:table-cell table:style-name="TableCell">
            <text:p>2012-05-02</text:p>
          </table:table-cell>
          <table:table-cell table:style-name="TableCell">
            <text:p>1</text:p>
          </table:table-cell>
          <table:table-cell table:style-name="TableCell">
            <text:p>Considera de Utilidade Pública Municipal, para fins lucrativos de direito, a Associação Comunitária do Distrito de Codiá - ACDC, Município de Senador Pompeu, fundada em 30 de março de 1989, entidade de natureza civil, sem fins lucrativos, inscrita no CNPJ sob o n° 12.463.816/0001-30, com sede e foro nesta Comarca de Senador Pompeu, Estado do Ceará, registrada sob o número de ordem 69, do Livro A-1, fls. 182/185, das Pessoas Jurídicas,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1da71a9af5e6b309fe5e1237d594f0b007622cec.pdf</text:p>
          </table:table-cell>
        </table:table-row>
        <table:table-row>
          <table:table-cell table:style-name="TableCell">
            <text:p>1.302</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o reajuste do piso salarial para profissionais do magistério público da educação bás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ba0a7ed656e252bc361b4138dc0ea723b68b5a75.pdf</text:p>
          </table:table-cell>
        </table:table-row>
        <table:table-row>
          <table:table-cell table:style-name="TableCell">
            <text:p>1.301</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a concessão de gratificação aos auxiliares de enfermagem e de serviços de saúde e dá outras providências.</text:p>
          </table:table-cell>
          <table:table-cell table:style-name="TableCell">
            <text:p>Municipal</text:p>
          </table:table-cell>
          <table:table-cell table:style-name="TableCell">
            <text:p>https://intellgest-sigl-media.s3.us-east-2.amazonaws.com/sigg/public/camarasenadorpompeu_ce/full/4970f0258713233c6ec66f85042dad28255f5277.pdf</text:p>
          </table:table-cell>
        </table:table-row>
        <table:table-row>
          <table:table-cell table:style-name="TableCell">
            <text:p>1.300</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a concessão de aumento dos vencimentos-base de diversas categorias Profissionais, na forma que indica e dá outras providências.</text:p>
          </table:table-cell>
          <table:table-cell table:style-name="TableCell">
            <text:p>Municipal</text:p>
          </table:table-cell>
          <table:table-cell table:style-name="TableCell">
            <text:p>https://intellgest-sigl-media.s3.us-east-2.amazonaws.com/sigg/public/camarasenadorpompeu_ce/full/e736dc2cebb34e697058edb9a0b3893bae53fb8a.pdf</text:p>
          </table:table-cell>
        </table:table-row>
        <table:table-row>
          <table:table-cell table:style-name="TableCell">
            <text:p>1.299</text:p>
          </table:table-cell>
          <table:table-cell table:style-name="TableCell">
            <text:p>2012</text:p>
          </table:table-cell>
          <table:table-cell table:style-name="TableCell">
            <text:p>2012-04-04</text:p>
          </table:table-cell>
          <table:table-cell table:style-name="TableCell">
            <text:p>1</text:p>
          </table:table-cell>
          <table:table-cell table:style-name="TableCell">
            <text:p>Fixa os valores remuneratórios dos Cargos em Comissão CC5 e CC6 (Conselho Tutelar)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541954fe019f97a700901c02001cdb88ca2ad78f.pdf</text:p>
          </table:table-cell>
        </table:table-row>
        <table:table-row>
          <table:table-cell table:style-name="TableCell">
            <text:p>1.298</text:p>
          </table:table-cell>
          <table:table-cell table:style-name="TableCell">
            <text:p>2012</text:p>
          </table:table-cell>
          <table:table-cell table:style-name="TableCell">
            <text:p>2012-03-23</text:p>
          </table:table-cell>
          <table:table-cell table:style-name="TableCell">
            <text:p>1</text:p>
          </table:table-cell>
          <table:table-cell table:style-name="TableCell">
            <text:p>Autoriza a abertura de Crédito Especial, ao vigente Orçamento Fiscal do Município de Senador Pompeu, no valor de R$ 432.692,30 para os fins que indica e dá outras providências.</text:p>
          </table:table-cell>
          <table:table-cell table:style-name="TableCell">
            <text:p>Municipal</text:p>
          </table:table-cell>
          <table:table-cell table:style-name="TableCell">
            <text:p>https://intellgest-sigl-media.s3.us-east-2.amazonaws.com/sigg/public/camarasenadorpompeu_ce/full/9dbbfb7211c9a6887d5bb2714b5a28a0b60e3b97.pdf</text:p>
          </table:table-cell>
        </table:table-row>
        <table:table-row>
          <table:table-cell table:style-name="TableCell">
            <text:p>1.297</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alteração na Estrutura Administrativa Organizacional da Administração Municipal de Senador Pompeu, desmembrando e criando Secretarias e modificando nomeclaturas na forma que indica.</text:p>
          </table:table-cell>
          <table:table-cell table:style-name="TableCell">
            <text:p>Municipal</text:p>
          </table:table-cell>
          <table:table-cell table:style-name="TableCell">
            <text:p>https://intellgest-sigl-media.s3.us-east-2.amazonaws.com/sigg/public/camarasenadorpompeu_ce/full/557381c192beb27a85425192670516b3fbe2c90b.pdf</text:p>
          </table:table-cell>
        </table:table-row>
        <table:table-row>
          <table:table-cell table:style-name="TableCell">
            <text:p>1.296</text:p>
          </table:table-cell>
          <table:table-cell table:style-name="TableCell">
            <text:p>2012</text:p>
          </table:table-cell>
          <table:table-cell table:style-name="TableCell">
            <text:p>2012-03-22</text:p>
          </table:table-cell>
          <table:table-cell table:style-name="TableCell">
            <text:p>1</text:p>
          </table:table-cell>
          <table:table-cell table:style-name="TableCell">
            <text:p>Autoriza a abertura de Crédito Especial, ao vigente Orçamento da Seguridade Social do Município de Senador Pompeu, no valor de R$ 37.000,00 (Trinta e Sete Mil Reais) para os fins que indica e dá outras providências.</text:p>
          </table:table-cell>
          <table:table-cell table:style-name="TableCell">
            <text:p>Municipal</text:p>
          </table:table-cell>
          <table:table-cell table:style-name="TableCell">
            <text:p>https://intellgest-sigl-media.s3.us-east-2.amazonaws.com/sigg/public/camarasenadorpompeu_ce/full/6a47808d8b370248fca3f86822c81b387a6c2f4d.pdf</text:p>
          </table:table-cell>
        </table:table-row>
        <table:table-row>
          <table:table-cell table:style-name="TableCell">
            <text:p>1.295</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normatização de pagamento de pagamento de Ajudas de Custos para os deslocamentos do profissional da equipe de Saúde da Família e do Núcleo de Apoio à Saúde da Família e do desenvolvimento de ações de prevenção, promoção e atenção à saúde, de forma periódica e permanente, do Programa Saúde na Escola /PSE e dá outras providências.</text:p>
          </table:table-cell>
          <table:table-cell table:style-name="TableCell">
            <text:p>Municipal</text:p>
          </table:table-cell>
          <table:table-cell table:style-name="TableCell">
            <text:p>https://intellgest-sigl-media.s3.us-east-2.amazonaws.com/sigg/public/camarasenadorpompeu_ce/full/02be37a60195592090fe6ea8282b13b45595957d.pdf</text:p>
          </table:table-cell>
        </table:table-row>
        <table:table-row>
          <table:table-cell table:style-name="TableCell">
            <text:p>1.294</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denominação da Rua Município de Senador Pompeu, e dá outras providências.</text:p>
          </table:table-cell>
          <table:table-cell table:style-name="TableCell">
            <text:p>Municipal</text:p>
          </table:table-cell>
          <table:table-cell table:style-name="TableCell">
            <text:p>https://intellgest-sigl-media.s3.us-east-2.amazonaws.com/sigg/public/camarasenadorpompeu_ce/full/e62339bb4692cd44e92902be55daf7064ef78d41.pdf</text:p>
          </table:table-cell>
        </table:table-row>
        <table:table-row>
          <table:table-cell table:style-name="TableCell">
            <text:p>1.293</text:p>
          </table:table-cell>
          <table:table-cell table:style-name="TableCell">
            <text:p>2012</text:p>
          </table:table-cell>
          <table:table-cell table:style-name="TableCell">
            <text:p>2012-03-07</text:p>
          </table:table-cell>
          <table:table-cell table:style-name="TableCell">
            <text:p>1</text:p>
          </table:table-cell>
          <table:table-cell table:style-name="TableCell">
            <text:p>Autoriza a abertuta de Crédito Especial, ao vigente Orçamento da Seguridade Social de Município de Senador Pompeu, no valor de R$ 130.000,00 (Centro e Trinta Mil Reais) para os fins e dá outras providências.</text:p>
          </table:table-cell>
          <table:table-cell table:style-name="TableCell">
            <text:p>Municipal</text:p>
          </table:table-cell>
          <table:table-cell table:style-name="TableCell">
            <text:p>https://intellgest-sigl-media.s3.us-east-2.amazonaws.com/sigg/public/camarasenadorpompeu_ce/full/d6b0f522b85a148fd98888bf56f518d663dec0f5.pdf</text:p>
          </table:table-cell>
        </table:table-row>
        <table:table-row>
          <table:table-cell table:style-name="TableCell">
            <text:p>1.292</text:p>
          </table:table-cell>
          <table:table-cell table:style-name="TableCell">
            <text:p>2012</text:p>
          </table:table-cell>
          <table:table-cell table:style-name="TableCell">
            <text:p>2012-02-28</text:p>
          </table:table-cell>
          <table:table-cell table:style-name="TableCell">
            <text:p>1</text:p>
          </table:table-cell>
          <table:table-cell table:style-name="TableCell">
            <text:p>Autoriza o Poder Executivo a celebrar convênio com a Associação dos Agentes de Saúde do Município de Senador Pompeu e conceder repasse a título de incentivo financeiro aos agentes comunitários de Saúde deste Município, na forma que indica.</text:p>
          </table:table-cell>
          <table:table-cell table:style-name="TableCell">
            <text:p>Municipal</text:p>
          </table:table-cell>
          <table:table-cell table:style-name="TableCell">
            <text:p>https://intellgest-sigl-media.s3.us-east-2.amazonaws.com/sigg/public/camarasenadorpompeu_ce/full/49fc26d977c37281c9b14284d23eca36c757ee97.pdf</text:p>
          </table:table-cell>
        </table:table-row>
        <table:table-row>
          <table:table-cell table:style-name="TableCell">
            <text:p>1.291</text:p>
          </table:table-cell>
          <table:table-cell table:style-name="TableCell">
            <text:p>2012</text:p>
          </table:table-cell>
          <table:table-cell table:style-name="TableCell">
            <text:p>2012-01-04</text:p>
          </table:table-cell>
          <table:table-cell table:style-name="TableCell">
            <text:p>1</text:p>
          </table:table-cell>
          <table:table-cell table:style-name="TableCell">
            <text:p>Altera os incisos I e II do Art. 3°, dispositivos da Lei Municipal N° 855, de Dezembro de 1994, e dá outras providências.</text:p>
          </table:table-cell>
          <table:table-cell table:style-name="TableCell">
            <text:p>Municipal</text:p>
          </table:table-cell>
          <table:table-cell table:style-name="TableCell">
            <text:p>https://intellgest-sigl-media.s3.us-east-2.amazonaws.com/sigg/public/camarasenadorpompeu_ce/full/e4f42746a6ff4a6cb5c62ba873bffd3dc3ae7666.pdf</text:p>
          </table:table-cell>
        </table:table-row>
        <table:table-row>
          <table:table-cell table:style-name="TableCell">
            <text:p>1.290</text:p>
          </table:table-cell>
          <table:table-cell table:style-name="TableCell">
            <text:p>2012</text:p>
          </table:table-cell>
          <table:table-cell table:style-name="TableCell">
            <text:p>2012-01-04</text:p>
          </table:table-cell>
          <table:table-cell table:style-name="TableCell">
            <text:p>1</text:p>
          </table:table-cell>
          <table:table-cell table:style-name="TableCell">
            <text:p>Considera de Utilidade Pública Municipal, para fins de direito, a Associação Comunitária do Distrito de Bonfim - Km 20 - Senador Pompeu - CE, fundada em 09 de setembro de 1999, entidade de natureza civil, sem fins lucrativos, escrita no CNPJ sob o número 03.485.195/0001-03, com sede em foro nesta comarca de Senador Pompeu, estado do Ceará, registrada sob o número de ordem 043 do livro A 01, as fls 064V/065V, das pessoas Jurídicas do Cartório Prudente 1° Ofício de Senador Pompeu e dá outras providências.</text:p>
          </table:table-cell>
          <table:table-cell table:style-name="TableCell">
            <text:p>Municipal</text:p>
          </table:table-cell>
          <table:table-cell table:style-name="TableCell">
            <text:p>https://intellgest-sigl-media.s3.us-east-2.amazonaws.com/sigg/public/camarasenadorpompeu_ce/full/4c7543e8df4fa5a56cdf0525367b7ee9aed29988.pdf</text:p>
          </table:table-cell>
        </table:table-row>
        <table:table-row>
          <table:table-cell table:style-name="TableCell">
            <text:p>1.289</text:p>
          </table:table-cell>
          <table:table-cell table:style-name="TableCell">
            <text:p>2011</text:p>
          </table:table-cell>
          <table:table-cell table:style-name="TableCell">
            <text:p>2011-12-30</text:p>
          </table:table-cell>
          <table:table-cell table:style-name="TableCell">
            <text:p>1</text:p>
          </table:table-cell>
          <table:table-cell table:style-name="TableCell">
            <text:p>Dipõe sobre a contratação para atender a necessidade temporária de excepcional interesse público, nos termos do art. 37, inciso IX, da Constituição Federal, e dá outras providências.</text:p>
          </table:table-cell>
          <table:table-cell table:style-name="TableCell">
            <text:p>Municipal</text:p>
          </table:table-cell>
          <table:table-cell table:style-name="TableCell">
            <text:p>https://intellgest-sigl-media.s3.us-east-2.amazonaws.com/sigg/public/camarasenadorpompeu_ce/full/15760dbcc1c22059a3eddc55a5821943ca538ac5.pdf</text:p>
          </table:table-cell>
        </table:table-row>
        <table:table-row>
          <table:table-cell table:style-name="TableCell">
            <text:p>1.288</text:p>
          </table:table-cell>
          <table:table-cell table:style-name="TableCell">
            <text:p>2011</text:p>
          </table:table-cell>
          <table:table-cell table:style-name="TableCell">
            <text:p>2011-11-29</text:p>
          </table:table-cell>
          <table:table-cell table:style-name="TableCell">
            <text:p>1</text:p>
          </table:table-cell>
          <table:table-cell table:style-name="TableCell">
            <text:p>ESTIMA A RECEITA E FIXA A DESPESA DO MUNICÍPIO DE SENADOR POMPEU PARA O EXERCÍCIO FINANCEIRO DE 2012, NA FORMA QUE INDICA.</text:p>
          </table:table-cell>
          <table:table-cell table:style-name="TableCell">
            <text:p>Municipal</text:p>
          </table:table-cell>
          <table:table-cell table:style-name="TableCell">
            <text:p>https://intellgest-sigl-media.s3.us-east-2.amazonaws.com/sigg/public/camarasenadorpompeu_ce/full/fabb1f1da30eade807e962fa0c69c5793450bb21.pdf</text:p>
          </table:table-cell>
        </table:table-row>
        <table:table-row>
          <table:table-cell table:style-name="TableCell">
            <text:p>1.287</text:p>
          </table:table-cell>
          <table:table-cell table:style-name="TableCell">
            <text:p>2011</text:p>
          </table:table-cell>
          <table:table-cell table:style-name="TableCell">
            <text:p>2011-11-29</text:p>
          </table:table-cell>
          <table:table-cell table:style-name="TableCell">
            <text:p>1</text:p>
          </table:table-cell>
          <table:table-cell table:style-name="TableCell">
            <text:p>Dispõe sobre recomposição dos vencimentos de professores municipais inativos.</text:p>
          </table:table-cell>
          <table:table-cell table:style-name="TableCell">
            <text:p>Municipal</text:p>
          </table:table-cell>
          <table:table-cell table:style-name="TableCell">
            <text:p>https://intellgest-sigl-media.s3.us-east-2.amazonaws.com/sigg/public/camarasenadorpompeu_ce/full/cd6d99db91fac672a10d93d102e266542e1fc462.pdf</text:p>
          </table:table-cell>
        </table:table-row>
        <table:table-row>
          <table:table-cell table:style-name="TableCell">
            <text:p>1.286</text:p>
          </table:table-cell>
          <table:table-cell table:style-name="TableCell">
            <text:p>2011</text:p>
          </table:table-cell>
          <table:table-cell table:style-name="TableCell">
            <text:p>2011-11-29</text:p>
          </table:table-cell>
          <table:table-cell table:style-name="TableCell">
            <text:p>1</text:p>
          </table:table-cell>
          <table:table-cell table:style-name="TableCell">
            <text:p>Considera de Utilidade Pública Municipal, para fins de direito, a Assossiação Comunitária do Sítio Lima dos Pedros - ACSLP - Senador Pompeu - CE, fundada em 09 de novembro de 2007, entidade de natureza civil, sem fins lucrativos, inscrita no CNPJ sob o n° 09.425.411/0001-01, com sede e foro nesta Comarca de Senador Pompeu. Estado do Ceará, registrada sob o número de ordem 2003 do Livro B-14, fls. 085. das Pessoas Jurídicas. Do Cartório Prudente 1° Ofício de Senador Pompeu, e dá outras providências.</text:p>
          </table:table-cell>
          <table:table-cell table:style-name="TableCell">
            <text:p>Municipal</text:p>
          </table:table-cell>
          <table:table-cell table:style-name="TableCell">
            <text:p>https://intellgest-sigl-media.s3.us-east-2.amazonaws.com/sigg/public/camarasenadorpompeu_ce/full/cd68cac9bcfe69dc8ee00c4dae33f5c6339ea27c.pdf</text:p>
          </table:table-cell>
        </table:table-row>
        <table:table-row>
          <table:table-cell table:style-name="TableCell">
            <text:p>1.285</text:p>
          </table:table-cell>
          <table:table-cell table:style-name="TableCell">
            <text:p>2011</text:p>
          </table:table-cell>
          <table:table-cell table:style-name="TableCell">
            <text:p>2011-11-29</text:p>
          </table:table-cell>
          <table:table-cell table:style-name="TableCell">
            <text:p>1</text:p>
          </table:table-cell>
          <table:table-cell table:style-name="TableCell">
            <text:p>Institui gratificação temporaria para os coordenadores e aplicadores do exame nacional do ensino básico - EMEB, na forma que indique e dá outras providências.</text:p>
          </table:table-cell>
          <table:table-cell table:style-name="TableCell">
            <text:p>Municipal</text:p>
          </table:table-cell>
          <table:table-cell table:style-name="TableCell">
            <text:p>https://intellgest-sigl-media.s3.us-east-2.amazonaws.com/sigg/public/camarasenadorpompeu_ce/full/8d1cbeec3fd0b5e7fa40f91b89dd5f845d2714b2.pdf</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http://www.planalto.gov.br/ccivil_03/_ato2011-2014/2011/lei/l12527.htm </text:p>
          </table:table-cell>
        </table:table-row>
        <table:table-row>
          <table:table-cell table:style-name="TableCell">
            <text:p>1.284</text:p>
          </table:table-cell>
          <table:table-cell table:style-name="TableCell">
            <text:p>2011</text:p>
          </table:table-cell>
          <table:table-cell table:style-name="TableCell">
            <text:p>2011-11-11</text:p>
          </table:table-cell>
          <table:table-cell table:style-name="TableCell">
            <text:p>1</text:p>
          </table:table-cell>
          <table:table-cell table:style-name="TableCell">
            <text:p>Dispõe sobre a criação do Conselho Municipal dos Direitos da Mulher de Senador Pompeu, e dá outras providências.</text:p>
          </table:table-cell>
          <table:table-cell table:style-name="TableCell">
            <text:p>Municipal</text:p>
          </table:table-cell>
          <table:table-cell table:style-name="TableCell">
            <text:p>https://intellgest-sigl-media.s3.us-east-2.amazonaws.com/sigg/public/camarasenadorpompeu_ce/full/d9bc1210226f9556f80bca31856577e1074f5b23.pdf</text:p>
          </table:table-cell>
        </table:table-row>
        <table:table-row>
          <table:table-cell table:style-name="TableCell">
            <text:p>1.283</text:p>
          </table:table-cell>
          <table:table-cell table:style-name="TableCell">
            <text:p>2011</text:p>
          </table:table-cell>
          <table:table-cell table:style-name="TableCell">
            <text:p>2011-11-11</text:p>
          </table:table-cell>
          <table:table-cell table:style-name="TableCell">
            <text:p>1</text:p>
          </table:table-cell>
          <table:table-cell table:style-name="TableCell">
            <text:p>Dispõe sobre a denominação de Ru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02d799683662eef609e1fcf9aa25589d7b87aee7.pdf</text:p>
          </table:table-cell>
        </table:table-row>
        <table:table-row>
          <table:table-cell table:style-name="TableCell">
            <text:p>3</text:p>
          </table:table-cell>
          <table:table-cell table:style-name="TableCell">
            <text:p>2011</text:p>
          </table:table-cell>
          <table:table-cell table:style-name="TableCell">
            <text:p>2011-11-01</text:p>
          </table:table-cell>
          <table:table-cell table:style-name="TableCell">
            <text:p>6</text:p>
          </table:table-cell>
          <table:table-cell table:style-name="TableCell">
            <text:p>Institui as sessões itinerant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1</text:p>
          </table:table-cell>
          <table:table-cell table:style-name="TableCell">
            <text:p>2011-11-01</text:p>
          </table:table-cell>
          <table:table-cell table:style-name="TableCell">
            <text:p>6</text:p>
          </table:table-cell>
          <table:table-cell table:style-name="TableCell">
            <text:p>Institui no âmbito da Câmara Municipal de Senador Pompeu a VDP - Verba de Desempenho a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1</text:p>
          </table:table-cell>
          <table:table-cell table:style-name="TableCell">
            <text:p>2011-11-01</text:p>
          </table:table-cell>
          <table:table-cell table:style-name="TableCell">
            <text:p>6</text:p>
          </table:table-cell>
          <table:table-cell table:style-name="TableCell">
            <text:p>Altera o Regimento Interno da Câmara Municipal de Senador Pompeu ( Resolução N° 14 de 22/11/1990) acrescentando o § 3° ao Art. 88 que institui no âmbito da Câmara Municipal de Senador Pompeu, a VDP Verba de Desempenho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1</text:p>
          </table:table-cell>
          <table:table-cell table:style-name="TableCell">
            <text:p>2011-10-05</text:p>
          </table:table-cell>
          <table:table-cell table:style-name="TableCell">
            <text:p>1</text:p>
          </table:table-cell>
          <table:table-cell table:style-name="TableCell">
            <text:p>Dispõe sobre a concessão de aumento dos vencimentos-base de diversas categorias Profissionais, na forma que indica e dá outras providências.</text:p>
          </table:table-cell>
          <table:table-cell table:style-name="TableCell">
            <text:p>Municipal</text:p>
          </table:table-cell>
          <table:table-cell table:style-name="TableCell">
            <text:p>https://intellgest-sigl-media.s3.us-east-2.amazonaws.com/sigg/public/camarasenadorpompeu_ce/full/11fc57655d9f1d81155c14723e07209d94e87131.pdf</text:p>
          </table:table-cell>
        </table:table-row>
        <table:table-row>
          <table:table-cell table:style-name="TableCell">
            <text:p>1.280</text:p>
          </table:table-cell>
          <table:table-cell table:style-name="TableCell">
            <text:p>2011</text:p>
          </table:table-cell>
          <table:table-cell table:style-name="TableCell">
            <text:p>2011-10-04</text:p>
          </table:table-cell>
          <table:table-cell table:style-name="TableCell">
            <text:p>1</text:p>
          </table:table-cell>
          <table:table-cell table:style-name="TableCell">
            <text:p>Concede permissão para o Poder Executivo firmar Contrato de Parcelamento com a Receita Federal do Brasil, para pagamento dos débitos relativos ao INSS e dá outras providências.</text:p>
          </table:table-cell>
          <table:table-cell table:style-name="TableCell">
            <text:p>Municipal</text:p>
          </table:table-cell>
          <table:table-cell table:style-name="TableCell">
            <text:p>https://intellgest-sigl-media.s3.us-east-2.amazonaws.com/sigg/public/camarasenadorpompeu_ce/full/e9e8ca5185163b35871838a3104954fe149ce8b2.pdf</text:p>
          </table:table-cell>
        </table:table-row>
        <table:table-row>
          <table:table-cell table:style-name="TableCell">
            <text:p>1.279</text:p>
          </table:table-cell>
          <table:table-cell table:style-name="TableCell">
            <text:p>2011</text:p>
          </table:table-cell>
          <table:table-cell table:style-name="TableCell">
            <text:p>2011-09-26</text:p>
          </table:table-cell>
          <table:table-cell table:style-name="TableCell">
            <text:p>1</text:p>
          </table:table-cell>
          <table:table-cell table:style-name="TableCell">
            <text:p>Autoriza o Poder Executivo Municipal a repassar recursos financeiros à APAMISP - Assossiação de Proteção e Assistência à Maternidade e à Infância de Senador Pompeu, na forma devida.</text:p>
          </table:table-cell>
          <table:table-cell table:style-name="TableCell">
            <text:p>Municipal</text:p>
          </table:table-cell>
          <table:table-cell table:style-name="TableCell">
            <text:p>https://intellgest-sigl-media.s3.us-east-2.amazonaws.com/sigg/public/camarasenadorpompeu_ce/full/86b06505fbc67264d848c8b0f511b785dfe5d509.pdf</text:p>
          </table:table-cell>
        </table:table-row>
        <table:table-row>
          <table:table-cell table:style-name="TableCell">
            <text:p>1.282</text:p>
          </table:table-cell>
          <table:table-cell table:style-name="TableCell">
            <text:p>2011</text:p>
          </table:table-cell>
          <table:table-cell table:style-name="TableCell">
            <text:p>2011-09-25</text:p>
          </table:table-cell>
          <table:table-cell table:style-name="TableCell">
            <text:p>1</text:p>
          </table:table-cell>
          <table:table-cell table:style-name="TableCell">
            <text:p>Cria a OUVIDORIA MUNICIPAL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bfaeb742dc662644b7b2540421ee3bd825f1e4a6.pdf</text:p>
          </table:table-cell>
        </table:table-row>
        <table:table-row>
          <table:table-cell table:style-name="TableCell">
            <text:p>1.278</text:p>
          </table:table-cell>
          <table:table-cell table:style-name="TableCell">
            <text:p>2011</text:p>
          </table:table-cell>
          <table:table-cell table:style-name="TableCell">
            <text:p>2011-09-20</text:p>
          </table:table-cell>
          <table:table-cell table:style-name="TableCell">
            <text:p>1</text:p>
          </table:table-cell>
          <table:table-cell table:style-name="TableCell">
            <text:p>Institui o Conselho Municipal de Segurança Públ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2fa8e66cbc04374734355d063da06596db8fbc29.pdf</text:p>
          </table:table-cell>
        </table:table-row>
        <table:table-row>
          <table:table-cell table:style-name="TableCell">
            <text:p>1.277</text:p>
          </table:table-cell>
          <table:table-cell table:style-name="TableCell">
            <text:p>2011</text:p>
          </table:table-cell>
          <table:table-cell table:style-name="TableCell">
            <text:p>2011-09-20</text:p>
          </table:table-cell>
          <table:table-cell table:style-name="TableCell">
            <text:p>1</text:p>
          </table:table-cell>
          <table:table-cell table:style-name="TableCell">
            <text:p>Autoriza o Poder Executivo Municipal realizar segundo aditivo ao contrato de comodato existente entre Prefeitura Municipal de Senador Pompeu e a pessoa jurídica de direito privado Calçados Senador Pompeu Ltda, e dá outras providências.</text:p>
          </table:table-cell>
          <table:table-cell table:style-name="TableCell">
            <text:p>Municipal</text:p>
          </table:table-cell>
          <table:table-cell table:style-name="TableCell">
            <text:p>https://intellgest-sigl-media.s3.us-east-2.amazonaws.com/sigg/public/camarasenadorpompeu_ce/full/ad14cc15be15c31402707fb6e27fe8440de451e6.pdf</text:p>
          </table:table-cell>
        </table:table-row>
        <table:table-row>
          <table:table-cell table:style-name="TableCell">
            <text:p>1.276</text:p>
          </table:table-cell>
          <table:table-cell table:style-name="TableCell">
            <text:p>2011</text:p>
          </table:table-cell>
          <table:table-cell table:style-name="TableCell">
            <text:p>2011-08-01</text:p>
          </table:table-cell>
          <table:table-cell table:style-name="TableCell">
            <text:p>1</text:p>
          </table:table-cell>
          <table:table-cell table:style-name="TableCell">
            <text:p>Autoriza a abertura de Crédito Especial, ao vigente Orçamento Fiscal e da Seguridade Social do Município de Seandor Pompeu, no valor de R$ 146.000,00 (CENTO E QUARENTA E SEIS MIL) para os fins que indica e dá outras providências.</text:p>
          </table:table-cell>
          <table:table-cell table:style-name="TableCell">
            <text:p>Municipal</text:p>
          </table:table-cell>
          <table:table-cell table:style-name="TableCell">
            <text:p>https://intellgest-sigl-media.s3.us-east-2.amazonaws.com/sigg/public/camarasenadorpompeu_ce/full/c4d61ec44139fc6dba65d37b0527944af467f18d.pdf</text:p>
          </table:table-cell>
        </table:table-row>
        <table:table-row>
          <table:table-cell table:style-name="TableCell">
            <text:p>1.275</text:p>
          </table:table-cell>
          <table:table-cell table:style-name="TableCell">
            <text:p>2011</text:p>
          </table:table-cell>
          <table:table-cell table:style-name="TableCell">
            <text:p>2011-07-14</text:p>
          </table:table-cell>
          <table:table-cell table:style-name="TableCell">
            <text:p>1</text:p>
          </table:table-cell>
          <table:table-cell table:style-name="TableCell">
            <text:p>Concede reajuste vencimental aos servidores públicos municipais e dá outras providências.</text:p>
          </table:table-cell>
          <table:table-cell table:style-name="TableCell">
            <text:p>Municipal</text:p>
          </table:table-cell>
          <table:table-cell table:style-name="TableCell">
            <text:p>https://intellgest-sigl-media.s3.us-east-2.amazonaws.com/sigg/public/camarasenadorpompeu_ce/full/1c6d54ef355cf9fc57a0c2ef7b2f8fca7d11978f.pdf</text:p>
          </table:table-cell>
        </table:table-row>
        <table:table-row>
          <table:table-cell table:style-name="TableCell">
            <text:p>1.274</text:p>
          </table:table-cell>
          <table:table-cell table:style-name="TableCell">
            <text:p>2011</text:p>
          </table:table-cell>
          <table:table-cell table:style-name="TableCell">
            <text:p>2011-07-14</text:p>
          </table:table-cell>
          <table:table-cell table:style-name="TableCell">
            <text:p>1</text:p>
          </table:table-cell>
          <table:table-cell table:style-name="TableCell">
            <text:p>Autoriza o Poder Executivo a solicitar parcelamento de débitos do PASEP, na forma que indica adotando outras providências, a saber.</text:p>
          </table:table-cell>
          <table:table-cell table:style-name="TableCell">
            <text:p>Municipal</text:p>
          </table:table-cell>
          <table:table-cell table:style-name="TableCell">
            <text:p>https://intellgest-sigl-media.s3.us-east-2.amazonaws.com/sigg/public/camarasenadorpompeu_ce/full/e6a554a6d50ea4edc0cb65b4f7bbffeaf895aada.pdf</text:p>
          </table:table-cell>
        </table:table-row>
        <table:table-row>
          <table:table-cell table:style-name="TableCell">
            <text:p>1.273</text:p>
          </table:table-cell>
          <table:table-cell table:style-name="TableCell">
            <text:p>2011</text:p>
          </table:table-cell>
          <table:table-cell table:style-name="TableCell">
            <text:p>2011-07-04</text:p>
          </table:table-cell>
          <table:table-cell table:style-name="TableCell">
            <text:p>1</text:p>
          </table:table-cell>
          <table:table-cell table:style-name="TableCell">
            <text:p>Cria a Gratificação de incentivo ao aperfeiçoamento do profissional do Magistério e dá outras providências.</text:p>
          </table:table-cell>
          <table:table-cell table:style-name="TableCell">
            <text:p>Municipal</text:p>
          </table:table-cell>
          <table:table-cell table:style-name="TableCell">
            <text:p>https://intellgest-sigl-media.s3.us-east-2.amazonaws.com/sigg/public/camarasenadorpompeu_ce/full/86efeaa690e279ccb906c23bd801ed32a27bc128.pdf</text:p>
          </table:table-cell>
        </table:table-row>
        <table:table-row>
          <table:table-cell table:style-name="TableCell">
            <text:p>1.272</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à FAMSEP e dá outras providências.</text:p>
          </table:table-cell>
          <table:table-cell table:style-name="TableCell">
            <text:p>Municipal</text:p>
          </table:table-cell>
          <table:table-cell table:style-name="TableCell">
            <text:p>https://intellgest-sigl-media.s3.us-east-2.amazonaws.com/sigg/public/camarasenadorpompeu_ce/full/fe5de708e45bebbc94e470b896d5ae503a5a76a7.pdf</text:p>
          </table:table-cell>
        </table:table-row>
        <table:table-row>
          <table:table-cell table:style-name="TableCell">
            <text:p>1.271</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à CAGECE e dá outras providências.</text:p>
          </table:table-cell>
          <table:table-cell table:style-name="TableCell">
            <text:p>Municipal</text:p>
          </table:table-cell>
          <table:table-cell table:style-name="TableCell">
            <text:p>https://intellgest-sigl-media.s3.us-east-2.amazonaws.com/sigg/public/camarasenadorpompeu_ce/full/68fb1897217133b4d7ddd6a519f84d58e6947603.pdf</text:p>
          </table:table-cell>
        </table:table-row>
        <table:table-row>
          <table:table-cell table:style-name="TableCell">
            <text:p>1.270</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è AAAALSP e dá outras providências.</text:p>
          </table:table-cell>
          <table:table-cell table:style-name="TableCell">
            <text:p>Municipal</text:p>
          </table:table-cell>
          <table:table-cell table:style-name="TableCell">
            <text:p>https://intellgest-sigl-media.s3.us-east-2.amazonaws.com/sigg/public/camarasenadorpompeu_ce/full/7b328df8af36c5eb29fbea0be93d81fb79dad935.pdf</text:p>
          </table:table-cell>
        </table:table-row>
        <table:table-row>
          <table:table-cell table:style-name="TableCell">
            <text:p>1.269</text:p>
          </table:table-cell>
          <table:table-cell table:style-name="TableCell">
            <text:p>2011</text:p>
          </table:table-cell>
          <table:table-cell table:style-name="TableCell">
            <text:p>2011-07-04</text:p>
          </table:table-cell>
          <table:table-cell table:style-name="TableCell">
            <text:p>1</text:p>
          </table:table-cell>
          <table:table-cell table:style-name="TableCell">
            <text:p>Dispõe sobre as Diretrizes para a elaboração e execução da Lei Orçamentária para o exercício financeiro de 2012 e dá outras providências.</text:p>
          </table:table-cell>
          <table:table-cell table:style-name="TableCell">
            <text:p>Municipal</text:p>
          </table:table-cell>
          <table:table-cell table:style-name="TableCell">
            <text:p>https://intellgest-sigl-media.s3.us-east-2.amazonaws.com/sigg/public/camarasenadorpompeu_ce/full/1257dc8452c8a5ac6191fee8c80724f551c2a722.pdf</text:p>
          </table:table-cell>
        </table:table-row>
        <table:table-row>
          <table:table-cell table:style-name="TableCell">
            <text:p>1.268</text:p>
          </table:table-cell>
          <table:table-cell table:style-name="TableCell">
            <text:p>2011</text:p>
          </table:table-cell>
          <table:table-cell table:style-name="TableCell">
            <text:p>2011-06-01</text:p>
          </table:table-cell>
          <table:table-cell table:style-name="TableCell">
            <text:p>1</text:p>
          </table:table-cell>
          <table:table-cell table:style-name="TableCell">
            <text:p>Autoriza permuta de imóvel urbano e dá outras providências.</text:p>
          </table:table-cell>
          <table:table-cell table:style-name="TableCell">
            <text:p>Municipal</text:p>
          </table:table-cell>
          <table:table-cell table:style-name="TableCell">
            <text:p>https://intellgest-sigl-media.s3.us-east-2.amazonaws.com/sigg/public/camarasenadorpompeu_ce/full/c26fef95466eb14ebdaeddd76254f2d391f0fe89.pdf</text:p>
          </table:table-cell>
        </table:table-row>
        <table:table-row>
          <table:table-cell table:style-name="TableCell">
            <text:p>1.267</text:p>
          </table:table-cell>
          <table:table-cell table:style-name="TableCell">
            <text:p>2011</text:p>
          </table:table-cell>
          <table:table-cell table:style-name="TableCell">
            <text:p>2011-05-26</text:p>
          </table:table-cell>
          <table:table-cell table:style-name="TableCell">
            <text:p>1</text:p>
          </table:table-cell>
          <table:table-cell table:style-name="TableCell">
            <text:p>Autoriza Conveniar com a Assossiação dos Agentes Comunitários de Saúde.</text:p>
          </table:table-cell>
          <table:table-cell table:style-name="TableCell">
            <text:p>Municipal</text:p>
          </table:table-cell>
          <table:table-cell table:style-name="TableCell">
            <text:p>https://intellgest-sigl-media.s3.us-east-2.amazonaws.com/sigg/public/camarasenadorpompeu_ce/full/305cfd6937ff6c73ecc0b2afc17c090d9ec818b6.pdf</text:p>
          </table:table-cell>
        </table:table-row>
        <table:table-row>
          <table:table-cell table:style-name="TableCell">
            <text:p>1.266</text:p>
          </table:table-cell>
          <table:table-cell table:style-name="TableCell">
            <text:p>2011</text:p>
          </table:table-cell>
          <table:table-cell table:style-name="TableCell">
            <text:p>2011-05-02</text:p>
          </table:table-cell>
          <table:table-cell table:style-name="TableCell">
            <text:p>1</text:p>
          </table:table-cell>
          <table:table-cell table:style-name="TableCell">
            <text:p>Dá denominação ao Conjunto Habitacional da Cohab, o qual passa a se denominar "Conjunto Habitacional Antonieta" e dá outras providências.</text:p>
          </table:table-cell>
          <table:table-cell table:style-name="TableCell">
            <text:p>Municipal</text:p>
          </table:table-cell>
          <table:table-cell table:style-name="TableCell">
            <text:p>https://intellgest-sigl-media.s3.us-east-2.amazonaws.com/sigg/public/camarasenadorpompeu_ce/full/aad6ac2168086bfe611eb496dc30fa5f3d927f8a.pdf</text:p>
          </table:table-cell>
        </table:table-row>
        <table:table-row>
          <table:table-cell table:style-name="TableCell">
            <text:p>1.265</text:p>
          </table:table-cell>
          <table:table-cell table:style-name="TableCell">
            <text:p>2011</text:p>
          </table:table-cell>
          <table:table-cell table:style-name="TableCell">
            <text:p>2011-05-02</text:p>
          </table:table-cell>
          <table:table-cell table:style-name="TableCell">
            <text:p>1</text:p>
          </table:table-cell>
          <table:table-cell table:style-name="TableCell">
            <text:p>Reajusta o valor do Vencimento-base dos Agentes Comunitários de Saúde.</text:p>
          </table:table-cell>
          <table:table-cell table:style-name="TableCell">
            <text:p>Municipal</text:p>
          </table:table-cell>
          <table:table-cell table:style-name="TableCell">
            <text:p>https://intellgest-sigl-media.s3.us-east-2.amazonaws.com/sigg/public/camarasenadorpompeu_ce/full/a5cdec150e8b32897550117e8e91e1ba8a9fe9d6.pdf</text:p>
          </table:table-cell>
        </table:table-row>
        <table:table-row>
          <table:table-cell table:style-name="TableCell">
            <text:p>1.264</text:p>
          </table:table-cell>
          <table:table-cell table:style-name="TableCell">
            <text:p>2011</text:p>
          </table:table-cell>
          <table:table-cell table:style-name="TableCell">
            <text:p>2011-04-25</text:p>
          </table:table-cell>
          <table:table-cell table:style-name="TableCell">
            <text:p>1</text:p>
          </table:table-cell>
          <table:table-cell table:style-name="TableCell">
            <text:p>Cria o Cargo de Supervisor Técnico de Projetos e dá outras providências.</text:p>
          </table:table-cell>
          <table:table-cell table:style-name="TableCell">
            <text:p>Municipal</text:p>
          </table:table-cell>
          <table:table-cell table:style-name="TableCell">
            <text:p>https://intellgest-sigl-media.s3.us-east-2.amazonaws.com/sigg/public/camarasenadorpompeu_ce/full/0767ce6a51e2303eaf085aaeba3d323a0d72deb1.pdf</text:p>
          </table:table-cell>
        </table:table-row>
        <table:table-row>
          <table:table-cell table:style-name="TableCell">
            <text:p>1.263</text:p>
          </table:table-cell>
          <table:table-cell table:style-name="TableCell">
            <text:p>2011</text:p>
          </table:table-cell>
          <table:table-cell table:style-name="TableCell">
            <text:p>2011-04-25</text:p>
          </table:table-cell>
          <table:table-cell table:style-name="TableCell">
            <text:p>1</text:p>
          </table:table-cell>
          <table:table-cell table:style-name="TableCell">
            <text:p>Dispõe sobre a denominação de Rua no Bairro Pavãozinho, na sede do Município de Senador Pompeu, de Rua Francisco Magalhães e dá outras providências.</text:p>
          </table:table-cell>
          <table:table-cell table:style-name="TableCell">
            <text:p>Municipal</text:p>
          </table:table-cell>
          <table:table-cell table:style-name="TableCell">
            <text:p>https://intellgest-sigl-media.s3.us-east-2.amazonaws.com/sigg/public/camarasenadorpompeu_ce/full/1bdafe6882f5620b262328fcf02b473efce9d001.pdf</text:p>
          </table:table-cell>
        </table:table-row>
        <table:table-row>
          <table:table-cell table:style-name="TableCell">
            <text:p>1.262</text:p>
          </table:table-cell>
          <table:table-cell table:style-name="TableCell">
            <text:p>2011</text:p>
          </table:table-cell>
          <table:table-cell table:style-name="TableCell">
            <text:p>2011-04-25</text:p>
          </table:table-cell>
          <table:table-cell table:style-name="TableCell">
            <text:p>1</text:p>
          </table:table-cell>
          <table:table-cell table:style-name="TableCell">
            <text:p>ALTERA A LEI 1.178/2011 - PLANO DE CARGOS CARREIRAS E VENCIMENTOS DOS SERVIDORES PÚBLICO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5c90762c6b86e7f95334b245c3ba0fa8aa5eb07d.pdf</text:p>
          </table:table-cell>
        </table:table-row>
        <table:table-row>
          <table:table-cell table:style-name="TableCell">
            <text:p>1.261</text:p>
          </table:table-cell>
          <table:table-cell table:style-name="TableCell">
            <text:p>2011</text:p>
          </table:table-cell>
          <table:table-cell table:style-name="TableCell">
            <text:p>2011-04-20</text:p>
          </table:table-cell>
          <table:table-cell table:style-name="TableCell">
            <text:p>1</text:p>
          </table:table-cell>
          <table:table-cell table:style-name="TableCell">
            <text:p>Autoriza o Executivo Municipal abrir crédito especial adicional ao orçamento vigente, celebrar convênio com a FUNDAÇÃO SANTA TEREZINHA e dá outras providências.</text:p>
          </table:table-cell>
          <table:table-cell table:style-name="TableCell">
            <text:p>Municipal</text:p>
          </table:table-cell>
          <table:table-cell table:style-name="TableCell">
            <text:p>https://intellgest-sigl-media.s3.us-east-2.amazonaws.com/sigg/public/camarasenadorpompeu_ce/full/82f707eb4cc736e976b620bc416ef1eea2c507d5.pdf</text:p>
          </table:table-cell>
        </table:table-row>
        <table:table-row>
          <table:table-cell table:style-name="TableCell">
            <text:p>1.260</text:p>
          </table:table-cell>
          <table:table-cell table:style-name="TableCell">
            <text:p>2011</text:p>
          </table:table-cell>
          <table:table-cell table:style-name="TableCell">
            <text:p>2011-04-18</text:p>
          </table:table-cell>
          <table:table-cell table:style-name="TableCell">
            <text:p>1</text:p>
          </table:table-cell>
          <table:table-cell table:style-name="TableCell">
            <text:p>Adota o Diário Oficial dos Municípios do Estado do Ceará, instituído e administrado pela Assossiação dos Municípios e Prefeitos do Estado do Ceará (APRECE) como meio oficial de comunicação dos atos normativos e administrativos do Município de Senador Pompeu.</text:p>
          </table:table-cell>
          <table:table-cell table:style-name="TableCell">
            <text:p>Municipal</text:p>
          </table:table-cell>
          <table:table-cell table:style-name="TableCell">
            <text:p>https://intellgest-sigl-media.s3.us-east-2.amazonaws.com/sigg/public/camarasenadorpompeu_ce/full/cf750b082852516c226ef41840cd7b230a8fbe1d.pdf</text:p>
          </table:table-cell>
        </table:table-row>
        <table:table-row>
          <table:table-cell table:style-name="TableCell">
            <text:p>1.259</text:p>
          </table:table-cell>
          <table:table-cell table:style-name="TableCell">
            <text:p>2011</text:p>
          </table:table-cell>
          <table:table-cell table:style-name="TableCell">
            <text:p>2011-04-18</text:p>
          </table:table-cell>
          <table:table-cell table:style-name="TableCell">
            <text:p>1</text:p>
          </table:table-cell>
          <table:table-cell table:style-name="TableCell">
            <text:p>Rejusta a remuneração dos ocupantes dos Cargos de Supervisor Geral Pegagógico, Orientador Pedagógico e Supervisor Escolar e dá outras providências.</text:p>
          </table:table-cell>
          <table:table-cell table:style-name="TableCell">
            <text:p>Municipal</text:p>
          </table:table-cell>
          <table:table-cell table:style-name="TableCell">
            <text:p>https://intellgest-sigl-media.s3.us-east-2.amazonaws.com/sigg/public/camarasenadorpompeu_ce/full/15136045742dbbeaca2123d91ac2b93e3df95e7f.pdf</text:p>
          </table:table-cell>
        </table:table-row>
        <table:table-row>
          <table:table-cell table:style-name="TableCell">
            <text:p>1.258</text:p>
          </table:table-cell>
          <table:table-cell table:style-name="TableCell">
            <text:p>2011</text:p>
          </table:table-cell>
          <table:table-cell table:style-name="TableCell">
            <text:p>2011-04-13</text:p>
          </table:table-cell>
          <table:table-cell table:style-name="TableCell">
            <text:p>1</text:p>
          </table:table-cell>
          <table:table-cell table:style-name="TableCell">
            <text:p>Disciplina o Sistema Municipal de Meio Ambiente e dá outras providências.</text:p>
          </table:table-cell>
          <table:table-cell table:style-name="TableCell">
            <text:p>Municipal</text:p>
          </table:table-cell>
          <table:table-cell table:style-name="TableCell">
            <text:p>https://intellgest-sigl-media.s3.us-east-2.amazonaws.com/sigg/public/camarasenadorpompeu_ce/full/e439f3070f4963400524491804e3b78b72bf00f3.pdf</text:p>
          </table:table-cell>
        </table:table-row>
        <table:table-row>
          <table:table-cell table:style-name="TableCell">
            <text:p>1.257</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Nova Estrutura Organizacional e Administrativa da Câmara de Vereadores d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0e8779383c6e8f248c2bff0ccaa44c68bc4afa1a.pdf</text:p>
          </table:table-cell>
        </table:table-row>
        <table:table-row>
          <table:table-cell table:style-name="TableCell">
            <text:p>1.256</text:p>
          </table:table-cell>
          <table:table-cell table:style-name="TableCell">
            <text:p>2011</text:p>
          </table:table-cell>
          <table:table-cell table:style-name="TableCell">
            <text:p>2011-03-23</text:p>
          </table:table-cell>
          <table:table-cell table:style-name="TableCell">
            <text:p>1</text:p>
          </table:table-cell>
          <table:table-cell table:style-name="TableCell">
            <text:p>Altera a Lei Municipal N° 1197, de 13 de janeiro de 2009 e dá outras providências.</text:p>
          </table:table-cell>
          <table:table-cell table:style-name="TableCell">
            <text:p>Municipal</text:p>
          </table:table-cell>
          <table:table-cell table:style-name="TableCell">
            <text:p>https://intellgest-sigl-media.s3.us-east-2.amazonaws.com/sigg/public/camarasenadorpompeu_ce/full/26563d9255966c9aa35741b2128ab60483e80857.pdf</text:p>
          </table:table-cell>
        </table:table-row>
        <table:table-row>
          <table:table-cell table:style-name="TableCell">
            <text:p>1.255</text:p>
          </table:table-cell>
          <table:table-cell table:style-name="TableCell">
            <text:p>2011</text:p>
          </table:table-cell>
          <table:table-cell table:style-name="TableCell">
            <text:p>2011-03-17</text:p>
          </table:table-cell>
          <table:table-cell table:style-name="TableCell">
            <text:p>1</text:p>
          </table:table-cell>
          <table:table-cell table:style-name="TableCell">
            <text:p>Autoriza cessão de uso do imóvel público municipal ao Instituto Agropolos do Ceará e dá outras providências.</text:p>
          </table:table-cell>
          <table:table-cell table:style-name="TableCell">
            <text:p>Municipal</text:p>
          </table:table-cell>
          <table:table-cell table:style-name="TableCell">
            <text:p>https://intellgest-sigl-media.s3.us-east-2.amazonaws.com/sigg/public/camarasenadorpompeu_ce/full/ebd7af533c42d6eb763e73cfc3e75bbd4d1bf7ee.pdf</text:p>
          </table:table-cell>
        </table:table-row>
        <table:table-row>
          <table:table-cell table:style-name="TableCell">
            <text:p>1.254</text:p>
          </table:table-cell>
          <table:table-cell table:style-name="TableCell">
            <text:p>2011</text:p>
          </table:table-cell>
          <table:table-cell table:style-name="TableCell">
            <text:p>2011-02-22</text:p>
          </table:table-cell>
          <table:table-cell table:style-name="TableCell">
            <text:p>1</text:p>
          </table:table-cell>
          <table:table-cell table:style-name="TableCell">
            <text:p>Dispõe sobre a denominação de Rua o Bairro João Pitombeira, na sede do Município de Senador Pompeu, de Rua Severino Moreira de Carvalho e dá outras providências.</text:p>
          </table:table-cell>
          <table:table-cell table:style-name="TableCell">
            <text:p>Municipal</text:p>
          </table:table-cell>
          <table:table-cell table:style-name="TableCell">
            <text:p>https://intellgest-sigl-media.s3.us-east-2.amazonaws.com/sigg/public/camarasenadorpompeu_ce/full/79771eab92f8985118b96c51c572acd27ab8c45a.pdf</text:p>
          </table:table-cell>
        </table:table-row>
        <table:table-row>
          <table:table-cell table:style-name="TableCell">
            <text:p>1.253</text:p>
          </table:table-cell>
          <table:table-cell table:style-name="TableCell">
            <text:p>2011</text:p>
          </table:table-cell>
          <table:table-cell table:style-name="TableCell">
            <text:p>2011-02-10</text:p>
          </table:table-cell>
          <table:table-cell table:style-name="TableCell">
            <text:p>1</text:p>
          </table:table-cell>
          <table:table-cell table:style-name="TableCell">
            <text:p>Autoriza o Chefe do Poder Executivo a firmar Convênio com a Assossiação de Proteção à Maternidade e à Infância de Senador Pompeu - APAMISP, visando à prestação de saúde hospitalar e/ou ambulatorial de apoio diagnóstico e terapêutico aos Usuários do SUS,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032b5a468db85e81c00680d0ccfee20e91eb66ce.pdf</text:p>
          </table:table-cell>
        </table:table-row>
        <table:table-row>
          <table:table-cell table:style-name="TableCell">
            <text:p>1.252</text:p>
          </table:table-cell>
          <table:table-cell table:style-name="TableCell">
            <text:p>2010</text:p>
          </table:table-cell>
          <table:table-cell table:style-name="TableCell">
            <text:p>2010-12-14</text:p>
          </table:table-cell>
          <table:table-cell table:style-name="TableCell">
            <text:p>1</text:p>
          </table:table-cell>
          <table:table-cell table:style-name="TableCell">
            <text:p>Estima a receita e fixa a despesa do município para o exercício financeiro de 2011</text:p>
          </table:table-cell>
          <table:table-cell table:style-name="TableCell">
            <text:p>Municipal</text:p>
          </table:table-cell>
          <table:table-cell table:style-name="TableCell">
            <text:p>https://intellgest-sigl-media.s3.us-east-2.amazonaws.com/sigg/public/camarasenadorpompeu_ce/full/8deb7e4376cfe99c5886fd2b4a31f40aae13d935.pdf</text:p>
          </table:table-cell>
        </table:table-row>
        <table:table-row>
          <table:table-cell table:style-name="TableCell">
            <text:p>1.251</text:p>
          </table:table-cell>
          <table:table-cell table:style-name="TableCell">
            <text:p>2010</text:p>
          </table:table-cell>
          <table:table-cell table:style-name="TableCell">
            <text:p>2010-12-14</text:p>
          </table:table-cell>
          <table:table-cell table:style-name="TableCell">
            <text:p>1</text:p>
          </table:table-cell>
          <table:table-cell table:style-name="TableCell">
            <text:p>Autoriza cessão de uso da "Casa do Mel" à COSENA e dá outras providências.</text:p>
          </table:table-cell>
          <table:table-cell table:style-name="TableCell">
            <text:p>Municipal</text:p>
          </table:table-cell>
          <table:table-cell table:style-name="TableCell">
            <text:p>https://intellgest-sigl-media.s3.us-east-2.amazonaws.com/sigg/public/camarasenadorpompeu_ce/full/37b3a7e1df11caed433cfeb07b6c1137eb7e0b84.pdf</text:p>
          </table:table-cell>
        </table:table-row>
        <table:table-row>
          <table:table-cell table:style-name="TableCell">
            <text:p>1.250</text:p>
          </table:table-cell>
          <table:table-cell table:style-name="TableCell">
            <text:p>2010</text:p>
          </table:table-cell>
          <table:table-cell table:style-name="TableCell">
            <text:p>2010-11-10</text:p>
          </table:table-cell>
          <table:table-cell table:style-name="TableCell">
            <text:p>1</text:p>
          </table:table-cell>
          <table:table-cell table:style-name="TableCell">
            <text:p>Altera a composição do Conselho do FUNDEB prevista na Lei Municipal n° 1145/2007, e dá outras providências.</text:p>
          </table:table-cell>
          <table:table-cell table:style-name="TableCell">
            <text:p>Municipal</text:p>
          </table:table-cell>
          <table:table-cell table:style-name="TableCell">
            <text:p>https://intellgest-sigl-media.s3.us-east-2.amazonaws.com/sigg/public/camarasenadorpompeu_ce/full/00ae81455497bb447e51edfb243d7debd48cd026.pdf</text:p>
          </table:table-cell>
        </table:table-row>
        <table:table-row>
          <table:table-cell table:style-name="TableCell">
            <text:p>1.249</text:p>
          </table:table-cell>
          <table:table-cell table:style-name="TableCell">
            <text:p>2010</text:p>
          </table:table-cell>
          <table:table-cell table:style-name="TableCell">
            <text:p>2010-09-30</text:p>
          </table:table-cell>
          <table:table-cell table:style-name="TableCell">
            <text:p>1</text:p>
          </table:table-cell>
          <table:table-cell table:style-name="TableCell">
            <text:p>Autoriza cessão de uso de imóvel público municipal ao Banco do Nordeste do Brasil e dá outras providências.</text:p>
          </table:table-cell>
          <table:table-cell table:style-name="TableCell">
            <text:p>Municipal</text:p>
          </table:table-cell>
          <table:table-cell table:style-name="TableCell">
            <text:p>https://intellgest-sigl-media.s3.us-east-2.amazonaws.com/sigg/public/camarasenadorpompeu_ce/full/cb4321712d271a1c435b3b94e30366ec52cd3d41.pdf</text:p>
          </table:table-cell>
        </table:table-row>
        <table:table-row>
          <table:table-cell table:style-name="TableCell">
            <text:p>3</text:p>
          </table:table-cell>
          <table:table-cell table:style-name="TableCell">
            <text:p>2010</text:p>
          </table:table-cell>
          <table:table-cell table:style-name="TableCell">
            <text:p>2010-09-14</text:p>
          </table:table-cell>
          <table:table-cell table:style-name="TableCell">
            <text:p>6</text:p>
          </table:table-cell>
          <table:table-cell table:style-name="TableCell">
            <text:p>Dispõe sobre a concessão de diárias e ajuda de custos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0</text:p>
          </table:table-cell>
          <table:table-cell table:style-name="TableCell">
            <text:p>2010-08-25</text:p>
          </table:table-cell>
          <table:table-cell table:style-name="TableCell">
            <text:p>1</text:p>
          </table:table-cell>
          <table:table-cell table:style-name="TableCell">
            <text:p>Considera de Utilidade Pública Municipal para fins de direito, a Primeira Igreja Presbiteriana Renovada de Senador Pompeu, fundada em 30 de março de 2003, entidade de natureza civil e religiosa, sem fins lucrativos, inscrita no CNPJ sobe o n° 05.705.352/0001-66, com sede e foro nesta Comarca de Senador Pompeu, Estado do Ceará registrada sob o número 134,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7ca74c2bbd8f69bf74e29513ab8c38a39c5f9c29.pdf</text:p>
          </table:table-cell>
        </table:table-row>
        <table:table-row>
          <table:table-cell table:style-name="TableCell">
            <text:p>1.247</text:p>
          </table:table-cell>
          <table:table-cell table:style-name="TableCell">
            <text:p>2010</text:p>
          </table:table-cell>
          <table:table-cell table:style-name="TableCell">
            <text:p>2010-07-05</text:p>
          </table:table-cell>
          <table:table-cell table:style-name="TableCell">
            <text:p>1</text:p>
          </table:table-cell>
          <table:table-cell table:style-name="TableCell">
            <text:p>Prorroga, no âmbito do Município de Senador Pompeu , o prazo de licença-maternidade das servidoras públicas municipais e dá outras providências.</text:p>
          </table:table-cell>
          <table:table-cell table:style-name="TableCell">
            <text:p>Municipal</text:p>
          </table:table-cell>
          <table:table-cell table:style-name="TableCell">
            <text:p>https://intellgest-sigl-media.s3.us-east-2.amazonaws.com/sigg/public/camarasenadorpompeu_ce/full/ef787088a8f4f3454b6cf17400228b9b18a68ad0.pdf</text:p>
          </table:table-cell>
        </table:table-row>
        <table:table-row>
          <table:table-cell table:style-name="TableCell">
            <text:p>1.246</text:p>
          </table:table-cell>
          <table:table-cell table:style-name="TableCell">
            <text:p>2010</text:p>
          </table:table-cell>
          <table:table-cell table:style-name="TableCell">
            <text:p>2010-07-05</text:p>
          </table:table-cell>
          <table:table-cell table:style-name="TableCell">
            <text:p>1</text:p>
          </table:table-cell>
          <table:table-cell table:style-name="TableCell">
            <text:p>Define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https://intellgest-sigl-media.s3.us-east-2.amazonaws.com/sigg/public/camarasenadorpompeu_ce/full/3b9e3f5ee41537ef65860d874ca226a00dc2bc05.pdf</text:p>
          </table:table-cell>
        </table:table-row>
        <table:table-row>
          <table:table-cell table:style-name="TableCell">
            <text:p>1.245</text:p>
          </table:table-cell>
          <table:table-cell table:style-name="TableCell">
            <text:p>2010</text:p>
          </table:table-cell>
          <table:table-cell table:style-name="TableCell">
            <text:p>2010-07-05</text:p>
          </table:table-cell>
          <table:table-cell table:style-name="TableCell">
            <text:p>1</text:p>
          </table:table-cell>
          <table:table-cell table:style-name="TableCell">
            <text:p>Reajusta o valor do Vencimento dos Agentes Comunitários de Saúde.</text:p>
          </table:table-cell>
          <table:table-cell table:style-name="TableCell">
            <text:p>Municipal</text:p>
          </table:table-cell>
          <table:table-cell table:style-name="TableCell">
            <text:p>https://intellgest-sigl-media.s3.us-east-2.amazonaws.com/sigg/public/camarasenadorpompeu_ce/full/5ac151b93ea47c60941539381f155f18c0c94435.pdf</text:p>
          </table:table-cell>
        </table:table-row>
        <table:table-row>
          <table:table-cell table:style-name="TableCell">
            <text:p>1.244</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a denominação de Rua no Município de Senador Pompeu no Município, Ceará e dá outras providências.</text:p>
          </table:table-cell>
          <table:table-cell table:style-name="TableCell">
            <text:p>Municipal</text:p>
          </table:table-cell>
          <table:table-cell table:style-name="TableCell">
            <text:p>https://intellgest-sigl-media.s3.us-east-2.amazonaws.com/sigg/public/camarasenadorpompeu_ce/full/fb6df28989580fef70866595386ff66aaf89510a.pdf</text:p>
          </table:table-cell>
        </table:table-row>
        <table:table-row>
          <table:table-cell table:style-name="TableCell">
            <text:p>1.243</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as Diretrizes para a elaboração e execução da Lei Orçamentária para o exercício de 2011 e dá outras providências.</text:p>
          </table:table-cell>
          <table:table-cell table:style-name="TableCell">
            <text:p>Municipal</text:p>
          </table:table-cell>
          <table:table-cell table:style-name="TableCell">
            <text:p>https://intellgest-sigl-media.s3.us-east-2.amazonaws.com/sigg/public/camarasenadorpompeu_ce/full/d70383fdbd796adca9aa9ce3845f0615d5fda1b7.pdf</text:p>
          </table:table-cell>
        </table:table-row>
        <table:table-row>
          <table:table-cell table:style-name="TableCell">
            <text:p>1.242</text:p>
          </table:table-cell>
          <table:table-cell table:style-name="TableCell">
            <text:p>2010</text:p>
          </table:table-cell>
          <table:table-cell table:style-name="TableCell">
            <text:p>2010-06-11</text:p>
          </table:table-cell>
          <table:table-cell table:style-name="TableCell">
            <text:p>1</text:p>
          </table:table-cell>
          <table:table-cell table:style-name="TableCell">
            <text:p>Cria o Instituto de Meio Ambiente do Município de Senador Pompeu - IMASP, e dá outras providências.</text:p>
          </table:table-cell>
          <table:table-cell table:style-name="TableCell">
            <text:p>Municipal</text:p>
          </table:table-cell>
          <table:table-cell table:style-name="TableCell">
            <text:p>https://intellgest-sigl-media.s3.us-east-2.amazonaws.com/sigg/public/camarasenadorpompeu_ce/full/2f60e60e0b5dcc7dffe0a02e0b57ad667059bdbb.pdf</text:p>
          </table:table-cell>
        </table:table-row>
        <table:table-row>
          <table:table-cell table:style-name="TableCell">
            <text:p>1.241</text:p>
          </table:table-cell>
          <table:table-cell table:style-name="TableCell">
            <text:p>2010</text:p>
          </table:table-cell>
          <table:table-cell table:style-name="TableCell">
            <text:p>2010-06-07</text:p>
          </table:table-cell>
          <table:table-cell table:style-name="TableCell">
            <text:p>1</text:p>
          </table:table-cell>
          <table:table-cell table:style-name="TableCell">
            <text:p>Atribui nome à Escola Ensino Profissionalizante de Senador Pompeu - CEJOVEM de ESCOLA PROFISSIONALIZANTE FRANCISCO ZOMIN DE OLIVEIRA.</text:p>
          </table:table-cell>
          <table:table-cell table:style-name="TableCell">
            <text:p>Municipal</text:p>
          </table:table-cell>
          <table:table-cell table:style-name="TableCell">
            <text:p>https://intellgest-sigl-media.s3.us-east-2.amazonaws.com/sigg/public/camarasenadorpompeu_ce/full/83cf2a405750cfbe267bb121c44597e11260183e.pdf</text:p>
          </table:table-cell>
        </table:table-row>
        <table:table-row>
          <table:table-cell table:style-name="TableCell">
            <text:p>1.240</text:p>
          </table:table-cell>
          <table:table-cell table:style-name="TableCell">
            <text:p>2010</text:p>
          </table:table-cell>
          <table:table-cell table:style-name="TableCell">
            <text:p>2010-05-31</text:p>
          </table:table-cell>
          <table:table-cell table:style-name="TableCell">
            <text:p>1</text:p>
          </table:table-cell>
          <table:table-cell table:style-name="TableCell">
            <text:p>Assegura vencimento-base aos profissionais do magistério público municipal compatível com o piso salarial nacional e dá outras providências.</text:p>
          </table:table-cell>
          <table:table-cell table:style-name="TableCell">
            <text:p>Municipal</text:p>
          </table:table-cell>
          <table:table-cell table:style-name="TableCell">
            <text:p>https://intellgest-sigl-media.s3.us-east-2.amazonaws.com/sigg/public/camarasenadorpompeu_ce/full/fcff4b933c3639ea62eca6bac8c5e6f377ee5e00.pdf</text:p>
          </table:table-cell>
        </table:table-row>
        <table:table-row>
          <table:table-cell table:style-name="TableCell">
            <text:p>1.239</text:p>
          </table:table-cell>
          <table:table-cell table:style-name="TableCell">
            <text:p>2010</text:p>
          </table:table-cell>
          <table:table-cell table:style-name="TableCell">
            <text:p>2010-05-21</text:p>
          </table:table-cell>
          <table:table-cell table:style-name="TableCell">
            <text:p>1</text:p>
          </table:table-cell>
          <table:table-cell table:style-name="TableCell">
            <text:p>Dispõe sobre a denominação de Praça no Distrito de São Joaquim do Salgado, neste Município de Senador Pompeu, Ceará e dá outras providências.</text:p>
          </table:table-cell>
          <table:table-cell table:style-name="TableCell">
            <text:p>Municipal</text:p>
          </table:table-cell>
          <table:table-cell table:style-name="TableCell">
            <text:p>https://intellgest-sigl-media.s3.us-east-2.amazonaws.com/sigg/public/camarasenadorpompeu_ce/full/a6d51d67eb8c9a337168dd8cbbca2ac9c5cd99f0.pdf</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 http://www.planalto.gov.br/ccivil_03/_ato2007-2010/2010/decreto/d7185.htm </text:p>
          </table:table-cell>
        </table:table-row>
        <table:table-row>
          <table:table-cell table:style-name="TableCell">
            <text:p>1.237</text:p>
          </table:table-cell>
          <table:table-cell table:style-name="TableCell">
            <text:p>2010</text:p>
          </table:table-cell>
          <table:table-cell table:style-name="TableCell">
            <text:p>2010-05-06</text:p>
          </table:table-cell>
          <table:table-cell table:style-name="TableCell">
            <text:p>1</text:p>
          </table:table-cell>
          <table:table-cell table:style-name="TableCell">
            <text:p>Autoriza a doação de imóvel ao Estado do Ceará e dá outras providências.</text:p>
          </table:table-cell>
          <table:table-cell table:style-name="TableCell">
            <text:p>Municipal</text:p>
          </table:table-cell>
          <table:table-cell table:style-name="TableCell">
            <text:p>https://intellgest-sigl-media.s3.us-east-2.amazonaws.com/sigg/public/camarasenadorpompeu_ce/full/12c7b82c468866b4c72ce17a5405bab9979ed6f8.pdf</text:p>
          </table:table-cell>
        </table:table-row>
        <table:table-row>
          <table:table-cell table:style-name="TableCell">
            <text:p>1.236</text:p>
          </table:table-cell>
          <table:table-cell table:style-name="TableCell">
            <text:p>2010</text:p>
          </table:table-cell>
          <table:table-cell table:style-name="TableCell">
            <text:p>2010-05-05</text:p>
          </table:table-cell>
          <table:table-cell table:style-name="TableCell">
            <text:p>1</text:p>
          </table:table-cell>
          <table:table-cell table:style-name="TableCell">
            <text:p>Desafeta do domínio público municipal, mediante alienação, o bem imóvel que indica, autorizando a sua doação ao Tribunal de Justiça do Estado do Ceará, e dá outras providências.</text:p>
          </table:table-cell>
          <table:table-cell table:style-name="TableCell">
            <text:p>Municipal</text:p>
          </table:table-cell>
          <table:table-cell table:style-name="TableCell">
            <text:p>https://intellgest-sigl-media.s3.us-east-2.amazonaws.com/sigg/public/camarasenadorpompeu_ce/full/83883f7bf312586cdb802ed40bf14e14421972dc.pdf</text:p>
          </table:table-cell>
        </table:table-row>
        <table:table-row>
          <table:table-cell table:style-name="TableCell">
            <text:p>1.235</text:p>
          </table:table-cell>
          <table:table-cell table:style-name="TableCell">
            <text:p>2010</text:p>
          </table:table-cell>
          <table:table-cell table:style-name="TableCell">
            <text:p>2010-04-16</text:p>
          </table:table-cell>
          <table:table-cell table:style-name="TableCell">
            <text:p>1</text:p>
          </table:table-cell>
          <table:table-cell table:style-name="TableCell">
            <text:p>Considera de Utilidade Pública Municipal, para Fins de direito, a Associação Comunitária de Mandacaru e Adjacentes, constituída em 11 de dezembro de 1996, entidade de natureza civil, sem fins lucrativos, inscrita no CNPJ sob o n° 02.160.785/0001-95, com sede na localidade de Mandacaru, zona rural do Município de Senador Pompeu e foro na Comarca de Pompeu, Estado do Ceará, e dá outras Providências.</text:p>
          </table:table-cell>
          <table:table-cell table:style-name="TableCell">
            <text:p>Municipal</text:p>
          </table:table-cell>
          <table:table-cell table:style-name="TableCell">
            <text:p>https://intellgest-sigl-media.s3.us-east-2.amazonaws.com/sigg/public/camarasenadorpompeu_ce/full/b73677f57174a25dee8199e00f9480740ba03d7b.pdf</text:p>
          </table:table-cell>
        </table:table-row>
        <table:table-row>
          <table:table-cell table:style-name="TableCell">
            <text:p>1.234</text:p>
          </table:table-cell>
          <table:table-cell table:style-name="TableCell">
            <text:p>2010</text:p>
          </table:table-cell>
          <table:table-cell table:style-name="TableCell">
            <text:p>2010-04-16</text:p>
          </table:table-cell>
          <table:table-cell table:style-name="TableCell">
            <text:p>1</text:p>
          </table:table-cell>
          <table:table-cell table:style-name="TableCell">
            <text:p>Denomina a artéria que fica por trás da Travessa no Loteamento Novo, e dá outras providências.</text:p>
          </table:table-cell>
          <table:table-cell table:style-name="TableCell">
            <text:p>Municipal</text:p>
          </table:table-cell>
          <table:table-cell table:style-name="TableCell">
            <text:p>https://intellgest-sigl-media.s3.us-east-2.amazonaws.com/sigg/public/camarasenadorpompeu_ce/full/0fd893b10f7083be496e61a1cda1172471e128d6.pdf</text:p>
          </table:table-cell>
        </table:table-row>
        <table:table-row>
          <table:table-cell table:style-name="TableCell">
            <text:p>1.233</text:p>
          </table:table-cell>
          <table:table-cell table:style-name="TableCell">
            <text:p>2010</text:p>
          </table:table-cell>
          <table:table-cell table:style-name="TableCell">
            <text:p>2010-04-16</text:p>
          </table:table-cell>
          <table:table-cell table:style-name="TableCell">
            <text:p>1</text:p>
          </table:table-cell>
          <table:table-cell table:style-name="TableCell">
            <text:p>Dispõe sobre a denominação de Avenid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f7d4c933625395ab8da93a6ffe036389bf792e73.pdf</text:p>
          </table:table-cell>
        </table:table-row>
        <table:table-row>
          <table:table-cell table:style-name="TableCell">
            <text:p>1.232</text:p>
          </table:table-cell>
          <table:table-cell table:style-name="TableCell">
            <text:p>2010</text:p>
          </table:table-cell>
          <table:table-cell table:style-name="TableCell">
            <text:p>2010-04-16</text:p>
          </table:table-cell>
          <table:table-cell table:style-name="TableCell">
            <text:p>1</text:p>
          </table:table-cell>
          <table:table-cell table:style-name="TableCell">
            <text:p>Cria a Controladoria Geral do Município de Senador Pompeu, institui o Sistema Integrado de Controle Interno e determina outras providências.</text:p>
          </table:table-cell>
          <table:table-cell table:style-name="TableCell">
            <text:p>Municipal</text:p>
          </table:table-cell>
          <table:table-cell table:style-name="TableCell">
            <text:p>https://intellgest-sigl-media.s3.us-east-2.amazonaws.com/sigg/public/camarasenadorpompeu_ce/full/657b8933a368ee736e3958f93cefb153c4d86d34.pdf</text:p>
          </table:table-cell>
        </table:table-row>
        <table:table-row>
          <table:table-cell table:style-name="TableCell">
            <text:p>1.231</text:p>
          </table:table-cell>
          <table:table-cell table:style-name="TableCell">
            <text:p>2010</text:p>
          </table:table-cell>
          <table:table-cell table:style-name="TableCell">
            <text:p>2010-04-07</text:p>
          </table:table-cell>
          <table:table-cell table:style-name="TableCell">
            <text:p>1</text:p>
          </table:table-cell>
          <table:table-cell table:style-name="TableCell">
            <text:p>Considera de Utilidade Pública Municipal, para fins de direito, a Federação das Associações Comunitárias do Município de Seandor Pompeu, fundada em 14 de julho de 1995, entidade de natureza civil, sem fins lucratios, inscrita no CNPJ sob o n° 00.824.918/0001-55, com sede e foro nesta Comarca de Senador Pompeu, Estado do Ceará, registrada sob o número de ordem 97 do livro A - 1 das Pessoas Jurídicas,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13015394fbf0b4f43b4a9afa50bc125d30ac35b1.pdf</text:p>
          </table:table-cell>
        </table:table-row>
        <table:table-row>
          <table:table-cell table:style-name="TableCell">
            <text:p>1.230</text:p>
          </table:table-cell>
          <table:table-cell table:style-name="TableCell">
            <text:p>2010</text:p>
          </table:table-cell>
          <table:table-cell table:style-name="TableCell">
            <text:p>2010-03-09</text:p>
          </table:table-cell>
          <table:table-cell table:style-name="TableCell">
            <text:p>1</text:p>
          </table:table-cell>
          <table:table-cell table:style-name="TableCell">
            <text:p>Revoga a Lei N° 1.196/2009, que instituiu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e8118a544cc68135c82ce6253322759ee3a5cbaa.pdf</text:p>
          </table:table-cell>
        </table:table-row>
        <table:table-row>
          <table:table-cell table:style-name="TableCell">
            <text:p>1.229</text:p>
          </table:table-cell>
          <table:table-cell table:style-name="TableCell">
            <text:p>2009</text:p>
          </table:table-cell>
          <table:table-cell table:style-name="TableCell">
            <text:p>2009-12-28</text:p>
          </table:table-cell>
          <table:table-cell table:style-name="TableCell">
            <text:p>1</text:p>
          </table:table-cell>
          <table:table-cell table:style-name="TableCell">
            <text:p>Autoriza ao Chefe do Executivo Municipal abrir, adicional ao vigente orçamento, crédito especial no Valor de R$ 488.684,19 e dá outras providências.</text:p>
          </table:table-cell>
          <table:table-cell table:style-name="TableCell">
            <text:p>Municipal</text:p>
          </table:table-cell>
          <table:table-cell table:style-name="TableCell">
            <text:p>https://intellgest-sigl-media.s3.us-east-2.amazonaws.com/sigg/public/camarasenadorpompeu_ce/full/6458773b2d5c8109578eb44a5d4edc36c311e582.pdf</text:p>
          </table:table-cell>
        </table:table-row>
        <table:table-row>
          <table:table-cell table:style-name="TableCell">
            <text:p>1.228</text:p>
          </table:table-cell>
          <table:table-cell table:style-name="TableCell">
            <text:p>2009</text:p>
          </table:table-cell>
          <table:table-cell table:style-name="TableCell">
            <text:p>2009-12-28</text:p>
          </table:table-cell>
          <table:table-cell table:style-name="TableCell">
            <text:p>1</text:p>
          </table:table-cell>
          <table:table-cell table:style-name="TableCell">
            <text:p>Constitui a Guarda Municipal de Senador Pompeu e dá outras providências.</text:p>
          </table:table-cell>
          <table:table-cell table:style-name="TableCell">
            <text:p>Municipal</text:p>
          </table:table-cell>
          <table:table-cell table:style-name="TableCell">
            <text:p>https://intellgest-sigl-media.s3.us-east-2.amazonaws.com/sigg/public/camarasenadorpompeu_ce/full/a926ac3c7b0a45a113ca3a61072a1a7fe4da2488.pdf</text:p>
          </table:table-cell>
        </table:table-row>
        <table:table-row>
          <table:table-cell table:style-name="TableCell">
            <text:p>1.227</text:p>
          </table:table-cell>
          <table:table-cell table:style-name="TableCell">
            <text:p>2009</text:p>
          </table:table-cell>
          <table:table-cell table:style-name="TableCell">
            <text:p>2009-11-30</text:p>
          </table:table-cell>
          <table:table-cell table:style-name="TableCell">
            <text:p>1</text:p>
          </table:table-cell>
          <table:table-cell table:style-name="TableCell">
            <text:p>Revoga a Lei n° 1.208/2009, reajustando os subsídios e remuneração dos cargos de Prefeito, Vice-Prefeito, Secretários e Diretores de Departamentos</text:p>
          </table:table-cell>
          <table:table-cell table:style-name="TableCell">
            <text:p>Municipal</text:p>
          </table:table-cell>
          <table:table-cell table:style-name="TableCell">
            <text:p>https://intellgest-sigl-media.s3.us-east-2.amazonaws.com/sigg/public/camarasenadorpompeu_ce/full/ba803d645e591af0233c80d4ff16987d1c266480.pdf</text:p>
          </table:table-cell>
        </table:table-row>
        <table:table-row>
          <table:table-cell table:style-name="TableCell">
            <text:p>1.226</text:p>
          </table:table-cell>
          <table:table-cell table:style-name="TableCell">
            <text:p>2009</text:p>
          </table:table-cell>
          <table:table-cell table:style-name="TableCell">
            <text:p>2009-11-26</text:p>
          </table:table-cell>
          <table:table-cell table:style-name="TableCell">
            <text:p>1</text:p>
          </table:table-cell>
          <table:table-cell table:style-name="TableCell">
            <text:p>Autoriza ao Executivo Municipal abrir adicional ao vigente orçamento, crédito especial no valor de R$ 148.000,00 (cento e quarenta e oito mil reais), para atendimento ao convênio SDA n° 203/2009 e dá outras providências.</text:p>
          </table:table-cell>
          <table:table-cell table:style-name="TableCell">
            <text:p>Municipal</text:p>
          </table:table-cell>
          <table:table-cell table:style-name="TableCell">
            <text:p>https://intellgest-sigl-media.s3.us-east-2.amazonaws.com/sigg/public/camarasenadorpompeu_ce/full/82c7f4affa428fde1b5d11f003d2f28ed46f5059.pdf</text:p>
          </table:table-cell>
        </table:table-row>
        <table:table-row>
          <table:table-cell table:style-name="TableCell">
            <text:p>1.225</text:p>
          </table:table-cell>
          <table:table-cell table:style-name="TableCell">
            <text:p>2009</text:p>
          </table:table-cell>
          <table:table-cell table:style-name="TableCell">
            <text:p>2009-11-26</text:p>
          </table:table-cell>
          <table:table-cell table:style-name="TableCell">
            <text:p>1</text:p>
          </table:table-cell>
          <table:table-cell table:style-name="TableCell">
            <text:p>Atribui nome ao Auditório da Câmara Municipal de Senador Pompeu de AUDITÓRIO JOÃO MARTINS CAVALCANTE.</text:p>
          </table:table-cell>
          <table:table-cell table:style-name="TableCell">
            <text:p>Municipal</text:p>
          </table:table-cell>
          <table:table-cell table:style-name="TableCell">
            <text:p>https://intellgest-sigl-media.s3.us-east-2.amazonaws.com/sigg/public/camarasenadorpompeu_ce/full/d57202cd06de2e6cb0fba257ee460eaffad30881.pdf</text:p>
          </table:table-cell>
        </table:table-row>
        <table:table-row>
          <table:table-cell table:style-name="TableCell">
            <text:p>1.224</text:p>
          </table:table-cell>
          <table:table-cell table:style-name="TableCell">
            <text:p>2009</text:p>
          </table:table-cell>
          <table:table-cell table:style-name="TableCell">
            <text:p>2009-11-26</text:p>
          </table:table-cell>
          <table:table-cell table:style-name="TableCell">
            <text:p>1</text:p>
          </table:table-cell>
          <table:table-cell table:style-name="TableCell">
            <text:p>Denomina rua situada no loteamento Ouro Branco e dá outras providências.</text:p>
          </table:table-cell>
          <table:table-cell table:style-name="TableCell">
            <text:p>Municipal</text:p>
          </table:table-cell>
          <table:table-cell table:style-name="TableCell">
            <text:p>https://intellgest-sigl-media.s3.us-east-2.amazonaws.com/sigg/public/camarasenadorpompeu_ce/full/1c94ce4d984a30a02da302b7e2dbec37b12f25f9.pdf</text:p>
          </table:table-cell>
        </table:table-row>
        <table:table-row>
          <table:table-cell table:style-name="TableCell">
            <text:p>1.223</text:p>
          </table:table-cell>
          <table:table-cell table:style-name="TableCell">
            <text:p>2009</text:p>
          </table:table-cell>
          <table:table-cell table:style-name="TableCell">
            <text:p>2009-11-26</text:p>
          </table:table-cell>
          <table:table-cell table:style-name="TableCell">
            <text:p>1</text:p>
          </table:table-cell>
          <table:table-cell table:style-name="TableCell">
            <text:p>Altera os incisos I e II do art. 3°, dispositivos da Lei Municipal n° 855, de 09 de dezembro de 1994, e dá outras providências.</text:p>
          </table:table-cell>
          <table:table-cell table:style-name="TableCell">
            <text:p>Municipal</text:p>
          </table:table-cell>
          <table:table-cell table:style-name="TableCell">
            <text:p>https://intellgest-sigl-media.s3.us-east-2.amazonaws.com/sigg/public/camarasenadorpompeu_ce/full/db09a852a4bf7218af7b2a74334164c4addc6467.pdf</text:p>
          </table:table-cell>
        </table:table-row>
        <table:table-row>
          <table:table-cell table:style-name="TableCell">
            <text:p>1.222</text:p>
          </table:table-cell>
          <table:table-cell table:style-name="TableCell">
            <text:p>2009</text:p>
          </table:table-cell>
          <table:table-cell table:style-name="TableCell">
            <text:p>2009-11-06</text:p>
          </table:table-cell>
          <table:table-cell table:style-name="TableCell">
            <text:p>1</text:p>
          </table:table-cell>
          <table:table-cell table:style-name="TableCell">
            <text:p>Estima a receita e fixa a despesa do município para o exercício financeiro de 2010.</text:p>
          </table:table-cell>
          <table:table-cell table:style-name="TableCell">
            <text:p>Municipal</text:p>
          </table:table-cell>
          <table:table-cell table:style-name="TableCell">
            <text:p>https://intellgest-sigl-media.s3.us-east-2.amazonaws.com/sigg/public/camarasenadorpompeu_ce/full/9bc5fcd7bd21650da4123366eebcd213dc49768d.pdf</text:p>
          </table:table-cell>
        </table:table-row>
        <table:table-row>
          <table:table-cell table:style-name="TableCell">
            <text:p>1.221</text:p>
          </table:table-cell>
          <table:table-cell table:style-name="TableCell">
            <text:p>2009</text:p>
          </table:table-cell>
          <table:table-cell table:style-name="TableCell">
            <text:p>2009-11-03</text:p>
          </table:table-cell>
          <table:table-cell table:style-name="TableCell">
            <text:p>1</text:p>
          </table:table-cell>
          <table:table-cell table:style-name="TableCell">
            <text:p>Autoriza o Executivo Municipal a abrir adicional ao vigente orçamento, crédito especial no Valor de R$ 651.000,00 e dá outras providências.</text:p>
          </table:table-cell>
          <table:table-cell table:style-name="TableCell">
            <text:p>Municipal</text:p>
          </table:table-cell>
          <table:table-cell table:style-name="TableCell">
            <text:p>https://intellgest-sigl-media.s3.us-east-2.amazonaws.com/sigg/public/camarasenadorpompeu_ce/full/6fa1ff1cc8619b2c7298ac8c7c37d7661e912e9f.pdf</text:p>
          </table:table-cell>
        </table:table-row>
        <table:table-row>
          <table:table-cell table:style-name="TableCell">
            <text:p>1.220</text:p>
          </table:table-cell>
          <table:table-cell table:style-name="TableCell">
            <text:p>2009</text:p>
          </table:table-cell>
          <table:table-cell table:style-name="TableCell">
            <text:p>2009-10-21</text:p>
          </table:table-cell>
          <table:table-cell table:style-name="TableCell">
            <text:p>1</text:p>
          </table:table-cell>
          <table:table-cell table:style-name="TableCell">
            <text:p>Dispõe sobre a criação de Bairro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b253c1de91222c2cfb3de62ca76969f4af608fb5.pdf</text:p>
          </table:table-cell>
        </table:table-row>
        <table:table-row>
          <table:table-cell table:style-name="TableCell">
            <text:p>1.219</text:p>
          </table:table-cell>
          <table:table-cell table:style-name="TableCell">
            <text:p>2009</text:p>
          </table:table-cell>
          <table:table-cell table:style-name="TableCell">
            <text:p>2009-10-05</text:p>
          </table:table-cell>
          <table:table-cell table:style-name="TableCell">
            <text:p>1</text:p>
          </table:table-cell>
          <table:table-cell table:style-name="TableCell">
            <text:p>Ratifica o protocolo de intenções de formação do Consórcio Público da Micro-regional de Saúde de Quixadá e dá outras providências.</text:p>
          </table:table-cell>
          <table:table-cell table:style-name="TableCell">
            <text:p>Municipal</text:p>
          </table:table-cell>
          <table:table-cell table:style-name="TableCell">
            <text:p>https://intellgest-sigl-media.s3.us-east-2.amazonaws.com/sigg/public/camarasenadorpompeu_ce/full/0240dcd2b4cfe3ac760802abd5e8f5cd1b4846ab.pdf</text:p>
          </table:table-cell>
        </table:table-row>
        <table:table-row>
          <table:table-cell table:style-name="TableCell">
            <text:p>1.218</text:p>
          </table:table-cell>
          <table:table-cell table:style-name="TableCell">
            <text:p>2009</text:p>
          </table:table-cell>
          <table:table-cell table:style-name="TableCell">
            <text:p>2009-09-16</text:p>
          </table:table-cell>
          <table:table-cell table:style-name="TableCell">
            <text:p>1</text:p>
          </table:table-cell>
          <table:table-cell table:style-name="TableCell">
            <text:p>Organiza o serviço de som móvel e institui condições de proteção contra poluição sonora no Município de Senador Pompeu, e dá outras providências. "Lei do Silêncio"</text:p>
          </table:table-cell>
          <table:table-cell table:style-name="TableCell">
            <text:p>Municipal</text:p>
          </table:table-cell>
          <table:table-cell table:style-name="TableCell">
            <text:p>https://intellgest-sigl-media.s3.us-east-2.amazonaws.com/sigg/public/camarasenadorpompeu_ce/full/1f201e1a1921563249d9b88349ac703b76d56907.pdf</text:p>
          </table:table-cell>
        </table:table-row>
        <table:table-row>
          <table:table-cell table:style-name="TableCell">
            <text:p>1.217</text:p>
          </table:table-cell>
          <table:table-cell table:style-name="TableCell">
            <text:p>2009</text:p>
          </table:table-cell>
          <table:table-cell table:style-name="TableCell">
            <text:p>2009-08-18</text:p>
          </table:table-cell>
          <table:table-cell table:style-name="TableCell">
            <text:p>1</text:p>
          </table:table-cell>
          <table:table-cell table:style-name="TableCell">
            <text:p>Extingue cargo público de monitor e dá outras providências.</text:p>
          </table:table-cell>
          <table:table-cell table:style-name="TableCell">
            <text:p>Municipal</text:p>
          </table:table-cell>
          <table:table-cell table:style-name="TableCell">
            <text:p>https://intellgest-sigl-media.s3.us-east-2.amazonaws.com/sigg/public/camarasenadorpompeu_ce/full/18d23a52a51fab9e9cadc90d3da85b62595d11ba.pdf</text:p>
          </table:table-cell>
        </table:table-row>
        <table:table-row>
          <table:table-cell table:style-name="TableCell">
            <text:p>1.216</text:p>
          </table:table-cell>
          <table:table-cell table:style-name="TableCell">
            <text:p>2009</text:p>
          </table:table-cell>
          <table:table-cell table:style-name="TableCell">
            <text:p>2009-08-12</text:p>
          </table:table-cell>
          <table:table-cell table:style-name="TableCell">
            <text:p>1</text:p>
          </table:table-cell>
          <table:table-cell table:style-name="TableCell">
            <text:p>Dispõe sobre a Política, cria o Sistema Municipal de Segurança Alimentar e Nutricional e dá outras providências.</text:p>
          </table:table-cell>
          <table:table-cell table:style-name="TableCell">
            <text:p>Municipal</text:p>
          </table:table-cell>
          <table:table-cell table:style-name="TableCell">
            <text:p>https://intellgest-sigl-media.s3.us-east-2.amazonaws.com/sigg/public/camarasenadorpompeu_ce/full/705b82be13b3c62ce8fa4538185b923855353a22.pdf</text:p>
          </table:table-cell>
        </table:table-row>
        <table:table-row>
          <table:table-cell table:style-name="TableCell">
            <text:p>1.215</text:p>
          </table:table-cell>
          <table:table-cell table:style-name="TableCell">
            <text:p>2009</text:p>
          </table:table-cell>
          <table:table-cell table:style-name="TableCell">
            <text:p>2009-08-12</text:p>
          </table:table-cell>
          <table:table-cell table:style-name="TableCell">
            <text:p>1</text:p>
          </table:table-cell>
          <table:table-cell table:style-name="TableCell">
            <text:p>Institui o Conselho Municipal de Segurança Alimentar e Nutricional - COMSE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fe424d1eb2e45d756e5341ff17051b9161bd7854.pdf</text:p>
          </table:table-cell>
        </table:table-row>
        <table:table-row>
          <table:table-cell table:style-name="TableCell">
            <text:p>1.212</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o Plano Plurianual - PPA de Governo do Município de Senador Pompeu, para o quadriênio 2010/2013.</text:p>
          </table:table-cell>
          <table:table-cell table:style-name="TableCell">
            <text:p>Municipal</text:p>
          </table:table-cell>
          <table:table-cell table:style-name="TableCell">
            <text:p>https://intellgest-sigl-media.s3.us-east-2.amazonaws.com/sigg/public/camarasenadorpompeu_ce/full/b90b80efad11e408befe3053529a2cbf87aefd0d.pdf</text:p>
          </table:table-cell>
        </table:table-row>
        <table:table-row>
          <table:table-cell table:style-name="TableCell">
            <text:p>1.211</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as diretrizes para elaboração e execução da Lei Orçamentária para o exercício de 2010 e dá outras providências.</text:p>
          </table:table-cell>
          <table:table-cell table:style-name="TableCell">
            <text:p>Municipal</text:p>
          </table:table-cell>
          <table:table-cell table:style-name="TableCell">
            <text:p>https://intellgest-sigl-media.s3.us-east-2.amazonaws.com/sigg/public/camarasenadorpompeu_ce/full/f03e44510385126ca2cc5f58361c64e62b7a41b1.pdf</text:p>
          </table:table-cell>
        </table:table-row>
        <table:table-row>
          <table:table-cell table:style-name="TableCell">
            <text:p>1.210</text:p>
          </table:table-cell>
          <table:table-cell table:style-name="TableCell">
            <text:p>2009</text:p>
          </table:table-cell>
          <table:table-cell table:style-name="TableCell">
            <text:p>2009-06-03</text:p>
          </table:table-cell>
          <table:table-cell table:style-name="TableCell">
            <text:p>1</text:p>
          </table:table-cell>
          <table:table-cell table:style-name="TableCell">
            <text:p>Altera a Estrutura Organizacional da Câmara Municipal de Senador Pompeu criando vagas de provimento efetivo do Legislativo Municipal, na forma que indica e dá outras providências.</text:p>
          </table:table-cell>
          <table:table-cell table:style-name="TableCell">
            <text:p>Municipal</text:p>
          </table:table-cell>
          <table:table-cell table:style-name="TableCell">
            <text:p>https://intellgest-sigl-media.s3.us-east-2.amazonaws.com/sigg/public/camarasenadorpompeu_ce/full/182a69390cb04cd03a419206f677bf0e8be6b27f.pdf</text:p>
          </table:table-cell>
        </table:table-row>
        <table:table-row>
          <table:table-cell table:style-name="TableCell">
            <text:p>1.209</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o aumento do valor do salário mínimo mensal, conforme aumento autorizado pelo Governo Federal através da Lei Federal N° 11.944/09, na forma que indica e dá outras providências.</text:p>
          </table:table-cell>
          <table:table-cell table:style-name="TableCell">
            <text:p>Municipal</text:p>
          </table:table-cell>
          <table:table-cell table:style-name="TableCell">
            <text:p>https://intellgest-sigl-media.s3.us-east-2.amazonaws.com/sigg/public/camarasenadorpompeu_ce/full/96b8be450ecebc152774fd6731b648e017629af2.pdf</text:p>
          </table:table-cell>
        </table:table-row>
        <table:table-row>
          <table:table-cell table:style-name="TableCell">
            <text:p>1.208</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e redução dos subsídios e remuneração dos cargos de Prefeito, Vice-Prefeito, Secretários e cargos comissionados.</text:p>
          </table:table-cell>
          <table:table-cell table:style-name="TableCell">
            <text:p>Municipal</text:p>
          </table:table-cell>
          <table:table-cell table:style-name="TableCell">
            <text:p>https://intellgest-sigl-media.s3.us-east-2.amazonaws.com/sigg/public/camarasenadorpompeu_ce/full/d2933a2ec5c9aa997f437ffcb8c4d1ad2d3b8c8a.pdf</text:p>
          </table:table-cell>
        </table:table-row>
        <table:table-row>
          <table:table-cell table:style-name="TableCell">
            <text:p>1.207</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o reajuste anual de vencimentos dos servidores públicos efetivos e dá outras providências.</text:p>
          </table:table-cell>
          <table:table-cell table:style-name="TableCell">
            <text:p>Municipal</text:p>
          </table:table-cell>
          <table:table-cell table:style-name="TableCell">
            <text:p>https://intellgest-sigl-media.s3.us-east-2.amazonaws.com/sigg/public/camarasenadorpompeu_ce/full/da54e0bb413e29af71ec3cbf13d8026282112770.pdf</text:p>
          </table:table-cell>
        </table:table-row>
        <table:table-row>
          <table:table-cell table:style-name="TableCell">
            <text:p>1.206</text:p>
          </table:table-cell>
          <table:table-cell table:style-name="TableCell">
            <text:p>2009</text:p>
          </table:table-cell>
          <table:table-cell table:style-name="TableCell">
            <text:p>2009-05-18</text:p>
          </table:table-cell>
          <table:table-cell table:style-name="TableCell">
            <text:p>1</text:p>
          </table:table-cell>
          <table:table-cell table:style-name="TableCell">
            <text:p>Dispõe sobre a reorganização do Poder Executivo Municipal de Senador Pompeu no concernente à Estrutura Organizacional das Secretarias Municipais de Educação, Obras e Saúde na forma que indica e dá outras providências.</text:p>
          </table:table-cell>
          <table:table-cell table:style-name="TableCell">
            <text:p>Municipal</text:p>
          </table:table-cell>
          <table:table-cell table:style-name="TableCell">
            <text:p>https://intellgest-sigl-media.s3.us-east-2.amazonaws.com/sigg/public/camarasenadorpompeu_ce/full/d69e81b4a41d7656a8c9a221ebb53c8f4c7d0559.pdf</text:p>
          </table:table-cell>
        </table:table-row>
        <table:table-row>
          <table:table-cell table:style-name="TableCell">
            <text:p>1</text:p>
          </table:table-cell>
          <table:table-cell table:style-name="TableCell">
            <text:p>2009</text:p>
          </table:table-cell>
          <table:table-cell table:style-name="TableCell">
            <text:p>2009-05-05</text:p>
          </table:table-cell>
          <table:table-cell table:style-name="TableCell">
            <text:p>6</text:p>
          </table:table-cell>
          <table:table-cell table:style-name="TableCell">
            <text:p>Cria a Comissão Permanente desta casa legislativa denominada Comissão de Agricultur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Poder Executivo a abrir adicional ao vigente orçamento, crédtio suplementar que indica e dá outras providências.</text:p>
          </table:table-cell>
          <table:table-cell table:style-name="TableCell">
            <text:p>Municipal</text:p>
          </table:table-cell>
          <table:table-cell table:style-name="TableCell">
            <text:p>https://intellgest-sigl-media.s3.us-east-2.amazonaws.com/sigg/public/camarasenadorpompeu_ce/full/55062903aa56e446eae04b50b46996f59a0b0b58.pdf</text:p>
          </table:table-cell>
        </table:table-row>
        <table:table-row>
          <table:table-cell table:style-name="TableCell">
            <text:p>1.204</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Executivo Municipal abrir adicional ao vigente orçamento, crédito especial no valor de R$ 15.000,00 (quinze mil reais) nas condições da Lei Municipal n° 1.199/2009 e dá outras providências.</text:p>
          </table:table-cell>
          <table:table-cell table:style-name="TableCell">
            <text:p>Municipal</text:p>
          </table:table-cell>
          <table:table-cell table:style-name="TableCell">
            <text:p>https://intellgest-sigl-media.s3.us-east-2.amazonaws.com/sigg/public/camarasenadorpompeu_ce/full/fce6457f5aff87f41472bb068fd9bb9c5493cb8b.pdf</text:p>
          </table:table-cell>
        </table:table-row>
        <table:table-row>
          <table:table-cell table:style-name="TableCell">
            <text:p>1.203</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Chefe do Poder Executivo a conveniar com a Assossiação de Proteção e Assistência à Maternidade e à Infância de Senador Pompeu APAMISP, visando à prestação de saúde hospitalar e/ou ambulatorial de apoio diagnóstico e terapêutico aos Usuários do Sistema Único Saúde, em regime de parceria com Poder Público Municipal e dá outras providências.</text:p>
          </table:table-cell>
          <table:table-cell table:style-name="TableCell">
            <text:p>Municipal</text:p>
          </table:table-cell>
          <table:table-cell table:style-name="TableCell">
            <text:p>https://intellgest-sigl-media.s3.us-east-2.amazonaws.com/sigg/public/camarasenadorpompeu_ce/full/10db2547045dfd2d9994fdc2775a55b782f94fa0.pdf</text:p>
          </table:table-cell>
        </table:table-row>
        <table:table-row>
          <table:table-cell table:style-name="TableCell">
            <text:p>1.202</text:p>
          </table:table-cell>
          <table:table-cell table:style-name="TableCell">
            <text:p>2009</text:p>
          </table:table-cell>
          <table:table-cell table:style-name="TableCell">
            <text:p>2009-03-27</text:p>
          </table:table-cell>
          <table:table-cell table:style-name="TableCell">
            <text:p>1</text:p>
          </table:table-cell>
          <table:table-cell table:style-name="TableCell">
            <text:p>Denomina de RUA MARIA IZA DE MAGALHÃES PINTO, o loteamento Ouro Branco, no Bairro do Caracará, na sede deste Município de Senador Pompeu.</text:p>
          </table:table-cell>
          <table:table-cell table:style-name="TableCell">
            <text:p>Municipal</text:p>
          </table:table-cell>
          <table:table-cell table:style-name="TableCell">
            <text:p>https://intellgest-sigl-media.s3.us-east-2.amazonaws.com/sigg/public/camarasenadorpompeu_ce/full/c69996464a776c0d8cd54068960a2a042a8e188e.pdf</text:p>
          </table:table-cell>
        </table:table-row>
        <table:table-row>
          <table:table-cell table:style-name="TableCell">
            <text:p>1.201</text:p>
          </table:table-cell>
          <table:table-cell table:style-name="TableCell">
            <text:p>2009</text:p>
          </table:table-cell>
          <table:table-cell table:style-name="TableCell">
            <text:p>2009-02-27</text:p>
          </table:table-cell>
          <table:table-cell table:style-name="TableCell">
            <text:p>1</text:p>
          </table:table-cell>
          <table:table-cell table:style-name="TableCell">
            <text:p>CRIA A BIBLIOTECA PÚBLICA MUNICIPAL DE SENADOR POMPEU/CE E DÁ OUTRAS PROVIDÊNCIAS.</text:p>
          </table:table-cell>
          <table:table-cell table:style-name="TableCell">
            <text:p>Municipal</text:p>
          </table:table-cell>
          <table:table-cell table:style-name="TableCell">
            <text:p>https://intellgest-sigl-media.s3.us-east-2.amazonaws.com/sigg/public/camarasenadorpompeu_ce/full/df9dc97e477241e7d1fad1e9e554c58e4cd7eea5.pdf</text:p>
          </table:table-cell>
        </table:table-row>
        <table:table-row>
          <table:table-cell table:style-name="TableCell">
            <text:p>1.200</text:p>
          </table:table-cell>
          <table:table-cell table:style-name="TableCell">
            <text:p>2009</text:p>
          </table:table-cell>
          <table:table-cell table:style-name="TableCell">
            <text:p>2009-02-13</text:p>
          </table:table-cell>
          <table:table-cell table:style-name="TableCell">
            <text:p>1</text:p>
          </table:table-cell>
          <table:table-cell table:style-name="TableCell">
            <text:p>Autoriza a celebração de convênio de cooperação técnica e financeira entre o Município de Senador Pompeu e a EMATERCE e dá outras providências.</text:p>
          </table:table-cell>
          <table:table-cell table:style-name="TableCell">
            <text:p>Municipal</text:p>
          </table:table-cell>
          <table:table-cell table:style-name="TableCell">
            <text:p>https://intellgest-sigl-media.s3.us-east-2.amazonaws.com/sigg/public/camarasenadorpompeu_ce/full/bdd729d859db07682cf80b90fef360bb9d7b90bf.pdf</text:p>
          </table:table-cell>
        </table:table-row>
        <table:table-row>
          <table:table-cell table:style-name="TableCell">
            <text:p>1.199</text:p>
          </table:table-cell>
          <table:table-cell table:style-name="TableCell">
            <text:p>2009</text:p>
          </table:table-cell>
          <table:table-cell table:style-name="TableCell">
            <text:p>2009-02-13</text:p>
          </table:table-cell>
          <table:table-cell table:style-name="TableCell">
            <text:p>1</text:p>
          </table:table-cell>
          <table:table-cell table:style-name="TableCell">
            <text:p>Autoriza a celebração de convênio de cooperação técnica e financeira entre o Município de Senador Pompeu e a CORGIL e dá outras providências.</text:p>
          </table:table-cell>
          <table:table-cell table:style-name="TableCell">
            <text:p>Municipal</text:p>
          </table:table-cell>
          <table:table-cell table:style-name="TableCell">
            <text:p>https://intellgest-sigl-media.s3.us-east-2.amazonaws.com/sigg/public/camarasenadorpompeu_ce/full/ff6131561de7ed3fddedd0d99a7a2582b3cc794f.pdf</text:p>
          </table:table-cell>
        </table:table-row>
        <table:table-row>
          <table:table-cell table:style-name="TableCell">
            <text:p>1.198</text:p>
          </table:table-cell>
          <table:table-cell table:style-name="TableCell">
            <text:p>2009</text:p>
          </table:table-cell>
          <table:table-cell table:style-name="TableCell">
            <text:p>2009-02-10</text:p>
          </table:table-cell>
          <table:table-cell table:style-name="TableCell">
            <text:p>1</text:p>
          </table:table-cell>
          <table:table-cell table:style-name="TableCell">
            <text:p>Autoriza o Poder Executivo a abrir, adicional ao vigente orçamento, crédito suplementar que indica e dá outras providências.</text:p>
          </table:table-cell>
          <table:table-cell table:style-name="TableCell">
            <text:p>Municipal</text:p>
          </table:table-cell>
          <table:table-cell table:style-name="TableCell">
            <text:p>https://intellgest-sigl-media.s3.us-east-2.amazonaws.com/sigg/public/camarasenadorpompeu_ce/full/1674946ffe530fa4016dfc56f3902ddfd26ee1f8.pdf</text:p>
          </table:table-cell>
        </table:table-row>
        <table:table-row>
          <table:table-cell table:style-name="TableCell">
            <text:p>1.197</text:p>
          </table:table-cell>
          <table:table-cell table:style-name="TableCell">
            <text:p>2009</text:p>
          </table:table-cell>
          <table:table-cell table:style-name="TableCell">
            <text:p>2009-01-13</text:p>
          </table:table-cell>
          <table:table-cell table:style-name="TableCell">
            <text:p>1</text:p>
          </table:table-cell>
          <table:table-cell table:style-name="TableCell">
            <text:p>Dispõe sobre a criação do Departamento Municipal de Trânsito, da Junta Administrativa de Recursos de Infração - JARI e dá outras providências.</text:p>
          </table:table-cell>
          <table:table-cell table:style-name="TableCell">
            <text:p>Municipal</text:p>
          </table:table-cell>
          <table:table-cell table:style-name="TableCell">
            <text:p>https://intellgest-sigl-media.s3.us-east-2.amazonaws.com/sigg/public/camarasenadorpompeu_ce/full/f40205c71f0613996e552a3cf05b744fae27b428.pdf</text:p>
          </table:table-cell>
        </table:table-row>
        <table:table-row>
          <table:table-cell table:style-name="TableCell">
            <text:p>1.196</text:p>
          </table:table-cell>
          <table:table-cell table:style-name="TableCell">
            <text:p>2009</text:p>
          </table:table-cell>
          <table:table-cell table:style-name="TableCell">
            <text:p>2009-01-13</text:p>
          </table:table-cell>
          <table:table-cell table:style-name="TableCell">
            <text:p>1</text:p>
          </table:table-cell>
          <table:table-cell table:style-name="TableCell">
            <text:p>INSTITUI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15f310a2189da4353fac9b0a421f715f21842e27.pdf</text:p>
          </table:table-cell>
        </table:table-row>
        <table:table-row>
          <table:table-cell table:style-name="TableCell">
            <text:p>1.195</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oder Executivo a desenvolver ações e aporte de Contrapartida municipal para implementar o Programa carta de Crédito - Recursos FGTS na modalidade produção de unidades habitacionais, Operações Coletivas, regulamentado pela Resolução do Conselho Curador do FGTS, número 291/98, com as alterações da Resolução n° 460/2004, de 14 DEZ/04, publicada no D.O.U em 20 DEZ/04 e Instruções normativas do Ministério das Cidades; autoriza a abertura de crédito especial ao vigente orçamento e dá outras providências.</text:p>
          </table:table-cell>
          <table:table-cell table:style-name="TableCell">
            <text:p>Municipal</text:p>
          </table:table-cell>
          <table:table-cell table:style-name="TableCell">
            <text:p>https://intellgest-sigl-media.s3.us-east-2.amazonaws.com/sigg/public/camarasenadorpompeu_ce/full/0d27f753f9d045e1babe991a9bc96dcaeae4282d.pdf</text:p>
          </table:table-cell>
        </table:table-row>
        <table:table-row>
          <table:table-cell table:style-name="TableCell">
            <text:p>1.194</text:p>
          </table:table-cell>
          <table:table-cell table:style-name="TableCell">
            <text:p>2008</text:p>
          </table:table-cell>
          <table:table-cell table:style-name="TableCell">
            <text:p>2008-12-01</text:p>
          </table:table-cell>
          <table:table-cell table:style-name="TableCell">
            <text:p>1</text:p>
          </table:table-cell>
          <table:table-cell table:style-name="TableCell">
            <text:p>Autoriza o Poder Executivo a abrir adicional ao vigente orçamento, crédito especial no valor de R$ 15.000,00 (quinze mil reais) e dá outras providências.</text:p>
          </table:table-cell>
          <table:table-cell table:style-name="TableCell">
            <text:p>Municipal</text:p>
          </table:table-cell>
          <table:table-cell table:style-name="TableCell">
            <text:p>https://intellgest-sigl-media.s3.us-east-2.amazonaws.com/sigg/public/camarasenadorpompeu_ce/full/377d2d9eed45002d54300081d19da722ecb222b8.pdf</text:p>
          </table:table-cell>
        </table:table-row>
        <table:table-row>
          <table:table-cell table:style-name="TableCell">
            <text:p>1.193</text:p>
          </table:table-cell>
          <table:table-cell table:style-name="TableCell">
            <text:p>2008</text:p>
          </table:table-cell>
          <table:table-cell table:style-name="TableCell">
            <text:p>2008-12-01</text:p>
          </table:table-cell>
          <table:table-cell table:style-name="TableCell">
            <text:p>1</text:p>
          </table:table-cell>
          <table:table-cell table:style-name="TableCell">
            <text:p>Atribui nome ao Ginásio Poliesportivo deste Município de Senador Pompeu, de GINÁSIO POLIESPORTIVO DEUZIMAR DE OLIVEIRA SOUZA.</text:p>
          </table:table-cell>
          <table:table-cell table:style-name="TableCell">
            <text:p>Municipal</text:p>
          </table:table-cell>
          <table:table-cell table:style-name="TableCell">
            <text:p>https://intellgest-sigl-media.s3.us-east-2.amazonaws.com/sigg/public/camarasenadorpompeu_ce/full/80ff88f3331d7d7c5b3fea1cea3ec038088f41c5.pdf</text:p>
          </table:table-cell>
        </table:table-row>
        <table:table-row>
          <table:table-cell table:style-name="TableCell">
            <text:p>1.192</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a doação de bem imóvel municipal ao INSS e dá outras providências.</text:p>
          </table:table-cell>
          <table:table-cell table:style-name="TableCell">
            <text:p>Municipal</text:p>
          </table:table-cell>
          <table:table-cell table:style-name="TableCell">
            <text:p>https://intellgest-sigl-media.s3.us-east-2.amazonaws.com/sigg/public/camarasenadorpompeu_ce/full/0f4b08e04ed78227a84ec0aa89c0367540b2e1c5.pdf</text:p>
          </table:table-cell>
        </table:table-row>
        <table:table-row>
          <table:table-cell table:style-name="TableCell">
            <text:p>1.191</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O PODER EXECUTIVO MUNICIPAL A REALIZAR CAMPANHA DE CARÁTER PROMOCIONAL PARA A ARRECADAÇÃO DOS TRIBUTOS MUNICIPAIS E DÁ OUTRAS PROVIDÊNCIAS.</text:p>
          </table:table-cell>
          <table:table-cell table:style-name="TableCell">
            <text:p>Municipal</text:p>
          </table:table-cell>
          <table:table-cell table:style-name="TableCell">
            <text:p>https://intellgest-sigl-media.s3.us-east-2.amazonaws.com/sigg/public/camarasenadorpompeu_ce/full/5f6a1633c1c39f52a1b651ffa715645474bd8830.pdf</text:p>
          </table:table-cell>
        </table:table-row>
        <table:table-row>
          <table:table-cell table:style-name="TableCell">
            <text:p>1.190</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361fcfbbf0ac5b49443f9bcad74794f9ed9d2434.pdf</text:p>
          </table:table-cell>
        </table:table-row>
        <table:table-row>
          <table:table-cell table:style-name="TableCell">
            <text:p>1.189</text:p>
          </table:table-cell>
          <table:table-cell table:style-name="TableCell">
            <text:p>2008</text:p>
          </table:table-cell>
          <table:table-cell table:style-name="TableCell">
            <text:p>2008-11-04</text:p>
          </table:table-cell>
          <table:table-cell table:style-name="TableCell">
            <text:p>1</text:p>
          </table:table-cell>
          <table:table-cell table:style-name="TableCell">
            <text:p>Estima a receita e fixa a despesa do Município para o exercício financeiro de 2009.</text:p>
          </table:table-cell>
          <table:table-cell table:style-name="TableCell">
            <text:p>Municipal</text:p>
          </table:table-cell>
          <table:table-cell table:style-name="TableCell">
            <text:p>https://intellgest-sigl-media.s3.us-east-2.amazonaws.com/sigg/public/camarasenadorpompeu_ce/full/fb9c63aa74d052da37341bc1c685c84ed7a0aa4e.pdf</text:p>
          </table:table-cell>
        </table:table-row>
        <table:table-row>
          <table:table-cell table:style-name="TableCell">
            <text:p>1.188</text:p>
          </table:table-cell>
          <table:table-cell table:style-name="TableCell">
            <text:p>2008</text:p>
          </table:table-cell>
          <table:table-cell table:style-name="TableCell">
            <text:p>2008-09-25</text:p>
          </table:table-cell>
          <table:table-cell table:style-name="TableCell">
            <text:p>1</text:p>
          </table:table-cell>
          <table:table-cell table:style-name="TableCell">
            <text:p>"Dispõe sobre a fixação dos subsídios dos Vereadores do Município de Senador Pompeu/CE para a Legislatura de 2009/2012"</text:p>
          </table:table-cell>
          <table:table-cell table:style-name="TableCell">
            <text:p>Municipal</text:p>
          </table:table-cell>
          <table:table-cell table:style-name="TableCell">
            <text:p>https://intellgest-sigl-media.s3.us-east-2.amazonaws.com/sigg/public/camarasenadorpompeu_ce/full/f45d37c767e8c4a3afbd3760d5b9c05609588f07.pdf</text:p>
          </table:table-cell>
        </table:table-row>
        <table:table-row>
          <table:table-cell table:style-name="TableCell">
            <text:p>1.187</text:p>
          </table:table-cell>
          <table:table-cell table:style-name="TableCell">
            <text:p>2008</text:p>
          </table:table-cell>
          <table:table-cell table:style-name="TableCell">
            <text:p>2008-09-25</text:p>
          </table:table-cell>
          <table:table-cell table:style-name="TableCell">
            <text:p>1</text:p>
          </table:table-cell>
          <table:table-cell table:style-name="TableCell">
            <text:p>Atribui nome ao Edifício Sede da Câmara Municipal de Senador Pompeu de EDIFÍCIO JOÃO RAMOS DA SILVA.</text:p>
          </table:table-cell>
          <table:table-cell table:style-name="TableCell">
            <text:p>Municipal</text:p>
          </table:table-cell>
          <table:table-cell table:style-name="TableCell">
            <text:p>https://intellgest-sigl-media.s3.us-east-2.amazonaws.com/sigg/public/camarasenadorpompeu_ce/full/dbd78abfd3607b1e9065cdced728495311da2282.pdf</text:p>
          </table:table-cell>
        </table:table-row>
        <table:table-row>
          <table:table-cell table:style-name="TableCell">
            <text:p>1.186</text:p>
          </table:table-cell>
          <table:table-cell table:style-name="TableCell">
            <text:p>2008</text:p>
          </table:table-cell>
          <table:table-cell table:style-name="TableCell">
            <text:p>2008-09-25</text:p>
          </table:table-cell>
          <table:table-cell table:style-name="TableCell">
            <text:p>1</text:p>
          </table:table-cell>
          <table:table-cell table:style-name="TableCell">
            <text:p>Atribui nome à Artéria que fica entre as ruas Franco Magalhães e Francisco Leandro, continuação da artéria denominada Professora Mazé Sá, na sede deste Município de Senador Pompeu, de Rua Juarez Mano de Carvalho.</text:p>
          </table:table-cell>
          <table:table-cell table:style-name="TableCell">
            <text:p>Municipal</text:p>
          </table:table-cell>
          <table:table-cell table:style-name="TableCell">
            <text:p>https://intellgest-sigl-media.s3.us-east-2.amazonaws.com/sigg/public/camarasenadorpompeu_ce/full/77650d1ff9f14a11997e7f7d901126cd7acd66ab.pdf</text:p>
          </table:table-cell>
        </table:table-row>
        <table:table-row>
          <table:table-cell table:style-name="TableCell">
            <text:p>1.185</text:p>
          </table:table-cell>
          <table:table-cell table:style-name="TableCell">
            <text:p>2008</text:p>
          </table:table-cell>
          <table:table-cell table:style-name="TableCell">
            <text:p>2008-09-25</text:p>
          </table:table-cell>
          <table:table-cell table:style-name="TableCell">
            <text:p>1</text:p>
          </table:table-cell>
          <table:table-cell table:style-name="TableCell">
            <text:p>Dispõe sobre a fixação dos subsídios do Prefeito e Vice Prefeito do Município de Senador Pompeu para o quadriênio 2009/2012 e dá outras providências.</text:p>
          </table:table-cell>
          <table:table-cell table:style-name="TableCell">
            <text:p>Municipal</text:p>
          </table:table-cell>
          <table:table-cell table:style-name="TableCell">
            <text:p>https://intellgest-sigl-media.s3.us-east-2.amazonaws.com/sigg/public/camarasenadorpompeu_ce/full/dafa950e7edc43442694160ee168b822a3c0a85b.pdf</text:p>
          </table:table-cell>
        </table:table-row>
        <table:table-row>
          <table:table-cell table:style-name="TableCell">
            <text:p>1.184</text:p>
          </table:table-cell>
          <table:table-cell table:style-name="TableCell">
            <text:p>2008</text:p>
          </table:table-cell>
          <table:table-cell table:style-name="TableCell">
            <text:p>2008-08-11</text:p>
          </table:table-cell>
          <table:table-cell table:style-name="TableCell">
            <text:p>1</text:p>
          </table:table-cell>
          <table:table-cell table:style-name="TableCell">
            <text:p>Dispõe sobre as diretrizes para elaboração de Lei Orçamentária para o exercício de 2009 e dá outras providências.</text:p>
          </table:table-cell>
          <table:table-cell table:style-name="TableCell">
            <text:p>Municipal</text:p>
          </table:table-cell>
          <table:table-cell table:style-name="TableCell">
            <text:p>https://intellgest-sigl-media.s3.us-east-2.amazonaws.com/sigg/public/camarasenadorpompeu_ce/full/6e2e1c7ec5c67b75098c6887d82006a6f1ad3649.pdf</text:p>
          </table:table-cell>
        </table:table-row>
        <table:table-row>
          <table:table-cell table:style-name="TableCell">
            <text:p>1.183</text:p>
          </table:table-cell>
          <table:table-cell table:style-name="TableCell">
            <text:p>2008</text:p>
          </table:table-cell>
          <table:table-cell table:style-name="TableCell">
            <text:p>2008-07-02</text:p>
          </table:table-cell>
          <table:table-cell table:style-name="TableCell">
            <text:p>1</text:p>
          </table:table-cell>
          <table:table-cell table:style-name="TableCell">
            <text:p>Autoriza o Executivo Municipal a abrir, adicional ao orçamento vigente, crédito especial no valor de R$ 66.900,00 em valor d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58547e44571d1834ce2092f386e50e7bac27c3f0.pdf</text:p>
          </table:table-cell>
        </table:table-row>
        <table:table-row>
          <table:table-cell table:style-name="TableCell">
            <text:p>1.182</text:p>
          </table:table-cell>
          <table:table-cell table:style-name="TableCell">
            <text:p>2008</text:p>
          </table:table-cell>
          <table:table-cell table:style-name="TableCell">
            <text:p>2008-06-26</text:p>
          </table:table-cell>
          <table:table-cell table:style-name="TableCell">
            <text:p>1</text:p>
          </table:table-cell>
          <table:table-cell table:style-name="TableCell">
            <text:p>Autoriza a doação de imóvel ao estado do Ceará e dá outras providências.</text:p>
          </table:table-cell>
          <table:table-cell table:style-name="TableCell">
            <text:p>Municipal</text:p>
          </table:table-cell>
          <table:table-cell table:style-name="TableCell">
            <text:p>https://intellgest-sigl-media.s3.us-east-2.amazonaws.com/sigg/public/camarasenadorpompeu_ce/full/b2d2360c0d34f2c9bca5c4fe3eb6b7bb099d10d2.pdf</text:p>
          </table:table-cell>
        </table:table-row>
        <table:table-row>
          <table:table-cell table:style-name="TableCell">
            <text:p>1.181</text:p>
          </table:table-cell>
          <table:table-cell table:style-name="TableCell">
            <text:p>2008</text:p>
          </table:table-cell>
          <table:table-cell table:style-name="TableCell">
            <text:p>2008-05-13</text:p>
          </table:table-cell>
          <table:table-cell table:style-name="TableCell">
            <text:p>1</text:p>
          </table:table-cell>
          <table:table-cell table:style-name="TableCell">
            <text:p>Denomina Unidade Multidisciplinar de Saúde e dá outras providências.</text:p>
          </table:table-cell>
          <table:table-cell table:style-name="TableCell">
            <text:p>Municipal</text:p>
          </table:table-cell>
          <table:table-cell table:style-name="TableCell">
            <text:p>https://intellgest-sigl-media.s3.us-east-2.amazonaws.com/sigg/public/camarasenadorpompeu_ce/full/107160e1548e00c899811c08f601f294dc7ac387.pdf</text:p>
          </table:table-cell>
        </table:table-row>
        <table:table-row>
          <table:table-cell table:style-name="TableCell">
            <text:p>1.180</text:p>
          </table:table-cell>
          <table:table-cell table:style-name="TableCell">
            <text:p>2008</text:p>
          </table:table-cell>
          <table:table-cell table:style-name="TableCell">
            <text:p>2008-04-22</text:p>
          </table:table-cell>
          <table:table-cell table:style-name="TableCell">
            <text:p>1</text:p>
          </table:table-cell>
          <table:table-cell table:style-name="TableCell">
            <text:p>Autoriza o Chefe do Poder Executivo a firmar contrato de aluguel e dá outras providências.</text:p>
          </table:table-cell>
          <table:table-cell table:style-name="TableCell">
            <text:p>Municipal</text:p>
          </table:table-cell>
          <table:table-cell table:style-name="TableCell">
            <text:p>https://intellgest-sigl-media.s3.us-east-2.amazonaws.com/sigg/public/camarasenadorpompeu_ce/full/8e63950064d3868106cb8608f14b7506a6483f7f.pdf</text:p>
          </table:table-cell>
        </table:table-row>
        <table:table-row>
          <table:table-cell table:style-name="TableCell">
            <text:p>1.179</text:p>
          </table:table-cell>
          <table:table-cell table:style-name="TableCell">
            <text:p>2008</text:p>
          </table:table-cell>
          <table:table-cell table:style-name="TableCell">
            <text:p>2008-04-10</text:p>
          </table:table-cell>
          <table:table-cell table:style-name="TableCell">
            <text:p>1</text:p>
          </table:table-cell>
          <table:table-cell table:style-name="TableCell">
            <text:p>Atribui nome ao Centro de Feiras e Eventos deste Município de Senador Pompeu, de CENTRO DE FEIRAS E EVENTOS ACRÍSIO DA SILVA JACOME.</text:p>
          </table:table-cell>
          <table:table-cell table:style-name="TableCell">
            <text:p>Municipal</text:p>
          </table:table-cell>
          <table:table-cell table:style-name="TableCell">
            <text:p>https://intellgest-sigl-media.s3.us-east-2.amazonaws.com/sigg/public/camarasenadorpompeu_ce/full/439cc8753dfd8a66eb33cee0514fd261b0a801bc.pdf</text:p>
          </table:table-cell>
        </table:table-row>
        <table:table-row>
          <table:table-cell table:style-name="TableCell">
            <text:p>1.178</text:p>
          </table:table-cell>
          <table:table-cell table:style-name="TableCell">
            <text:p>2008</text:p>
          </table:table-cell>
          <table:table-cell table:style-name="TableCell">
            <text:p>2008-04-02</text:p>
          </table:table-cell>
          <table:table-cell table:style-name="TableCell">
            <text:p>1</text:p>
          </table:table-cell>
          <table:table-cell table:style-name="TableCell">
            <text:p>Institui Plano de Cargos Carreiras e Vencimentos de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c4e4c0b94ed5b8d7baa05eb47298da6c340d8a6a.pdf</text:p>
          </table:table-cell>
        </table:table-row>
        <table:table-row>
          <table:table-cell table:style-name="TableCell">
            <text:p>1.177</text:p>
          </table:table-cell>
          <table:table-cell table:style-name="TableCell">
            <text:p>2008</text:p>
          </table:table-cell>
          <table:table-cell table:style-name="TableCell">
            <text:p>2008-04-02</text:p>
          </table:table-cell>
          <table:table-cell table:style-name="TableCell">
            <text:p>1</text:p>
          </table:table-cell>
          <table:table-cell table:style-name="TableCell">
            <text:p>Concede reajuste de 12% aos Servidore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b8b1c450c20dc7183e9a73edcd8eee70d49feb36.pdf</text:p>
          </table:table-cell>
        </table:table-row>
        <table:table-row>
          <table:table-cell table:style-name="TableCell">
            <text:p>1.176</text:p>
          </table:table-cell>
          <table:table-cell table:style-name="TableCell">
            <text:p>2008</text:p>
          </table:table-cell>
          <table:table-cell table:style-name="TableCell">
            <text:p>2008-03-13</text:p>
          </table:table-cell>
          <table:table-cell table:style-name="TableCell">
            <text:p>1</text:p>
          </table:table-cell>
          <table:table-cell table:style-name="TableCell">
            <text:p>Dispõe sobre a criação da Banda de Música Municipal "Chico Maneiro" n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9c5f1d9cd5b2e7bd47edb6d79ea45786867a293c.pdf</text:p>
          </table:table-cell>
        </table:table-row>
        <table:table-row>
          <table:table-cell table:style-name="TableCell">
            <text:p>1.175</text:p>
          </table:table-cell>
          <table:table-cell table:style-name="TableCell">
            <text:p>2008</text:p>
          </table:table-cell>
          <table:table-cell table:style-name="TableCell">
            <text:p>2008-03-05</text:p>
          </table:table-cell>
          <table:table-cell table:style-name="TableCell">
            <text:p>1</text:p>
          </table:table-cell>
          <table:table-cell table:style-name="TableCell">
            <text:p>Estabelece procedimentos para concessão de parcelamento especial de débitos fiscais, dispensa de juros e muitas nas condições que indica, e dá outras providências.</text:p>
          </table:table-cell>
          <table:table-cell table:style-name="TableCell">
            <text:p>Municipal</text:p>
          </table:table-cell>
          <table:table-cell table:style-name="TableCell">
            <text:p>https://intellgest-sigl-media.s3.us-east-2.amazonaws.com/sigg/public/camarasenadorpompeu_ce/full/85f898c1b1d1258181ac5bb6e2fbcfdc62a447aa.pdf</text:p>
          </table:table-cell>
        </table:table-row>
        <table:table-row>
          <table:table-cell table:style-name="TableCell">
            <text:p>1.174</text:p>
          </table:table-cell>
          <table:table-cell table:style-name="TableCell">
            <text:p>2008</text:p>
          </table:table-cell>
          <table:table-cell table:style-name="TableCell">
            <text:p>2008-02-19</text:p>
          </table:table-cell>
          <table:table-cell table:style-name="TableCell">
            <text:p>1</text:p>
          </table:table-cell>
          <table:table-cell table:style-name="TableCell">
            <text:p>Autoriza a Administração Pública direta e indireta a utilizar-se de meio eletrônicao para a movimentação financeira junto ao Banco do Brasil e dá outras providências.</text:p>
          </table:table-cell>
          <table:table-cell table:style-name="TableCell">
            <text:p>Municipal</text:p>
          </table:table-cell>
          <table:table-cell table:style-name="TableCell">
            <text:p>https://intellgest-sigl-media.s3.us-east-2.amazonaws.com/sigg/public/camarasenadorpompeu_ce/full/2d0e060fc37eb164c4361c44eb234b52e67de3db.pdf</text:p>
          </table:table-cell>
        </table:table-row>
        <table:table-row>
          <table:table-cell table:style-name="TableCell">
            <text:p>1.173</text:p>
          </table:table-cell>
          <table:table-cell table:style-name="TableCell">
            <text:p>2008</text:p>
          </table:table-cell>
          <table:table-cell table:style-name="TableCell">
            <text:p>2008-02-18</text:p>
          </table:table-cell>
          <table:table-cell table:style-name="TableCell">
            <text:p>1</text:p>
          </table:table-cell>
          <table:table-cell table:style-name="TableCell">
            <text:p>Revoga a Lei N° 1146/2007, de 03 de abril de 2007, e considera de Utilidade Pública Municipal para fins de direito, a Associação Comunitária do bairro do Caracará, entidade filantrópica sem fins lucrativos, inscrita no CNPJ sob o 00.868.652/0001-42. com sede na Rua Antônio Soares n° 243, Bairro Caracará, Município de Senador Pompeu, e dá outras providências.</text:p>
          </table:table-cell>
          <table:table-cell table:style-name="TableCell">
            <text:p>Municipal</text:p>
          </table:table-cell>
          <table:table-cell table:style-name="TableCell">
            <text:p>https://intellgest-sigl-media.s3.us-east-2.amazonaws.com/sigg/public/camarasenadorpompeu_ce/full/de4c18426c8d7ccdcc89313b12cc73c24ea14854.pdf</text:p>
          </table:table-cell>
        </table:table-row>
        <table:table-row>
          <table:table-cell table:style-name="TableCell">
            <text:p>1.172</text:p>
          </table:table-cell>
          <table:table-cell table:style-name="TableCell">
            <text:p>2008</text:p>
          </table:table-cell>
          <table:table-cell table:style-name="TableCell">
            <text:p>2008-02-18</text:p>
          </table:table-cell>
          <table:table-cell table:style-name="TableCell">
            <text:p>1</text:p>
          </table:table-cell>
          <table:table-cell table:style-name="TableCell">
            <text:p>Ratifica o protocolo de Intenções do Consórcio da Região Centro Sul - CODESSUL, em conformidade com a Lei n° 11.107, de 06 de abril de 2005 e dá outras providências.</text:p>
          </table:table-cell>
          <table:table-cell table:style-name="TableCell">
            <text:p>Municipal</text:p>
          </table:table-cell>
          <table:table-cell table:style-name="TableCell">
            <text:p>https://intellgest-sigl-media.s3.us-east-2.amazonaws.com/sigg/public/camarasenadorpompeu_ce/full/eee2affb8aef12e0dfc4436b7c3a84f48dcbc842.pdf</text:p>
          </table:table-cell>
        </table:table-row>
        <table:table-row>
          <table:table-cell table:style-name="TableCell">
            <text:p>1.171</text:p>
          </table:table-cell>
          <table:table-cell table:style-name="TableCell">
            <text:p>2008</text:p>
          </table:table-cell>
          <table:table-cell table:style-name="TableCell">
            <text:p>2008-02-18</text:p>
          </table:table-cell>
          <table:table-cell table:style-name="TableCell">
            <text:p>1</text:p>
          </table:table-cell>
          <table:table-cell table:style-name="TableCell">
            <text:p>Dispõe sobre a criação da E.E.I.E.F, Moreira Campos no âmbito da Rede Municipal de Ensino e dá outras providências.</text:p>
          </table:table-cell>
          <table:table-cell table:style-name="TableCell">
            <text:p>Municipal</text:p>
          </table:table-cell>
          <table:table-cell table:style-name="TableCell">
            <text:p>https://intellgest-sigl-media.s3.us-east-2.amazonaws.com/sigg/public/camarasenadorpompeu_ce/full/5aea6241a459f0f448f95d958cad240398ac0322.pdf</text:p>
          </table:table-cell>
        </table:table-row>
        <table:table-row>
          <table:table-cell table:style-name="TableCell">
            <text:p>1.170</text:p>
          </table:table-cell>
          <table:table-cell table:style-name="TableCell">
            <text:p>2008</text:p>
          </table:table-cell>
          <table:table-cell table:style-name="TableCell">
            <text:p>2008-01-21</text:p>
          </table:table-cell>
          <table:table-cell table:style-name="TableCell">
            <text:p>1</text:p>
          </table:table-cell>
          <table:table-cell table:style-name="TableCell">
            <text:p>Institui cobrança para pemissão pelo uso do solo, subsolo, espaço aéreo e obras de arte das áreas públicas e dá outras providências.</text:p>
          </table:table-cell>
          <table:table-cell table:style-name="TableCell">
            <text:p>Municipal</text:p>
          </table:table-cell>
          <table:table-cell table:style-name="TableCell">
            <text:p>https://intellgest-sigl-media.s3.us-east-2.amazonaws.com/sigg/public/camarasenadorpompeu_ce/full/b1abdba5c4ab58eaa3301cca0288c82814ab3168.pdf</text:p>
          </table:table-cell>
        </table:table-row>
        <table:table-row>
          <table:table-cell table:style-name="TableCell">
            <text:p>1.169</text:p>
          </table:table-cell>
          <table:table-cell table:style-name="TableCell">
            <text:p>2008</text:p>
          </table:table-cell>
          <table:table-cell table:style-name="TableCell">
            <text:p>2008-01-16</text:p>
          </table:table-cell>
          <table:table-cell table:style-name="TableCell">
            <text:p>1</text:p>
          </table:table-cell>
          <table:table-cell table:style-name="TableCell">
            <text:p>Cria o Fundo Municipal de Habitação de Interesse Social - FHIS, Institui o Conselho-Gestor no FHIS e dá outras providências.</text:p>
          </table:table-cell>
          <table:table-cell table:style-name="TableCell">
            <text:p>Municipal</text:p>
          </table:table-cell>
          <table:table-cell table:style-name="TableCell">
            <text:p>https://intellgest-sigl-media.s3.us-east-2.amazonaws.com/sigg/public/camarasenadorpompeu_ce/full/f31ea7dbecf4d497210528300cccb8abf0a16189.pdf</text:p>
          </table:table-cell>
        </table:table-row>
        <table:table-row>
          <table:table-cell table:style-name="TableCell">
            <text:p>1.168</text:p>
          </table:table-cell>
          <table:table-cell table:style-name="TableCell">
            <text:p>2007</text:p>
          </table:table-cell>
          <table:table-cell table:style-name="TableCell">
            <text:p>2007-12-10</text:p>
          </table:table-cell>
          <table:table-cell table:style-name="TableCell">
            <text:p>1</text:p>
          </table:table-cell>
          <table:table-cell table:style-name="TableCell">
            <text:p>Autoriza a concessão de direito de udo de bens públicos municipais para construção de distrito industrial e dá outras providências.</text:p>
          </table:table-cell>
          <table:table-cell table:style-name="TableCell">
            <text:p>Municipal</text:p>
          </table:table-cell>
          <table:table-cell table:style-name="TableCell">
            <text:p>https://intellgest-sigl-media.s3.us-east-2.amazonaws.com/sigg/public/camarasenadorpompeu_ce/full/0ef3a25417726046ccbc6d5e36a7ab3c2c4a79c0.pdf</text:p>
          </table:table-cell>
        </table:table-row>
        <table:table-row>
          <table:table-cell table:style-name="TableCell">
            <text:p>1.167</text:p>
          </table:table-cell>
          <table:table-cell table:style-name="TableCell">
            <text:p>2007</text:p>
          </table:table-cell>
          <table:table-cell table:style-name="TableCell">
            <text:p>2007-12-06</text:p>
          </table:table-cell>
          <table:table-cell table:style-name="TableCell">
            <text:p>1</text:p>
          </table:table-cell>
          <table:table-cell table:style-name="TableCell">
            <text:p>Estima a receita e fixa a despesa do Município para o exercício financeiro de 2008.</text:p>
          </table:table-cell>
          <table:table-cell table:style-name="TableCell">
            <text:p>Municipal</text:p>
          </table:table-cell>
          <table:table-cell table:style-name="TableCell">
            <text:p>https://intellgest-sigl-media.s3.us-east-2.amazonaws.com/sigg/public/camarasenadorpompeu_ce/full/240b5dc5f020faf93b7da683828d51dc38429d66.pdf</text:p>
          </table:table-cell>
        </table:table-row>
        <table:table-row>
          <table:table-cell table:style-name="TableCell">
            <text:p>1.166</text:p>
          </table:table-cell>
          <table:table-cell table:style-name="TableCell">
            <text:p>2007</text:p>
          </table:table-cell>
          <table:table-cell table:style-name="TableCell">
            <text:p>2007-12-06</text:p>
          </table:table-cell>
          <table:table-cell table:style-name="TableCell">
            <text:p>1</text:p>
          </table:table-cell>
          <table:table-cell table:style-name="TableCell">
            <text:p>Autoriza a celebração de convênio com a Liga Desportiva de Senador Pompeu - Ceará (LDESP), objetivando o apoio financeiro para promoção do Campeonato de Futebol de 2007 "Copa Humaitá" e dá outras providências.</text:p>
          </table:table-cell>
          <table:table-cell table:style-name="TableCell">
            <text:p>Municipal</text:p>
          </table:table-cell>
          <table:table-cell table:style-name="TableCell">
            <text:p>https://intellgest-sigl-media.s3.us-east-2.amazonaws.com/sigg/public/camarasenadorpompeu_ce/full/a8eed43ee32461d07bc527d4fc8abc20d6dc3b4c.pdf</text:p>
          </table:table-cell>
        </table:table-row>
        <table:table-row>
          <table:table-cell table:style-name="TableCell">
            <text:p>1.165</text:p>
          </table:table-cell>
          <table:table-cell table:style-name="TableCell">
            <text:p>2007</text:p>
          </table:table-cell>
          <table:table-cell table:style-name="TableCell">
            <text:p>2007-11-20</text:p>
          </table:table-cell>
          <table:table-cell table:style-name="TableCell">
            <text:p>1</text:p>
          </table:table-cell>
          <table:table-cell table:style-name="TableCell">
            <text:p>Cria no âmbito da Administração pública municipal dos poderes executivo e legislativo, a proibição de contratação e nomeação de parentes e afins, das autoridades que menciona, e dá outras providências.</text:p>
          </table:table-cell>
          <table:table-cell table:style-name="TableCell">
            <text:p>Municipal</text:p>
          </table:table-cell>
          <table:table-cell table:style-name="TableCell">
            <text:p>https://intellgest-sigl-media.s3.us-east-2.amazonaws.com/sigg/public/camarasenadorpompeu_ce/full/9dbe2155aeaa01ec6f760e6386c214d1e532b3fd.pdf</text:p>
          </table:table-cell>
        </table:table-row>
        <table:table-row>
          <table:table-cell table:style-name="TableCell">
            <text:p>1.163</text:p>
          </table:table-cell>
          <table:table-cell table:style-name="TableCell">
            <text:p>2007</text:p>
          </table:table-cell>
          <table:table-cell table:style-name="TableCell">
            <text:p>2007-11-12</text:p>
          </table:table-cell>
          <table:table-cell table:style-name="TableCell">
            <text:p>1</text:p>
          </table:table-cell>
          <table:table-cell table:style-name="TableCell">
            <text:p>Autoriza o pagamento do adicional de insalubridade devido aos profissionais de saúde que trabalham em condições insalubres e dá outras providências.</text:p>
          </table:table-cell>
          <table:table-cell table:style-name="TableCell">
            <text:p>Municipal</text:p>
          </table:table-cell>
          <table:table-cell table:style-name="TableCell">
            <text:p>https://intellgest-sigl-media.s3.us-east-2.amazonaws.com/sigg/public/camarasenadorpompeu_ce/full/721f7be535703d5dfbcf504742d5b073dbffeaab.pdf</text:p>
          </table:table-cell>
        </table:table-row>
        <table:table-row>
          <table:table-cell table:style-name="TableCell">
            <text:p>1.162</text:p>
          </table:table-cell>
          <table:table-cell table:style-name="TableCell">
            <text:p>2007</text:p>
          </table:table-cell>
          <table:table-cell table:style-name="TableCell">
            <text:p>2007-10-08</text:p>
          </table:table-cell>
          <table:table-cell table:style-name="TableCell">
            <text:p>1</text:p>
          </table:table-cell>
          <table:table-cell table:style-name="TableCell">
            <text:p>Cria o Conselho Municipal dos Direitos do Idoso - CMDI e dá outras providências.</text:p>
          </table:table-cell>
          <table:table-cell table:style-name="TableCell">
            <text:p>Municipal</text:p>
          </table:table-cell>
          <table:table-cell table:style-name="TableCell">
            <text:p>https://intellgest-sigl-media.s3.us-east-2.amazonaws.com/sigg/public/camarasenadorpompeu_ce/full/34a9a10792ad441f3647845881881c0b03b8d641.pdf</text:p>
          </table:table-cell>
        </table:table-row>
        <table:table-row>
          <table:table-cell table:style-name="TableCell">
            <text:p>1.161</text:p>
          </table:table-cell>
          <table:table-cell table:style-name="TableCell">
            <text:p>2007</text:p>
          </table:table-cell>
          <table:table-cell table:style-name="TableCell">
            <text:p>2007-10-03</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S.A., na qualidade de Agente Financeiro, a oferecer garantias e dá outras providências.</text:p>
          </table:table-cell>
          <table:table-cell table:style-name="TableCell">
            <text:p>Municipal</text:p>
          </table:table-cell>
          <table:table-cell table:style-name="TableCell">
            <text:p>https://intellgest-sigl-media.s3.us-east-2.amazonaws.com/sigg/public/camarasenadorpompeu_ce/full/2501365098a1a2a7e05f3a9992a8b05b72eebede.pdf</text:p>
          </table:table-cell>
        </table:table-row>
        <table:table-row>
          <table:table-cell table:style-name="TableCell">
            <text:p>1.160</text:p>
          </table:table-cell>
          <table:table-cell table:style-name="TableCell">
            <text:p>2007</text:p>
          </table:table-cell>
          <table:table-cell table:style-name="TableCell">
            <text:p>2007-10-01</text:p>
          </table:table-cell>
          <table:table-cell table:style-name="TableCell">
            <text:p>1</text:p>
          </table:table-cell>
          <table:table-cell table:style-name="TableCell">
            <text:p>Dispõe sobre a obrigatoriedade dos estabelecimentos bancários manterem banheiros à disposição dos clientes, e dá outras providências.</text:p>
          </table:table-cell>
          <table:table-cell table:style-name="TableCell">
            <text:p>Municipal</text:p>
          </table:table-cell>
          <table:table-cell table:style-name="TableCell">
            <text:p>https://intellgest-sigl-media.s3.us-east-2.amazonaws.com/sigg/public/camarasenadorpompeu_ce/full/181a029de2a6b14e8c59e9d4d639500d5bebf37c.pdf</text:p>
          </table:table-cell>
        </table:table-row>
        <table:table-row>
          <table:table-cell table:style-name="TableCell">
            <text:p>1.159</text:p>
          </table:table-cell>
          <table:table-cell table:style-name="TableCell">
            <text:p>2007</text:p>
          </table:table-cell>
          <table:table-cell table:style-name="TableCell">
            <text:p>2007-10-01</text:p>
          </table:table-cell>
          <table:table-cell table:style-name="TableCell">
            <text:p>1</text:p>
          </table:table-cell>
          <table:table-cell table:style-name="TableCell">
            <text:p>Autoriza a seleção e contratação remuneradas de alunos para monitorarem as "Estações Digitais" instaladas no Município e dá outras providências.</text:p>
          </table:table-cell>
          <table:table-cell table:style-name="TableCell">
            <text:p>Municipal</text:p>
          </table:table-cell>
          <table:table-cell table:style-name="TableCell">
            <text:p>https://intellgest-sigl-media.s3.us-east-2.amazonaws.com/sigg/public/camarasenadorpompeu_ce/full/61a65d1debd18b38d14adf3afb369fdd4db4b976.pdf</text:p>
          </table:table-cell>
        </table:table-row>
        <table:table-row>
          <table:table-cell table:style-name="TableCell">
            <text:p>1.158</text:p>
          </table:table-cell>
          <table:table-cell table:style-name="TableCell">
            <text:p>2007</text:p>
          </table:table-cell>
          <table:table-cell table:style-name="TableCell">
            <text:p>2007-09-28</text:p>
          </table:table-cell>
          <table:table-cell table:style-name="TableCell">
            <text:p>1</text:p>
          </table:table-cell>
          <table:table-cell table:style-name="TableCell">
            <text:p>Autoriza a celebração de convênio com o Centro de Defesa dos Direitos Humanos Antônio Conselheiro de Senador Pompeu, objetividade a implementação de programas e mecanismos de assistência às mulheres e respectivos dependentes em situação de violência doméstica e familiar, e dá outras providências.</text:p>
          </table:table-cell>
          <table:table-cell table:style-name="TableCell">
            <text:p>Municipal</text:p>
          </table:table-cell>
          <table:table-cell table:style-name="TableCell">
            <text:p>https://intellgest-sigl-media.s3.us-east-2.amazonaws.com/sigg/public/camarasenadorpompeu_ce/full/d62e313a3d18086e7276bc8cf30139fde9c06295.pdf</text:p>
          </table:table-cell>
        </table:table-row>
        <table:table-row>
          <table:table-cell table:style-name="TableCell">
            <text:p>1.157</text:p>
          </table:table-cell>
          <table:table-cell table:style-name="TableCell">
            <text:p>2007</text:p>
          </table:table-cell>
          <table:table-cell table:style-name="TableCell">
            <text:p>2007-09-05</text:p>
          </table:table-cell>
          <table:table-cell table:style-name="TableCell">
            <text:p>1</text:p>
          </table:table-cell>
          <table:table-cell table:style-name="TableCell">
            <text:p>Atribui nome à Praça Centra que fica ao lado da Igreja do Distrito de Bonfim - Km 20, neste Município de PRAÇA MANOEL BATISTA DE LIMA e dá outras providências.</text:p>
          </table:table-cell>
          <table:table-cell table:style-name="TableCell">
            <text:p>Municipal</text:p>
          </table:table-cell>
          <table:table-cell table:style-name="TableCell">
            <text:p>https://intellgest-sigl-media.s3.us-east-2.amazonaws.com/sigg/public/camarasenadorpompeu_ce/full/c16641a8f79a7015407005ba6e3f594916a2ed43.pdf</text:p>
          </table:table-cell>
        </table:table-row>
        <table:table-row>
          <table:table-cell table:style-name="TableCell">
            <text:p>1.155</text:p>
          </table:table-cell>
          <table:table-cell table:style-name="TableCell">
            <text:p>2007</text:p>
          </table:table-cell>
          <table:table-cell table:style-name="TableCell">
            <text:p>2007-08-30</text:p>
          </table:table-cell>
          <table:table-cell table:style-name="TableCell">
            <text:p>1</text:p>
          </table:table-cell>
          <table:table-cell table:style-name="TableCell">
            <text:p>Atribui nome ao Posto de Saúde do Bairro do Alto do Bode, neste Município de Senador Pompeu de POSTO DE SAÚDE ANTÔNIO ALVES DE ARAÚJO e dá outras providências.</text:p>
          </table:table-cell>
          <table:table-cell table:style-name="TableCell">
            <text:p>Municipal</text:p>
          </table:table-cell>
          <table:table-cell table:style-name="TableCell">
            <text:p>https://intellgest-sigl-media.s3.us-east-2.amazonaws.com/sigg/public/camarasenadorpompeu_ce/full/cce835d72d1b7b07f4e8795a9fe5269602383498.pdf</text:p>
          </table:table-cell>
        </table:table-row>
        <table:table-row>
          <table:table-cell table:style-name="TableCell">
            <text:p>1.154</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s diretrizes para a elaboração da Lei Orçamentária para o exercício de 2008 e dá outras providências.</text:p>
          </table:table-cell>
          <table:table-cell table:style-name="TableCell">
            <text:p>Municipal</text:p>
          </table:table-cell>
          <table:table-cell table:style-name="TableCell">
            <text:p>https://intellgest-sigl-media.s3.us-east-2.amazonaws.com/sigg/public/camarasenadorpompeu_ce/full/99b33a41959769fc3061f65bfd8779a0770dbff3.pdf</text:p>
          </table:table-cell>
        </table:table-row>
        <table:table-row>
          <table:table-cell table:style-name="TableCell">
            <text:p>1.153</text:p>
          </table:table-cell>
          <table:table-cell table:style-name="TableCell">
            <text:p>2007</text:p>
          </table:table-cell>
          <table:table-cell table:style-name="TableCell">
            <text:p>2007-08-24</text:p>
          </table:table-cell>
          <table:table-cell table:style-name="TableCell">
            <text:p>1</text:p>
          </table:table-cell>
          <table:table-cell table:style-name="TableCell">
            <text:p>Amplia o número de vagas dos cargos que indica, alterando a estrutura administrativa criada pela Lei n° 1.084, de 15 de junho de 2005 e dá outras providências.</text:p>
          </table:table-cell>
          <table:table-cell table:style-name="TableCell">
            <text:p>Municipal</text:p>
          </table:table-cell>
          <table:table-cell table:style-name="TableCell">
            <text:p>https://intellgest-sigl-media.s3.us-east-2.amazonaws.com/sigg/public/camarasenadorpompeu_ce/full/4a8221aa4b19183e869ff11100510b2dd6315c59.pdf</text:p>
          </table:table-cell>
        </table:table-row>
        <table:table-row>
          <table:table-cell table:style-name="TableCell">
            <text:p>1.152</text:p>
          </table:table-cell>
          <table:table-cell table:style-name="TableCell">
            <text:p>2007</text:p>
          </table:table-cell>
          <table:table-cell table:style-name="TableCell">
            <text:p>2007-08-17</text:p>
          </table:table-cell>
          <table:table-cell table:style-name="TableCell">
            <text:p>1</text:p>
          </table:table-cell>
          <table:table-cell table:style-name="TableCell">
            <text:p>Atribui nome ao Posto de Saúde do Bairro Pavãozinho, neste Município de Senador Pompeu, de POSTO DE SAÚDE JAIME PAULINO DE SOUZA e dá outras providências.</text:p>
          </table:table-cell>
          <table:table-cell table:style-name="TableCell">
            <text:p>Municipal</text:p>
          </table:table-cell>
          <table:table-cell table:style-name="TableCell">
            <text:p>https://intellgest-sigl-media.s3.us-east-2.amazonaws.com/sigg/public/camarasenadorpompeu_ce/full/44146c1b2807f193f4157ad62ed1519ff70582b0.pdf</text:p>
          </table:table-cell>
        </table:table-row>
        <table:table-row>
          <table:table-cell table:style-name="TableCell">
            <text:p>1.151</text:p>
          </table:table-cell>
          <table:table-cell table:style-name="TableCell">
            <text:p>2007</text:p>
          </table:table-cell>
          <table:table-cell table:style-name="TableCell">
            <text:p>2007-08-17</text:p>
          </table:table-cell>
          <table:table-cell table:style-name="TableCell">
            <text:p>1</text:p>
          </table:table-cell>
          <table:table-cell table:style-name="TableCell">
            <text:p>Atribui nome à Praça da Rua Francisca das Chagas Cambraia, Bairro Patú, neste Município de Senador Pompeu, de PRAÇA ANTÔNIO GRACINEUTO PINHEIRO. e dá outras providências.</text:p>
          </table:table-cell>
          <table:table-cell table:style-name="TableCell">
            <text:p>Municipal</text:p>
          </table:table-cell>
          <table:table-cell table:style-name="TableCell">
            <text:p>https://intellgest-sigl-media.s3.us-east-2.amazonaws.com/sigg/public/camarasenadorpompeu_ce/full/6a6e620aeb107b210868070ed3bfcd55db7fea67.pdf</text:p>
          </table:table-cell>
        </table:table-row>
        <table:table-row>
          <table:table-cell table:style-name="TableCell">
            <text:p>1.150</text:p>
          </table:table-cell>
          <table:table-cell table:style-name="TableCell">
            <text:p>2007</text:p>
          </table:table-cell>
          <table:table-cell table:style-name="TableCell">
            <text:p>2007-07-06</text:p>
          </table:table-cell>
          <table:table-cell table:style-name="TableCell">
            <text:p>1</text:p>
          </table:table-cell>
          <table:table-cell table:style-name="TableCell">
            <text:p>Dispõe sobre as diretrizes para elaboração da Lei Orçamentária para o exercício de 2008 e dá outras providências.</text:p>
          </table:table-cell>
          <table:table-cell table:style-name="TableCell">
            <text:p>Municipal</text:p>
          </table:table-cell>
          <table:table-cell table:style-name="TableCell">
            <text:p>https://intellgest-sigl-media.s3.us-east-2.amazonaws.com/sigg/public/camarasenadorpompeu_ce/full/6dbc323055b7b74b982773f2dfdcd1e00a744fca.pdf</text:p>
          </table:table-cell>
        </table:table-row>
        <table:table-row>
          <table:table-cell table:style-name="TableCell">
            <text:p>1.149</text:p>
          </table:table-cell>
          <table:table-cell table:style-name="TableCell">
            <text:p>2007</text:p>
          </table:table-cell>
          <table:table-cell table:style-name="TableCell">
            <text:p>2007-06-28</text:p>
          </table:table-cell>
          <table:table-cell table:style-name="TableCell">
            <text:p>1</text:p>
          </table:table-cell>
          <table:table-cell table:style-name="TableCell">
            <text:p>Considera de Utilidade Pública Municipal para fins de direito a FUNDAÇÃO SANTA TEREZINHA, fundada em 27/04/2006, com sede e foro nesta Comarca entidade filantrópica, sem fins luvrativos, inscrita no CNPJ sob o n° 08.030.419/0001-96, legalmente constituída e devidamente registrada no Município de Senador Pompeu sob o n° 172- Livro A-01 de Pessoas Jurídicas desta cidade e Comarca, e dá outras providências.</text:p>
          </table:table-cell>
          <table:table-cell table:style-name="TableCell">
            <text:p>Municipal</text:p>
          </table:table-cell>
          <table:table-cell table:style-name="TableCell">
            <text:p>https://intellgest-sigl-media.s3.us-east-2.amazonaws.com/sigg/public/camarasenadorpompeu_ce/full/7c860a99b4150ea4cfc253ebc69aef814462db00.pdf</text:p>
          </table:table-cell>
        </table:table-row>
        <table:table-row>
          <table:table-cell table:style-name="TableCell">
            <text:p>1.148</text:p>
          </table:table-cell>
          <table:table-cell table:style-name="TableCell">
            <text:p>2007</text:p>
          </table:table-cell>
          <table:table-cell table:style-name="TableCell">
            <text:p>2007-06-28</text:p>
          </table:table-cell>
          <table:table-cell table:style-name="TableCell">
            <text:p>1</text:p>
          </table:table-cell>
          <table:table-cell table:style-name="TableCell">
            <text:p>Atribui nome ao Posto de Saúde da localidade do Km 12, neste Município de Senador Pompeu, de POSTO DE SAÚDE ANTÔNIO FARIAS CAVALCANTE NETO e dá outras providências.</text:p>
          </table:table-cell>
          <table:table-cell table:style-name="TableCell">
            <text:p>Municipal</text:p>
          </table:table-cell>
          <table:table-cell table:style-name="TableCell">
            <text:p>https://intellgest-sigl-media.s3.us-east-2.amazonaws.com/sigg/public/camarasenadorpompeu_ce/full/0d753fb333f80f2e0ddb7a2497fa575d034698cf.pdf</text:p>
          </table:table-cell>
        </table:table-row>
        <table:table-row>
          <table:table-cell table:style-name="TableCell">
            <text:p>1.150</text:p>
          </table:table-cell>
          <table:table-cell table:style-name="TableCell">
            <text:p>2007</text:p>
          </table:table-cell>
          <table:table-cell table:style-name="TableCell">
            <text:p>2007-06-12</text:p>
          </table:table-cell>
          <table:table-cell table:style-name="TableCell">
            <text:p>1</text:p>
          </table:table-cell>
          <table:table-cell table:style-name="TableCell">
            <text:p>Concede reajuste de 10% aos Servidores da Câmara Municipal de Senador Pompeu, na forma que indica e dá otras providências.</text:p>
          </table:table-cell>
          <table:table-cell table:style-name="TableCell">
            <text:p>Municipal</text:p>
          </table:table-cell>
          <table:table-cell table:style-name="TableCell">
            <text:p>https://intellgest-sigl-media.s3.us-east-2.amazonaws.com/sigg/public/camarasenadorpompeu_ce/full/c0a479a033c6950058a7b73c7f9de2481057007e.pdf</text:p>
          </table:table-cell>
        </table:table-row>
        <table:table-row>
          <table:table-cell table:style-name="TableCell">
            <text:p>1.147</text:p>
          </table:table-cell>
          <table:table-cell table:style-name="TableCell">
            <text:p>2007</text:p>
          </table:table-cell>
          <table:table-cell table:style-name="TableCell">
            <text:p>2007-06-04</text:p>
          </table:table-cell>
          <table:table-cell table:style-name="TableCell">
            <text:p>1</text:p>
          </table:table-cell>
          <table:table-cell table:style-name="TableCell">
            <text:p>Abre, adicional ao orçamento vigente, Crédito Especial no valor de R$ 15.000,00 em favor da Secretaria Municipal de Educação e dá outras providências.</text:p>
          </table:table-cell>
          <table:table-cell table:style-name="TableCell">
            <text:p>Municipal</text:p>
          </table:table-cell>
          <table:table-cell table:style-name="TableCell">
            <text:p>https://intellgest-sigl-media.s3.us-east-2.amazonaws.com/sigg/public/camarasenadorpompeu_ce/full/d0d0e1e2ce3eb2722b9a38b8d0575bf66c5ab668.pdf</text:p>
          </table:table-cell>
        </table:table-row>
        <table:table-row>
          <table:table-cell table:style-name="TableCell">
            <text:p>1</text:p>
          </table:table-cell>
          <table:table-cell table:style-name="TableCell">
            <text:p>2007</text:p>
          </table:table-cell>
          <table:table-cell table:style-name="TableCell">
            <text:p>2007-05-08</text:p>
          </table:table-cell>
          <table:table-cell table:style-name="TableCell">
            <text:p>6</text:p>
          </table:table-cell>
          <table:table-cell table:style-name="TableCell">
            <text:p>Dispõe sobre medida disciplinar a Vereador deste Poder Legislativo, que adotou comportamento estranho as suas funções, caracterizando falta de decoro parlamentar.</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07</text:p>
          </table:table-cell>
          <table:table-cell table:style-name="TableCell">
            <text:p>2007-04-03</text:p>
          </table:table-cell>
          <table:table-cell table:style-name="TableCell">
            <text:p>1</text:p>
          </table:table-cell>
          <table:table-cell table:style-name="TableCell">
            <text:p>Revoga a Lei n° 880 de 01 de dezembro de 1995 que considera de utilidade pública municipal para fins de direito, o Grupo e Apoio à Comunidade do bairro Caracará, é considerada a Associação Comunitário dos bairros Caracará e Alto São José, antigo Grupo de Apoio à comunidade do bairro Caracará, entidade sem fins econômicos, de caráter filantrópico, fundada em 17/03/1995, com sede e foro nesta comarca, registrada no ofício de pessoas jurídicas sob o n° 96 de 23/06/1995, com sede na rua Antonio Soares, 243, bairro Caracará, município de Senador Pompeu/Ce, e dá outras providências.</text:p>
          </table:table-cell>
          <table:table-cell table:style-name="TableCell">
            <text:p>Municipal</text:p>
          </table:table-cell>
          <table:table-cell table:style-name="TableCell">
            <text:p>https://intellgest-sigl-media.s3.us-east-2.amazonaws.com/sigg/public/camarasenadorpompeu_ce/full/c3900c19447509481a41c483c881a0ba00d8a32e.pdf</text:p>
          </table:table-cell>
        </table:table-row>
        <table:table-row>
          <table:table-cell table:style-name="TableCell">
            <text:p>1.145</text:p>
          </table:table-cell>
          <table:table-cell table:style-name="TableCell">
            <text:p>2007</text:p>
          </table:table-cell>
          <table:table-cell table:style-name="TableCell">
            <text:p>2007-04-03</text:p>
          </table:table-cell>
          <table:table-cell table:style-name="TableCell">
            <text:p>1</text:p>
          </table:table-cell>
          <table:table-cell table:style-name="TableCell">
            <text:p>Dispõe sobre a implantação do Fundo de Manutenção e Desenvolvimento da Educação Básica e de Valorização dos Profissionais da Educação - FUNDEB, e da criação do correlato Conselho Municipal de Acompanhamento e Controle Social - Conselho do FUNDEB.</text:p>
          </table:table-cell>
          <table:table-cell table:style-name="TableCell">
            <text:p>Municipal</text:p>
          </table:table-cell>
          <table:table-cell table:style-name="TableCell">
            <text:p>https://intellgest-sigl-media.s3.us-east-2.amazonaws.com/sigg/public/camarasenadorpompeu_ce/full/c77d896fc4c0bdcd356156aea35c91273eb01e70.pdf</text:p>
          </table:table-cell>
        </table:table-row>
        <table:table-row>
          <table:table-cell table:style-name="TableCell">
            <text:p>1.144</text:p>
          </table:table-cell>
          <table:table-cell table:style-name="TableCell">
            <text:p>2007</text:p>
          </table:table-cell>
          <table:table-cell table:style-name="TableCell">
            <text:p>2007-03-26</text:p>
          </table:table-cell>
          <table:table-cell table:style-name="TableCell">
            <text:p>1</text:p>
          </table:table-cell>
          <table:table-cell table:style-name="TableCell">
            <text:p>Regulamenta o § 5° do Art. 198 da Constituição Federal, dispõe sobre o aproveitamento de pessoal amparado pelo parágrafo único do art. 2° da Emenda Constitucional n° 51, de 14 de fevereiro de 2006 e dá outras providências.</text:p>
          </table:table-cell>
          <table:table-cell table:style-name="TableCell">
            <text:p>Municipal</text:p>
          </table:table-cell>
          <table:table-cell table:style-name="TableCell">
            <text:p>https://intellgest-sigl-media.s3.us-east-2.amazonaws.com/sigg/public/camarasenadorpompeu_ce/full/120b674365e9d95a763f3494327308f7db080f6b.pdf</text:p>
          </table:table-cell>
        </table:table-row>
        <table:table-row>
          <table:table-cell table:style-name="TableCell">
            <text:p>1.143</text:p>
          </table:table-cell>
          <table:table-cell table:style-name="TableCell">
            <text:p>2006</text:p>
          </table:table-cell>
          <table:table-cell table:style-name="TableCell">
            <text:p>2006-12-19</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https://intellgest-sigl-media.s3.us-east-2.amazonaws.com/sigg/public/camarasenadorpompeu_ce/full/8a501c25406020ffc6b24c16ce46233ef1494779.pdf</text:p>
          </table:table-cell>
        </table:table-row>
        <table:table-row>
          <table:table-cell table:style-name="TableCell">
            <text:p>1.142</text:p>
          </table:table-cell>
          <table:table-cell table:style-name="TableCell">
            <text:p>2006</text:p>
          </table:table-cell>
          <table:table-cell table:style-name="TableCell">
            <text:p>2006-12-08</text:p>
          </table:table-cell>
          <table:table-cell table:style-name="TableCell">
            <text:p>1</text:p>
          </table:table-cell>
          <table:table-cell table:style-name="TableCell">
            <text:p>Considera de Utilidade Pública Municipal, para fins de direito, a Associação Comunitária de Amparo a População Carente de Senador Pompeu (ACAPCSP), fundada em 12/06/1983, com sede e foro nesta comarca, entidade sem fins lucrativos, inscrita no CNPJ sob o n° 05.674.288/0001-01, legalmente constituída e devidamente registrada no município de Senador Pompeu, Estado do Ceará, sob o n° Av. 01/59 pessoa Jurídica do Segundo Serviço Público Delegado Notarial e de Registro de imóveis e Outros desta cidade e comarca, e dá outras providências.</text:p>
          </table:table-cell>
          <table:table-cell table:style-name="TableCell">
            <text:p>Municipal</text:p>
          </table:table-cell>
          <table:table-cell table:style-name="TableCell">
            <text:p>https://intellgest-sigl-media.s3.us-east-2.amazonaws.com/sigg/public/camarasenadorpompeu_ce/full/bee439b331eb7f24ec71446c552393444589d2db.pdf</text:p>
          </table:table-cell>
        </table:table-row>
        <table:table-row>
          <table:table-cell table:style-name="TableCell">
            <text:p>1.141</text:p>
          </table:table-cell>
          <table:table-cell table:style-name="TableCell">
            <text:p>2006</text:p>
          </table:table-cell>
          <table:table-cell table:style-name="TableCell">
            <text:p>2006-11-22</text:p>
          </table:table-cell>
          <table:table-cell table:style-name="TableCell">
            <text:p>1</text:p>
          </table:table-cell>
          <table:table-cell table:style-name="TableCell">
            <text:p>Complementa a Lei Municipal n.° 1084, de 15 de julho de 2005, criando Cargos de Provimento Efetivo e dando outras providências.</text:p>
          </table:table-cell>
          <table:table-cell table:style-name="TableCell">
            <text:p>Municipal</text:p>
          </table:table-cell>
          <table:table-cell table:style-name="TableCell">
            <text:p>https://intellgest-sigl-media.s3.us-east-2.amazonaws.com/sigg/public/camarasenadorpompeu_ce/full/3e6b68899c2b438f80b0b06840f63f1a8cea2e8c.pdf</text:p>
          </table:table-cell>
        </table:table-row>
        <table:table-row>
          <table:table-cell table:style-name="TableCell">
            <text:p>1.140</text:p>
          </table:table-cell>
          <table:table-cell table:style-name="TableCell">
            <text:p>2006</text:p>
          </table:table-cell>
          <table:table-cell table:style-name="TableCell">
            <text:p>2006-11-10</text:p>
          </table:table-cell>
          <table:table-cell table:style-name="TableCell">
            <text:p>1</text:p>
          </table:table-cell>
          <table:table-cell table:style-name="TableCell">
            <text:p>Denomina o Edifício sede do Paço Municipal e dá outras providências.</text:p>
          </table:table-cell>
          <table:table-cell table:style-name="TableCell">
            <text:p>Municipal</text:p>
          </table:table-cell>
          <table:table-cell table:style-name="TableCell">
            <text:p>https://intellgest-sigl-media.s3.us-east-2.amazonaws.com/sigg/public/camarasenadorpompeu_ce/full/c5685731e49585d350d71653a30b74fbce044a8a.pdf</text:p>
          </table:table-cell>
        </table:table-row>
        <table:table-row>
          <table:table-cell table:style-name="TableCell">
            <text:p>1.139</text:p>
          </table:table-cell>
          <table:table-cell table:style-name="TableCell">
            <text:p>2006</text:p>
          </table:table-cell>
          <table:table-cell table:style-name="TableCell">
            <text:p>2006-11-10</text:p>
          </table:table-cell>
          <table:table-cell table:style-name="TableCell">
            <text:p>1</text:p>
          </table:table-cell>
          <table:table-cell table:style-name="TableCell">
            <text:p>Dispõe sobre a proteção do patrimônio Histórico-Cultur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4f527d335c1b3dd3d019ca797a136bfd002ad738.pdf</text:p>
          </table:table-cell>
        </table:table-row>
        <table:table-row>
          <table:table-cell table:style-name="TableCell">
            <text:p>1.138</text:p>
          </table:table-cell>
          <table:table-cell table:style-name="TableCell">
            <text:p>2006</text:p>
          </table:table-cell>
          <table:table-cell table:style-name="TableCell">
            <text:p>2006-11-10</text:p>
          </table:table-cell>
          <table:table-cell table:style-name="TableCell">
            <text:p>1</text:p>
          </table:table-cell>
          <table:table-cell table:style-name="TableCell">
            <text:p>Autoriza o Chefe do Poder Executivo a conveniar com a PREFEITURA MUNICIPAL DE QUIXERAMOBIM, Estado do Ceará e dá outras providências.</text:p>
          </table:table-cell>
          <table:table-cell table:style-name="TableCell">
            <text:p>Municipal</text:p>
          </table:table-cell>
          <table:table-cell table:style-name="TableCell">
            <text:p>https://intellgest-sigl-media.s3.us-east-2.amazonaws.com/sigg/public/camarasenadorpompeu_ce/full/186af1ea2403554dd468a580f8119340124e5e35.pdf</text:p>
          </table:table-cell>
        </table:table-row>
        <table:table-row>
          <table:table-cell table:style-name="TableCell">
            <text:p>1.137</text:p>
          </table:table-cell>
          <table:table-cell table:style-name="TableCell">
            <text:p>2006</text:p>
          </table:table-cell>
          <table:table-cell table:style-name="TableCell">
            <text:p>2006-11-10</text:p>
          </table:table-cell>
          <table:table-cell table:style-name="TableCell">
            <text:p>1</text:p>
          </table:table-cell>
          <table:table-cell table:style-name="TableCell">
            <text:p>Autoriza o Chefe do Poder Executivo a conveniar com a PREFEITURA MUNICIPAL DE QUIXADÁ, Estado do Ceará e dá outras providências.</text:p>
          </table:table-cell>
          <table:table-cell table:style-name="TableCell">
            <text:p>Municipal</text:p>
          </table:table-cell>
          <table:table-cell table:style-name="TableCell">
            <text:p>https://intellgest-sigl-media.s3.us-east-2.amazonaws.com/sigg/public/camarasenadorpompeu_ce/full/254b1cda111f679b447f3ce8f40ac97391cf39f7.pdf</text:p>
          </table:table-cell>
        </table:table-row>
        <table:table-row>
          <table:table-cell table:style-name="TableCell">
            <text:p>1.135</text:p>
          </table:table-cell>
          <table:table-cell table:style-name="TableCell">
            <text:p>2006</text:p>
          </table:table-cell>
          <table:table-cell table:style-name="TableCell">
            <text:p>2006-11-03</text:p>
          </table:table-cell>
          <table:table-cell table:style-name="TableCell">
            <text:p>1</text:p>
          </table:table-cell>
          <table:table-cell table:style-name="TableCell">
            <text:p>Cria o Conselho Municipal de Desenvolvimento Agrário (CMDA) e dá outras providências.</text:p>
          </table:table-cell>
          <table:table-cell table:style-name="TableCell">
            <text:p>Municipal</text:p>
          </table:table-cell>
          <table:table-cell table:style-name="TableCell">
            <text:p>https://intellgest-sigl-media.s3.us-east-2.amazonaws.com/sigg/public/camarasenadorpompeu_ce/full/58a175442f83e68705ff81cf4a96428e836f7f8c.pdf</text:p>
          </table:table-cell>
        </table:table-row>
        <table:table-row>
          <table:table-cell table:style-name="TableCell">
            <text:p>3</text:p>
          </table:table-cell>
          <table:table-cell table:style-name="TableCell">
            <text:p>2006</text:p>
          </table:table-cell>
          <table:table-cell table:style-name="TableCell">
            <text:p>2006-09-26</text:p>
          </table:table-cell>
          <table:table-cell table:style-name="TableCell">
            <text:p>6</text:p>
          </table:table-cell>
          <table:table-cell table:style-name="TableCell">
            <text:p>Celebra convênio de cooperação entre a Câmara Municipal de Senador Pompeu e o Fórum local e dá outras providências.</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06</text:p>
          </table:table-cell>
          <table:table-cell table:style-name="TableCell">
            <text:p>2006-09-11</text:p>
          </table:table-cell>
          <table:table-cell table:style-name="TableCell">
            <text:p>1</text:p>
          </table:table-cell>
          <table:table-cell table:style-name="TableCell">
            <text:p>Atribui nome ao Posto de Saúde da localidade de Areias, nesta Município de Senador Pompeu, de POSTO DE SAÚDE CÍCERO DUARTE DE LIMA.</text:p>
          </table:table-cell>
          <table:table-cell table:style-name="TableCell">
            <text:p>Municipal</text:p>
          </table:table-cell>
          <table:table-cell table:style-name="TableCell">
            <text:p>https://intellgest-sigl-media.s3.us-east-2.amazonaws.com/sigg/public/camarasenadorpompeu_ce/full/c7cff7c8429289eb611eb844516f7d1bb89c5a89.pdf</text:p>
          </table:table-cell>
        </table:table-row>
        <table:table-row>
          <table:table-cell table:style-name="TableCell">
            <text:p>1.133</text:p>
          </table:table-cell>
          <table:table-cell table:style-name="TableCell">
            <text:p>2006</text:p>
          </table:table-cell>
          <table:table-cell table:style-name="TableCell">
            <text:p>2006-09-01</text:p>
          </table:table-cell>
          <table:table-cell table:style-name="TableCell">
            <text:p>1</text:p>
          </table:table-cell>
          <table:table-cell table:style-name="TableCell">
            <text:p>Dispõe sobre a identificação dos veículos destinados à condução coletiva de escolares e dá outras providências.</text:p>
          </table:table-cell>
          <table:table-cell table:style-name="TableCell">
            <text:p>Municipal</text:p>
          </table:table-cell>
          <table:table-cell table:style-name="TableCell">
            <text:p>https://intellgest-sigl-media.s3.us-east-2.amazonaws.com/sigg/public/camarasenadorpompeu_ce/full/4024fd1e74c6ad58682b77c8078d1bfb38d022cc.pdf</text:p>
          </table:table-cell>
        </table:table-row>
        <table:table-row>
          <table:table-cell table:style-name="TableCell">
            <text:p>1.130</text:p>
          </table:table-cell>
          <table:table-cell table:style-name="TableCell">
            <text:p>2006</text:p>
          </table:table-cell>
          <table:table-cell table:style-name="TableCell">
            <text:p>2006-07-31</text:p>
          </table:table-cell>
          <table:table-cell table:style-name="TableCell">
            <text:p>1</text:p>
          </table:table-cell>
          <table:table-cell table:style-name="TableCell">
            <text:p>Dispõe sobre as diretrizes para a elaboração da Lei Orçamentária para o exercício de 2007 e dá outras providências.</text:p>
          </table:table-cell>
          <table:table-cell table:style-name="TableCell">
            <text:p>Municipal</text:p>
          </table:table-cell>
          <table:table-cell table:style-name="TableCell">
            <text:p>https://intellgest-sigl-media.s3.us-east-2.amazonaws.com/sigg/public/camarasenadorpompeu_ce/full/883300c53e68a1729cfc8940d61ca05597366d04.pdf</text:p>
          </table:table-cell>
        </table:table-row>
        <table:table-row>
          <table:table-cell table:style-name="TableCell">
            <text:p>1.129</text:p>
          </table:table-cell>
          <table:table-cell table:style-name="TableCell">
            <text:p>2006</text:p>
          </table:table-cell>
          <table:table-cell table:style-name="TableCell">
            <text:p>2006-07-03</text:p>
          </table:table-cell>
          <table:table-cell table:style-name="TableCell">
            <text:p>1</text:p>
          </table:table-cell>
          <table:table-cell table:style-name="TableCell">
            <text:p>Autoriza o reajuste do Vencimento do Cargo de Motorista e Agente Administrativo e dá outras providências.</text:p>
          </table:table-cell>
          <table:table-cell table:style-name="TableCell">
            <text:p>Municipal</text:p>
          </table:table-cell>
          <table:table-cell table:style-name="TableCell">
            <text:p>https://intellgest-sigl-media.s3.us-east-2.amazonaws.com/sigg/public/camarasenadorpompeu_ce/full/1103005f37177431c4cb0d72260d0445c426ac5b.pdf</text:p>
          </table:table-cell>
        </table:table-row>
        <table:table-row>
          <table:table-cell table:style-name="TableCell">
            <text:p>2</text:p>
          </table:table-cell>
          <table:table-cell table:style-name="TableCell">
            <text:p>2006</text:p>
          </table:table-cell>
          <table:table-cell table:style-name="TableCell">
            <text:p>2006-06-27</text:p>
          </table:table-cell>
          <table:table-cell table:style-name="TableCell">
            <text:p>6</text:p>
          </table:table-cell>
          <table:table-cell table:style-name="TableCell">
            <text:p>Disciplina a frequência dos Vereadores às sessões ordinária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06</text:p>
          </table:table-cell>
          <table:table-cell table:style-name="TableCell">
            <text:p>2006-06-05</text:p>
          </table:table-cell>
          <table:table-cell table:style-name="TableCell">
            <text:p>1</text:p>
          </table:table-cell>
          <table:table-cell table:style-name="TableCell">
            <text:p>Denomina a Unidade Escolar de ensino infantil e Fundamental, sita à Rua Franco Magalhães, na sede deste Município de Senador Pompeu de Escola de Ensino Infantil e Ensino Fundamental E.E.I.E.F. Pe. Odilo Lopes Galvão, e dá outras providências.</text:p>
          </table:table-cell>
          <table:table-cell table:style-name="TableCell">
            <text:p>Municipal</text:p>
          </table:table-cell>
          <table:table-cell table:style-name="TableCell">
            <text:p>https://intellgest-sigl-media.s3.us-east-2.amazonaws.com/sigg/public/camarasenadorpompeu_ce/full/b02382088d5592418d35696762607733976ad478.pdf</text:p>
          </table:table-cell>
        </table:table-row>
        <table:table-row>
          <table:table-cell table:style-name="TableCell">
            <text:p>1.127</text:p>
          </table:table-cell>
          <table:table-cell table:style-name="TableCell">
            <text:p>2006</text:p>
          </table:table-cell>
          <table:table-cell table:style-name="TableCell">
            <text:p>2006-05-17</text:p>
          </table:table-cell>
          <table:table-cell table:style-name="TableCell">
            <text:p>1</text:p>
          </table:table-cell>
          <table:table-cell table:style-name="TableCell">
            <text:p>Concede reajuste de 10% aos Servidore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4a21534b20c3ec47d3fd76e37d6c0473cde9bcb4.pdf</text:p>
          </table:table-cell>
        </table:table-row>
        <table:table-row>
          <table:table-cell table:style-name="TableCell">
            <text:p>1.126</text:p>
          </table:table-cell>
          <table:table-cell table:style-name="TableCell">
            <text:p>2006</text:p>
          </table:table-cell>
          <table:table-cell table:style-name="TableCell">
            <text:p>2006-05-17</text:p>
          </table:table-cell>
          <table:table-cell table:style-name="TableCell">
            <text:p>1</text:p>
          </table:table-cell>
          <table:table-cell table:style-name="TableCell">
            <text:p>Aumenta o valor de salário base dos servidores públicos municipais e dá outras providências.</text:p>
          </table:table-cell>
          <table:table-cell table:style-name="TableCell">
            <text:p>Municipal</text:p>
          </table:table-cell>
          <table:table-cell table:style-name="TableCell">
            <text:p>https://intellgest-sigl-media.s3.us-east-2.amazonaws.com/sigg/public/camarasenadorpompeu_ce/full/350f95f4795ffaa395b09b0fbfaddf9627d2d7ca.pdf</text:p>
          </table:table-cell>
        </table:table-row>
        <table:table-row>
          <table:table-cell table:style-name="TableCell">
            <text:p>1.125</text:p>
          </table:table-cell>
          <table:table-cell table:style-name="TableCell">
            <text:p>2006</text:p>
          </table:table-cell>
          <table:table-cell table:style-name="TableCell">
            <text:p>2006-05-11</text:p>
          </table:table-cell>
          <table:table-cell table:style-name="TableCell">
            <text:p>1</text:p>
          </table:table-cell>
          <table:table-cell table:style-name="TableCell">
            <text:p>Autoriza o Chefe do Poder Executivo conveniar com a PREFEITURA MUNICIPAL DE DEP. IRAPUAN PINHEIRO, Estado do Ceará, e dá outras providências.</text:p>
          </table:table-cell>
          <table:table-cell table:style-name="TableCell">
            <text:p>Municipal</text:p>
          </table:table-cell>
          <table:table-cell table:style-name="TableCell">
            <text:p>https://intellgest-sigl-media.s3.us-east-2.amazonaws.com/sigg/public/camarasenadorpompeu_ce/full/d4aded46c33489f121633378f2a9a3c8a0b92f3b.pdf</text:p>
          </table:table-cell>
        </table:table-row>
        <table:table-row>
          <table:table-cell table:style-name="TableCell">
            <text:p>1.124</text:p>
          </table:table-cell>
          <table:table-cell table:style-name="TableCell">
            <text:p>2006</text:p>
          </table:table-cell>
          <table:table-cell table:style-name="TableCell">
            <text:p>2006-05-11</text:p>
          </table:table-cell>
          <table:table-cell table:style-name="TableCell">
            <text:p>1</text:p>
          </table:table-cell>
          <table:table-cell table:style-name="TableCell">
            <text:p>Autoriza o Chefe do Poder Executivo conveniar com a PREFEITURA MUNICIPAL DE PACATUBA, Estado do Ceará, e dá outras providências.</text:p>
          </table:table-cell>
          <table:table-cell table:style-name="TableCell">
            <text:p>Municipal</text:p>
          </table:table-cell>
          <table:table-cell table:style-name="TableCell">
            <text:p>https://intellgest-sigl-media.s3.us-east-2.amazonaws.com/sigg/public/camarasenadorpompeu_ce/full/7799f1cf89020e9625ba9d64de58803b27266c4f.pdf</text:p>
          </table:table-cell>
        </table:table-row>
        <table:table-row>
          <table:table-cell table:style-name="TableCell">
            <text:p>1.123</text:p>
          </table:table-cell>
          <table:table-cell table:style-name="TableCell">
            <text:p>2006</text:p>
          </table:table-cell>
          <table:table-cell table:style-name="TableCell">
            <text:p>2006-04-04</text:p>
          </table:table-cell>
          <table:table-cell table:style-name="TableCell">
            <text:p>1</text:p>
          </table:table-cell>
          <table:table-cell table:style-name="TableCell">
            <text:p>Dá nova denominação à Rua Cirdes Borges, exatamente entre as Ruas Pe. Joacy Cavalcante e João Pitombeira, de João Silveira da Silva e dá outras providências.</text:p>
          </table:table-cell>
          <table:table-cell table:style-name="TableCell">
            <text:p>Municipal</text:p>
          </table:table-cell>
          <table:table-cell table:style-name="TableCell">
            <text:p>https://intellgest-sigl-media.s3.us-east-2.amazonaws.com/sigg/public/camarasenadorpompeu_ce/full/fde2b0a5ad45354c9656fdf951ca05753c1fdc53.pdf</text:p>
          </table:table-cell>
        </table:table-row>
        <table:table-row>
          <table:table-cell table:style-name="TableCell">
            <text:p>1.122</text:p>
          </table:table-cell>
          <table:table-cell table:style-name="TableCell">
            <text:p>2006</text:p>
          </table:table-cell>
          <table:table-cell table:style-name="TableCell">
            <text:p>2006-04-04</text:p>
          </table:table-cell>
          <table:table-cell table:style-name="TableCell">
            <text:p>1</text:p>
          </table:table-cell>
          <table:table-cell table:style-name="TableCell">
            <text:p>Autoriza o Chefe do Poder Executivo conveniar com a PREFEITURA MUNICIPAL DE MOMBAÇA, Estado do Ceará, e dá outras providências.</text:p>
          </table:table-cell>
          <table:table-cell table:style-name="TableCell">
            <text:p>Municipal</text:p>
          </table:table-cell>
          <table:table-cell table:style-name="TableCell">
            <text:p>https://intellgest-sigl-media.s3.us-east-2.amazonaws.com/sigg/public/camarasenadorpompeu_ce/full/75b74ee69e9b13dd1259119c028e9a70338e51df.pdf</text:p>
          </table:table-cell>
        </table:table-row>
        <table:table-row>
          <table:table-cell table:style-name="TableCell">
            <text:p>1.121</text:p>
          </table:table-cell>
          <table:table-cell table:style-name="TableCell">
            <text:p>2006</text:p>
          </table:table-cell>
          <table:table-cell table:style-name="TableCell">
            <text:p>2006-03-20</text:p>
          </table:table-cell>
          <table:table-cell table:style-name="TableCell">
            <text:p>1</text:p>
          </table:table-cell>
          <table:table-cell table:style-name="TableCell">
            <text:p>Dá nova denominação à Rua José Jucá Bezerra, no Centro desta Urbe, de Francisco Zomin de Oliveira, e dá outras providências.</text:p>
          </table:table-cell>
          <table:table-cell table:style-name="TableCell">
            <text:p>Municipal</text:p>
          </table:table-cell>
          <table:table-cell table:style-name="TableCell">
            <text:p>https://intellgest-sigl-media.s3.us-east-2.amazonaws.com/sigg/public/camarasenadorpompeu_ce/full/94ac9eac9a8eb9a0af12bc2e5322346601d278be.pdf</text:p>
          </table:table-cell>
        </table:table-row>
        <table:table-row>
          <table:table-cell table:style-name="TableCell">
            <text:p>1.120</text:p>
          </table:table-cell>
          <table:table-cell table:style-name="TableCell">
            <text:p>2006</text:p>
          </table:table-cell>
          <table:table-cell table:style-name="TableCell">
            <text:p>2006-03-20</text:p>
          </table:table-cell>
          <table:table-cell table:style-name="TableCell">
            <text:p>1</text:p>
          </table:table-cell>
          <table:table-cell table:style-name="TableCell">
            <text:p>Cria o Fundo Municipal Cultural, o conselho Municipal da Cultura, estabelece normas de incentivo à Cultura e dá outras providências.</text:p>
          </table:table-cell>
          <table:table-cell table:style-name="TableCell">
            <text:p>Municipal</text:p>
          </table:table-cell>
          <table:table-cell table:style-name="TableCell">
            <text:p>https://intellgest-sigl-media.s3.us-east-2.amazonaws.com/sigg/public/camarasenadorpompeu_ce/full/3ff0b0bad5a4e5bcd64406aeaf9522e3a36e9abc.pdf</text:p>
          </table:table-cell>
        </table:table-row>
        <table:table-row>
          <table:table-cell table:style-name="TableCell">
            <text:p>1</text:p>
          </table:table-cell>
          <table:table-cell table:style-name="TableCell">
            <text:p>2006</text:p>
          </table:table-cell>
          <table:table-cell table:style-name="TableCell">
            <text:p>2006-03-14</text:p>
          </table:table-cell>
          <table:table-cell table:style-name="TableCell">
            <text:p>6</text:p>
          </table:table-cell>
          <table:table-cell table:style-name="TableCell">
            <text:p>Institui os horários das sessões ordinária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06</text:p>
          </table:table-cell>
          <table:table-cell table:style-name="TableCell">
            <text:p>2006-03-07</text:p>
          </table:table-cell>
          <table:table-cell table:style-name="TableCell">
            <text:p>1</text:p>
          </table:table-cell>
          <table:table-cell table:style-name="TableCell">
            <text:p>Autoriza o Chefe do Poder Executivo conveniar com a PREFEITURA MUNICIPAL DE MILHÃ, Estado do Ceará, e dá outras providências.</text:p>
          </table:table-cell>
          <table:table-cell table:style-name="TableCell">
            <text:p>Municipal</text:p>
          </table:table-cell>
          <table:table-cell table:style-name="TableCell">
            <text:p>https://intellgest-sigl-media.s3.us-east-2.amazonaws.com/sigg/public/camarasenadorpompeu_ce/full/4b2b3809978e78ef5c8089b3e1373accfd4c5280.pdf</text:p>
          </table:table-cell>
        </table:table-row>
        <table:table-row>
          <table:table-cell table:style-name="TableCell">
            <text:p>1.118</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o Sistema de Controle Interno do Poder Executivo e atuação na Administração Direta e Indireta, e dá outras providências.</text:p>
          </table:table-cell>
          <table:table-cell table:style-name="TableCell">
            <text:p>Municipal</text:p>
          </table:table-cell>
          <table:table-cell table:style-name="TableCell">
            <text:p>https://intellgest-sigl-media.s3.us-east-2.amazonaws.com/sigg/public/camarasenadorpompeu_ce/full/1c40374b1535f49b92029d84ffa9493fce40b299.pdf</text:p>
          </table:table-cell>
        </table:table-row>
        <table:table-row>
          <table:table-cell table:style-name="TableCell">
            <text:p>1.117</text:p>
          </table:table-cell>
          <table:table-cell table:style-name="TableCell">
            <text:p>2005</text:p>
          </table:table-cell>
          <table:table-cell table:style-name="TableCell">
            <text:p>2005-12-30</text:p>
          </table:table-cell>
          <table:table-cell table:style-name="TableCell">
            <text:p>1</text:p>
          </table:table-cell>
          <table:table-cell table:style-name="TableCell">
            <text:p>Dá outra redação ao texto do artigo 6° da Lei Municipal n° 799, de 02 de Outubro de 1991, e dá outras providências.</text:p>
          </table:table-cell>
          <table:table-cell table:style-name="TableCell">
            <text:p>Municipal</text:p>
          </table:table-cell>
          <table:table-cell table:style-name="TableCell">
            <text:p>https://intellgest-sigl-media.s3.us-east-2.amazonaws.com/sigg/public/camarasenadorpompeu_ce/full/375f035bb7f3e73b82aa964cf789a6752490d3ea.pdf</text:p>
          </table:table-cell>
        </table:table-row>
        <table:table-row>
          <table:table-cell table:style-name="TableCell">
            <text:p>1.116</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o chefe do Poder Executivo conveniar com a Companhia Energética do Ceará - COELCE, e dá outras providências.</text:p>
          </table:table-cell>
          <table:table-cell table:style-name="TableCell">
            <text:p>Municipal</text:p>
          </table:table-cell>
          <table:table-cell table:style-name="TableCell">
            <text:p>https://intellgest-sigl-media.s3.us-east-2.amazonaws.com/sigg/public/camarasenadorpompeu_ce/full/2a40fedd36ec6e19417bc5b52f5a1f04ec40ad86.pdf</text:p>
          </table:table-cell>
        </table:table-row>
        <table:table-row>
          <table:table-cell table:style-name="TableCell">
            <text:p>1.115</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o chefe do Poder Executivo conveniar com a Associação Comunitária dos Agentes de Saúde d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cd532b2144650b7b6fa246f1244ce55cb8f7d64.pdf</text:p>
          </table:table-cell>
        </table:table-row>
        <table:table-row>
          <table:table-cell table:style-name="TableCell">
            <text:p>1.114</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A CRIAÇÃO DO CONSELHO MUNICIPAL DE EDUCAÇÃO DE SENADOR POMPEU E DA OUTRAS PROVIDÊNCIAS.</text:p>
          </table:table-cell>
          <table:table-cell table:style-name="TableCell">
            <text:p>Municipal</text:p>
          </table:table-cell>
          <table:table-cell table:style-name="TableCell">
            <text:p>https://intellgest-sigl-media.s3.us-east-2.amazonaws.com/sigg/public/camarasenadorpompeu_ce/full/7f4e13c840e4477c707b422b415d574f64a15b52.pdf</text:p>
          </table:table-cell>
        </table:table-row>
        <table:table-row>
          <table:table-cell table:style-name="TableCell">
            <text:p>1.113</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a obrigatoriedade de prestação de contas de verbas públicas repassadas através de convênios com o Poder Público Municipal, e dá outras providências.</text:p>
          </table:table-cell>
          <table:table-cell table:style-name="TableCell">
            <text:p>Municipal</text:p>
          </table:table-cell>
          <table:table-cell table:style-name="TableCell">
            <text:p>https://intellgest-sigl-media.s3.us-east-2.amazonaws.com/sigg/public/camarasenadorpompeu_ce/full/fcbd4679553473f890ce5acc6a4a3990abe90fd5.pdf</text:p>
          </table:table-cell>
        </table:table-row>
        <table:table-row>
          <table:table-cell table:style-name="TableCell">
            <text:p>1.112</text:p>
          </table:table-cell>
          <table:table-cell table:style-name="TableCell">
            <text:p>2005</text:p>
          </table:table-cell>
          <table:table-cell table:style-name="TableCell">
            <text:p>2005-12-30</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https://intellgest-sigl-media.s3.us-east-2.amazonaws.com/sigg/public/camarasenadorpompeu_ce/full/0328346dafba146373e6dbb7a87e0b1f321ff6e3.pdf</text:p>
          </table:table-cell>
        </table:table-row>
        <table:table-row>
          <table:table-cell table:style-name="TableCell">
            <text:p>1.111</text:p>
          </table:table-cell>
          <table:table-cell table:style-name="TableCell">
            <text:p>2005</text:p>
          </table:table-cell>
          <table:table-cell table:style-name="TableCell">
            <text:p>2005-12-27</text:p>
          </table:table-cell>
          <table:table-cell table:style-name="TableCell">
            <text:p>1</text:p>
          </table:table-cell>
          <table:table-cell table:style-name="TableCell">
            <text:p>Dispõe sobre o Plano Plurianual de governo do Município, para o quadriênio 2006/2009.</text:p>
          </table:table-cell>
          <table:table-cell table:style-name="TableCell">
            <text:p>Municipal</text:p>
          </table:table-cell>
          <table:table-cell table:style-name="TableCell">
            <text:p>https://intellgest-sigl-media.s3.us-east-2.amazonaws.com/sigg/public/camarasenadorpompeu_ce/full/1ec81c343ef1f5885b74817aef0d50c921da7a1f.pdf</text:p>
          </table:table-cell>
        </table:table-row>
        <table:table-row>
          <table:table-cell table:style-name="TableCell">
            <text:p>1.110</text:p>
          </table:table-cell>
          <table:table-cell table:style-name="TableCell">
            <text:p>2005</text:p>
          </table:table-cell>
          <table:table-cell table:style-name="TableCell">
            <text:p>2005-10-28</text:p>
          </table:table-cell>
          <table:table-cell table:style-name="TableCell">
            <text:p>1</text:p>
          </table:table-cell>
          <table:table-cell table:style-name="TableCell">
            <text:p>Dispõe sobre a obrigatoriedade da afixação de placas informativas em obras públicas realizadas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1f7bfcb549d44daf87f09a8741f98a0a4321a6e.pdf</text:p>
          </table:table-cell>
        </table:table-row>
        <table:table-row>
          <table:table-cell table:style-name="TableCell">
            <text:p>1.109</text:p>
          </table:table-cell>
          <table:table-cell table:style-name="TableCell">
            <text:p>2005</text:p>
          </table:table-cell>
          <table:table-cell table:style-name="TableCell">
            <text:p>2005-10-28</text:p>
          </table:table-cell>
          <table:table-cell table:style-name="TableCell">
            <text:p>1</text:p>
          </table:table-cell>
          <table:table-cell table:style-name="TableCell">
            <text:p>Altera o artigo 6°. da Lei Municipal n° 987, de 17 de Novembro de 1999, introduz no artigo 4° da mesma Lei, o Parágrafo Segundo e modifica a nomeclatura da Secretaria que consta no Parágrafo Terceiro para Secretaria de Desenvolvimento Rural e Meio Ambiente, ajustando-se a Estrututa Administrativa do Município, e dá outras providências.</text:p>
          </table:table-cell>
          <table:table-cell table:style-name="TableCell">
            <text:p>Municipal</text:p>
          </table:table-cell>
          <table:table-cell table:style-name="TableCell">
            <text:p>https://intellgest-sigl-media.s3.us-east-2.amazonaws.com/sigg/public/camarasenadorpompeu_ce/full/b6d6865c0a75856b1229d39e5b5f275fbdcef2ce.pdf</text:p>
          </table:table-cell>
        </table:table-row>
        <table:table-row>
          <table:table-cell table:style-name="TableCell">
            <text:p>1.107</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Chefe do Poder Executivo conveniar com a PREFEITURA MUNICIPAL DE FORTALEZA, Estado do Ceará, e dá outras providências.</text:p>
          </table:table-cell>
          <table:table-cell table:style-name="TableCell">
            <text:p>Municipal</text:p>
          </table:table-cell>
          <table:table-cell table:style-name="TableCell">
            <text:p>https://intellgest-sigl-media.s3.us-east-2.amazonaws.com/sigg/public/camarasenadorpompeu_ce/full/dd87a4f73329618f50ae7b20dad7b5ac7f9b143c.pdf</text:p>
          </table:table-cell>
        </table:table-row>
        <table:table-row>
          <table:table-cell table:style-name="TableCell">
            <text:p>1.105</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Município de Senador Pompeu, Estado do Ceará, Criar e Incluir no Quadro de Cargos de Provimento em Comissão, com Nomeclatura, Símbolo, Vencimento e Representação Próprio, a que se refere o Anexo I da Lei Municipal n° 1.084, de 15 de Junho de 2005, o Cargo de Membro do Conselho Tutelar, e dá outras providências.</text:p>
          </table:table-cell>
          <table:table-cell table:style-name="TableCell">
            <text:p>Municipal</text:p>
          </table:table-cell>
          <table:table-cell table:style-name="TableCell">
            <text:p>https://intellgest-sigl-media.s3.us-east-2.amazonaws.com/sigg/public/camarasenadorpompeu_ce/full/61d7f49d55df181f7127a63e35d3ac24320c159c.pdf</text:p>
          </table:table-cell>
        </table:table-row>
        <table:table-row>
          <table:table-cell table:style-name="TableCell">
            <text:p>1.103</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Chefe do Poder Executivo conveniar com a Empresa Brasileira de Correios e Telégrafos - ECT, e dá outras providências.</text:p>
          </table:table-cell>
          <table:table-cell table:style-name="TableCell">
            <text:p>Municipal</text:p>
          </table:table-cell>
          <table:table-cell table:style-name="TableCell">
            <text:p>https://intellgest-sigl-media.s3.us-east-2.amazonaws.com/sigg/public/camarasenadorpompeu_ce/full/f5d252d784ce219fbb9217351d025dedf3c764c2.pdf</text:p>
          </table:table-cell>
        </table:table-row>
        <table:table-row>
          <table:table-cell table:style-name="TableCell">
            <text:p>1.101</text:p>
          </table:table-cell>
          <table:table-cell table:style-name="TableCell">
            <text:p>2005</text:p>
          </table:table-cell>
          <table:table-cell table:style-name="TableCell">
            <text:p>2005-08-08</text:p>
          </table:table-cell>
          <table:table-cell table:style-name="TableCell">
            <text:p>1</text:p>
          </table:table-cell>
          <table:table-cell table:style-name="TableCell">
            <text:p>Dispõe sobre a afixação de cartazes nas escolas do município advertindo sobre os danos causados pelo cigarro; bebidas alcoólicas e outras drogas, e dá outras providências.</text:p>
          </table:table-cell>
          <table:table-cell table:style-name="TableCell">
            <text:p>Municipal</text:p>
          </table:table-cell>
          <table:table-cell table:style-name="TableCell">
            <text:p>https://intellgest-sigl-media.s3.us-east-2.amazonaws.com/sigg/public/camarasenadorpompeu_ce/full/37e2d084612a38d24663d9c4e3e6a198408b4b67.pdf</text:p>
          </table:table-cell>
        </table:table-row>
        <table:table-row>
          <table:table-cell table:style-name="TableCell">
            <text:p>1.100</text:p>
          </table:table-cell>
          <table:table-cell table:style-name="TableCell">
            <text:p>2005</text:p>
          </table:table-cell>
          <table:table-cell table:style-name="TableCell">
            <text:p>2005-07-25</text:p>
          </table:table-cell>
          <table:table-cell table:style-name="TableCell">
            <text:p>1</text:p>
          </table:table-cell>
          <table:table-cell table:style-name="TableCell">
            <text:p>Institui o Plano Municipal de Educação, na conformidade de artigos 63 a 68, da Lei Orgânica d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c5bd9544c6cb4d24af2d054e9c02eb510faf1324.pdf</text:p>
          </table:table-cell>
        </table:table-row>
        <table:table-row>
          <table:table-cell table:style-name="TableCell">
            <text:p>1.099</text:p>
          </table:table-cell>
          <table:table-cell table:style-name="TableCell">
            <text:p>2005</text:p>
          </table:table-cell>
          <table:table-cell table:style-name="TableCell">
            <text:p>2005-07-25</text:p>
          </table:table-cell>
          <table:table-cell table:style-name="TableCell">
            <text:p>1</text:p>
          </table:table-cell>
          <table:table-cell table:style-name="TableCell">
            <text:p>Ajusta vencimento de cargo efetivo de Médicos - PSF, previsto no item 01, da Nomeclatura constante no art. 164, da Lei Municipal n° 1084, de 15 de Junho de 2005, e dá outras providências.</text:p>
          </table:table-cell>
          <table:table-cell table:style-name="TableCell">
            <text:p>Municipal</text:p>
          </table:table-cell>
          <table:table-cell table:style-name="TableCell">
            <text:p>https://intellgest-sigl-media.s3.us-east-2.amazonaws.com/sigg/public/camarasenadorpompeu_ce/full/8de245217963b6a9ae0db6d3aed5b8190a58aecb.pdf</text:p>
          </table:table-cell>
        </table:table-row>
        <table:table-row>
          <table:table-cell table:style-name="TableCell">
            <text:p>1.090</text:p>
          </table:table-cell>
          <table:table-cell table:style-name="TableCell">
            <text:p>2005</text:p>
          </table:table-cell>
          <table:table-cell table:style-name="TableCell">
            <text:p>2005-07-25</text:p>
          </table:table-cell>
          <table:table-cell table:style-name="TableCell">
            <text:p>1</text:p>
          </table:table-cell>
          <table:table-cell table:style-name="TableCell">
            <text:p>Dispõe sobre as Diretrizes para a elaboração da Lei Orçamentária para o exercício de 2006 e dá outras providências.</text:p>
          </table:table-cell>
          <table:table-cell table:style-name="TableCell">
            <text:p>Municipal</text:p>
          </table:table-cell>
          <table:table-cell table:style-name="TableCell">
            <text:p>https://intellgest-sigl-media.s3.us-east-2.amazonaws.com/sigg/public/camarasenadorpompeu_ce/full/81ff8fc56b469187dfda48b1ae6858b930b153bf.pdf</text:p>
          </table:table-cell>
        </table:table-row>
        <table:table-row>
          <table:table-cell table:style-name="TableCell">
            <text:p>1.098</text:p>
          </table:table-cell>
          <table:table-cell table:style-name="TableCell">
            <text:p>2005</text:p>
          </table:table-cell>
          <table:table-cell table:style-name="TableCell">
            <text:p>2005-07-07</text:p>
          </table:table-cell>
          <table:table-cell table:style-name="TableCell">
            <text:p>1</text:p>
          </table:table-cell>
          <table:table-cell table:style-name="TableCell">
            <text:p>Disciplina a aquisição de bens de consumo e serviços para a doação a pessoas carentes, a concessão de apoio financeiro a entidades e dá outras providências.</text:p>
          </table:table-cell>
          <table:table-cell table:style-name="TableCell">
            <text:p>Municipal</text:p>
          </table:table-cell>
          <table:table-cell table:style-name="TableCell">
            <text:p>https://intellgest-sigl-media.s3.us-east-2.amazonaws.com/sigg/public/camarasenadorpompeu_ce/full/107c44a3bffdaa07f6c5d9ff2c644994cdddcb5a.pdf</text:p>
          </table:table-cell>
        </table:table-row>
        <table:table-row>
          <table:table-cell table:style-name="TableCell">
            <text:p>1.097</text:p>
          </table:table-cell>
          <table:table-cell table:style-name="TableCell">
            <text:p>2005</text:p>
          </table:table-cell>
          <table:table-cell table:style-name="TableCell">
            <text:p>2005-07-04</text:p>
          </table:table-cell>
          <table:table-cell table:style-name="TableCell">
            <text:p>1</text:p>
          </table:table-cell>
          <table:table-cell table:style-name="TableCell">
            <text:p>Dispõe sobre o órgão oficial de publicação dos atos municipais de Senador Pompeu e dá outras providências.</text:p>
          </table:table-cell>
          <table:table-cell table:style-name="TableCell">
            <text:p>Municipal</text:p>
          </table:table-cell>
          <table:table-cell table:style-name="TableCell">
            <text:p>https://intellgest-sigl-media.s3.us-east-2.amazonaws.com/sigg/public/camarasenadorpompeu_ce/full/7bbea4787b385a8063bed532b03e76bbd25be2e8.pdf</text:p>
          </table:table-cell>
        </table:table-row>
        <table:table-row>
          <table:table-cell table:style-name="TableCell">
            <text:p>1.096</text:p>
          </table:table-cell>
          <table:table-cell table:style-name="TableCell">
            <text:p>2005</text:p>
          </table:table-cell>
          <table:table-cell table:style-name="TableCell">
            <text:p>2005-07-04</text:p>
          </table:table-cell>
          <table:table-cell table:style-name="TableCell">
            <text:p>1</text:p>
          </table:table-cell>
          <table:table-cell table:style-name="TableCell">
            <text:p>Cria o Banco Municipal de Alimentos de Senador Pompeu - BMASP e dá outras providências.</text:p>
          </table:table-cell>
          <table:table-cell table:style-name="TableCell">
            <text:p>Municipal</text:p>
          </table:table-cell>
          <table:table-cell table:style-name="TableCell">
            <text:p>https://intellgest-sigl-media.s3.us-east-2.amazonaws.com/sigg/public/camarasenadorpompeu_ce/full/a1a6d44a2e6d8b89c116c5e55972c7aeecc3c27e.pdf</text:p>
          </table:table-cell>
        </table:table-row>
        <table:table-row>
          <table:table-cell table:style-name="TableCell">
            <text:p>1.095</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a contratar financiamento junto ao Banco Nacional de Desenvolvimento Ecônomico e Social - BNDES, a oferecer garantias e dá outras providências correlatadas.</text:p>
          </table:table-cell>
          <table:table-cell table:style-name="TableCell">
            <text:p>Municipal</text:p>
          </table:table-cell>
          <table:table-cell table:style-name="TableCell">
            <text:p>https://intellgest-sigl-media.s3.us-east-2.amazonaws.com/sigg/public/camarasenadorpompeu_ce/full/3add7de4039a239f1b5fa9228bbcb1dbeec4dc76.pdf</text:p>
          </table:table-cell>
        </table:table-row>
        <table:table-row>
          <table:table-cell table:style-name="TableCell">
            <text:p>1.094</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conveniar com a Secretaria da Segurança Pública e Defesa Social do Estado do Ceará, e dá outras providências.</text:p>
          </table:table-cell>
          <table:table-cell table:style-name="TableCell">
            <text:p>Municipal</text:p>
          </table:table-cell>
          <table:table-cell table:style-name="TableCell">
            <text:p>https://intellgest-sigl-media.s3.us-east-2.amazonaws.com/sigg/public/camarasenadorpompeu_ce/full/939cbd842b1183fd52bf48c51211e32ed47088b1.pdf</text:p>
          </table:table-cell>
        </table:table-row>
        <table:table-row>
          <table:table-cell table:style-name="TableCell">
            <text:p>1.093</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Municipal estabelecer teto mínimo de vencimentos dos servidores públicos municipais, na quantia de R$ 300,00 (Trezentos Reais), e dá outras providências.</text:p>
          </table:table-cell>
          <table:table-cell table:style-name="TableCell">
            <text:p>Municipal</text:p>
          </table:table-cell>
          <table:table-cell table:style-name="TableCell">
            <text:p>https://intellgest-sigl-media.s3.us-east-2.amazonaws.com/sigg/public/camarasenadorpompeu_ce/full/5b8778876e2fca59a1da8e9441406d9bceda389a.pdf</text:p>
          </table:table-cell>
        </table:table-row>
        <table:table-row>
          <table:table-cell table:style-name="TableCell">
            <text:p>1.092</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conveniar com a Assossiação de Proteção e Assitências à Maternidade e à Infância de Senador Pompeu - APAMISP, visando a prestação de saúde hospitalar e/ou ambulatorial de apoio diagnostico e terapêutico aos Ususários do Sistema Único de Saúd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675fe02ecdbe9b8d0eeb367b9eac9099e89c09d0.pdf</text:p>
          </table:table-cell>
        </table:table-row>
        <table:table-row>
          <table:table-cell table:style-name="TableCell">
            <text:p>1.089</text:p>
          </table:table-cell>
          <table:table-cell table:style-name="TableCell">
            <text:p>2005</text:p>
          </table:table-cell>
          <table:table-cell table:style-name="TableCell">
            <text:p>2005-06-19</text:p>
          </table:table-cell>
          <table:table-cell table:style-name="TableCell">
            <text:p>1</text:p>
          </table:table-cell>
          <table:table-cell table:style-name="TableCell">
            <text:p>Dispõe sobre a aplicação de SUPRIMENTOS DE FUNDOS a servidores e dá outras providências.</text:p>
          </table:table-cell>
          <table:table-cell table:style-name="TableCell">
            <text:p>Municipal</text:p>
          </table:table-cell>
          <table:table-cell table:style-name="TableCell">
            <text:p>https://intellgest-sigl-media.s3.us-east-2.amazonaws.com/sigg/public/camarasenadorpompeu_ce/full/0d41c0e59b5e0e7a3ceba1d6eb7ab5b4a9fca8c1.pdf</text:p>
          </table:table-cell>
        </table:table-row>
        <table:table-row>
          <table:table-cell table:style-name="TableCell">
            <text:p>1.088</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m o Estado do Ceará, através da Secretaria de Saúde e o Município de Senador Pompeu em nível de responsabilização da Gestão Plena do Sistema Municpal/Atenção Básica, com vista ao repasse de recursos financeiros / medicamentos pactuados na Comissão Intergestora Bipartite - CIB destinados à atenção primária de saúde, e dá outras providências.</text:p>
          </table:table-cell>
          <table:table-cell table:style-name="TableCell">
            <text:p>Municipal</text:p>
          </table:table-cell>
          <table:table-cell table:style-name="TableCell">
            <text:p>https://intellgest-sigl-media.s3.us-east-2.amazonaws.com/sigg/public/camarasenadorpompeu_ce/full/679257dc1e60fad068c554a1f139e20b88f9c92c.pdf</text:p>
          </table:table-cell>
        </table:table-row>
        <table:table-row>
          <table:table-cell table:style-name="TableCell">
            <text:p>1.087</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m o COEGEMAS/CE - Colegiado dos Gestores Municipais de Assistência Social, para devidos fins que nele se declaram, e dá outras providências.</text:p>
          </table:table-cell>
          <table:table-cell table:style-name="TableCell">
            <text:p>Municipal</text:p>
          </table:table-cell>
          <table:table-cell table:style-name="TableCell">
            <text:p>https://intellgest-sigl-media.s3.us-east-2.amazonaws.com/sigg/public/camarasenadorpompeu_ce/full/05f21a7b30406da018ba444a4baea936589a782f.pdf</text:p>
          </table:table-cell>
        </table:table-row>
        <table:table-row>
          <table:table-cell table:style-name="TableCell">
            <text:p>1.086</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operação Técnica e Financeira com o Estado do Ceará, através da Secretaria da Agricultura e Pecuária SEAGRI, para os devidos fins que nele se declaram, e dá outras providências.</text:p>
          </table:table-cell>
          <table:table-cell table:style-name="TableCell">
            <text:p>Municipal</text:p>
          </table:table-cell>
          <table:table-cell table:style-name="TableCell">
            <text:p>https://intellgest-sigl-media.s3.us-east-2.amazonaws.com/sigg/public/camarasenadorpompeu_ce/full/1ce3d53ce5bce70dca396bfab9b558a4ecb9abcc.pdf</text:p>
          </table:table-cell>
        </table:table-row>
        <table:table-row>
          <table:table-cell table:style-name="TableCell">
            <text:p>1.085</text:p>
          </table:table-cell>
          <table:table-cell table:style-name="TableCell">
            <text:p>2005</text:p>
          </table:table-cell>
          <table:table-cell table:style-name="TableCell">
            <text:p>2005-06-15</text:p>
          </table:table-cell>
          <table:table-cell table:style-name="TableCell">
            <text:p>1</text:p>
          </table:table-cell>
          <table:table-cell table:style-name="TableCell">
            <text:p>Autoriza o Chefe do Poder Executivo conveniar com o Ministério do Trabalho e Emprego, através da Delegacia Regional do Trabalho no Estado do Ceará, e dá outras providências.</text:p>
          </table:table-cell>
          <table:table-cell table:style-name="TableCell">
            <text:p>Municipal</text:p>
          </table:table-cell>
          <table:table-cell table:style-name="TableCell">
            <text:p>https://intellgest-sigl-media.s3.us-east-2.amazonaws.com/sigg/public/camarasenadorpompeu_ce/full/253b9d6109e6f10a89f3da6904c1406d3d7a3c16.pdf</text:p>
          </table:table-cell>
        </table:table-row>
        <table:table-row>
          <table:table-cell table:style-name="TableCell">
            <text:p>1.084</text:p>
          </table:table-cell>
          <table:table-cell table:style-name="TableCell">
            <text:p>2005</text:p>
          </table:table-cell>
          <table:table-cell table:style-name="TableCell">
            <text:p>2005-06-15</text:p>
          </table:table-cell>
          <table:table-cell table:style-name="TableCell">
            <text:p>1</text:p>
          </table:table-cell>
          <table:table-cell table:style-name="TableCell">
            <text:p>Dispõe sobre a Reforma Administrativa do Município de Senador Pompeu, define sua estrutura organizacional e o quadro de cargos e provimento em comissão, implanta o Plano de Classificação de Cargos e Funções, fixa valores de vencimento, salários, e representações, e dá outras providências.</text:p>
          </table:table-cell>
          <table:table-cell table:style-name="TableCell">
            <text:p>Municipal</text:p>
          </table:table-cell>
          <table:table-cell table:style-name="TableCell">
            <text:p>https://intellgest-sigl-media.s3.us-east-2.amazonaws.com/sigg/public/camarasenadorpompeu_ce/full/3c3e81b9cdfd5a253ce7de34745794ec48367e77.pdf</text:p>
          </table:table-cell>
        </table:table-row>
        <table:table-row>
          <table:table-cell table:style-name="TableCell">
            <text:p>1.083</text:p>
          </table:table-cell>
          <table:table-cell table:style-name="TableCell">
            <text:p>2005</text:p>
          </table:table-cell>
          <table:table-cell table:style-name="TableCell">
            <text:p>2005-06-10</text:p>
          </table:table-cell>
          <table:table-cell table:style-name="TableCell">
            <text:p>1</text:p>
          </table:table-cell>
          <table:table-cell table:style-name="TableCell">
            <text:p>Autoriza o Chefe do Poder Executivo conveniar o Estado do Ceará, através da Secretaria da Agricultuta e Pecuária - SEAGRI, a Empresa de Assistência Técnica e Extensão Rural do Ceará - EMATERCE, visando o desenvolvimento de ações para o apoio à agropecuária aos produtores rurais através do Programa Agente Rural, e dá outras providências.</text:p>
          </table:table-cell>
          <table:table-cell table:style-name="TableCell">
            <text:p>Municipal</text:p>
          </table:table-cell>
          <table:table-cell table:style-name="TableCell">
            <text:p>https://intellgest-sigl-media.s3.us-east-2.amazonaws.com/sigg/public/camarasenadorpompeu_ce/full/f6a3ba2fc460c2d63b7d92e8026ebf6266c40eab.pdf</text:p>
          </table:table-cell>
        </table:table-row>
        <table:table-row>
          <table:table-cell table:style-name="TableCell">
            <text:p>1.082</text:p>
          </table:table-cell>
          <table:table-cell table:style-name="TableCell">
            <text:p>2005</text:p>
          </table:table-cell>
          <table:table-cell table:style-name="TableCell">
            <text:p>2005-06-10</text:p>
          </table:table-cell>
          <table:table-cell table:style-name="TableCell">
            <text:p>1</text:p>
          </table:table-cell>
          <table:table-cell table:style-name="TableCell">
            <text:p>Autoriza o Chefe do Poder Executivo conveniar com a Secretaria de Saúde do Estado do Ceará, Escola de Saúde Pública do Ceará, e dá outras providências.</text:p>
          </table:table-cell>
          <table:table-cell table:style-name="TableCell">
            <text:p>Municipal</text:p>
          </table:table-cell>
          <table:table-cell table:style-name="TableCell">
            <text:p>https://intellgest-sigl-media.s3.us-east-2.amazonaws.com/sigg/public/camarasenadorpompeu_ce/full/d1e217e12b1b99d52296239daa13d314d849cf44.pdf</text:p>
          </table:table-cell>
        </table:table-row>
        <table:table-row>
          <table:table-cell table:style-name="TableCell">
            <text:p>1.081</text:p>
          </table:table-cell>
          <table:table-cell table:style-name="TableCell">
            <text:p>2005</text:p>
          </table:table-cell>
          <table:table-cell table:style-name="TableCell">
            <text:p>2005-06-02</text:p>
          </table:table-cell>
          <table:table-cell table:style-name="TableCell">
            <text:p>1</text:p>
          </table:table-cell>
          <table:table-cell table:style-name="TableCell">
            <text:p>Autoriza o Chefe do Poder Executivo conveniar com a Secretaria de Segurança Pública e Defesa Social do Estado do Ceará e dá outras providências.</text:p>
          </table:table-cell>
          <table:table-cell table:style-name="TableCell">
            <text:p>Municipal</text:p>
          </table:table-cell>
          <table:table-cell table:style-name="TableCell">
            <text:p>https://intellgest-sigl-media.s3.us-east-2.amazonaws.com/sigg/public/camarasenadorpompeu_ce/full/3c26491da34329c20e484012ae702203e7c78f16.pdf</text:p>
          </table:table-cell>
        </table:table-row>
        <table:table-row>
          <table:table-cell table:style-name="TableCell">
            <text:p>1.080</text:p>
          </table:table-cell>
          <table:table-cell table:style-name="TableCell">
            <text:p>2005</text:p>
          </table:table-cell>
          <table:table-cell table:style-name="TableCell">
            <text:p>2005-05-23</text:p>
          </table:table-cell>
          <table:table-cell table:style-name="TableCell">
            <text:p>1</text:p>
          </table:table-cell>
          <table:table-cell table:style-name="TableCell">
            <text:p>Concede permissão para contratação emergencial para atender a necessidade temporária de excepcional interesse público do Munucípio de Senador Pompeu, Estado do Ceará, através do Processo de Dispensa de Licitação e dá outras providências.</text:p>
          </table:table-cell>
          <table:table-cell table:style-name="TableCell">
            <text:p>Municipal</text:p>
          </table:table-cell>
          <table:table-cell table:style-name="TableCell">
            <text:p>https://intellgest-sigl-media.s3.us-east-2.amazonaws.com/sigg/public/camarasenadorpompeu_ce/full/bbd9b2e4cec5b6e97f8ca8772a6d22b7a1f72624.pdf</text:p>
          </table:table-cell>
        </table:table-row>
        <table:table-row>
          <table:table-cell table:style-name="TableCell">
            <text:p>1.079</text:p>
          </table:table-cell>
          <table:table-cell table:style-name="TableCell">
            <text:p>2005</text:p>
          </table:table-cell>
          <table:table-cell table:style-name="TableCell">
            <text:p>2005-05-17</text:p>
          </table:table-cell>
          <table:table-cell table:style-name="TableCell">
            <text:p>1</text:p>
          </table:table-cell>
          <table:table-cell table:style-name="TableCell">
            <text:p>Dispõe sobre a fixação dos subsídios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81affd6f280f67492a62979921268651ce83b6d4.pdf</text:p>
          </table:table-cell>
        </table:table-row>
        <table:table-row>
          <table:table-cell table:style-name="TableCell">
            <text:p>1</text:p>
          </table:table-cell>
          <table:table-cell table:style-name="TableCell">
            <text:p>2005</text:p>
          </table:table-cell>
          <table:table-cell table:style-name="TableCell">
            <text:p>2005-05-04</text:p>
          </table:table-cell>
          <table:table-cell table:style-name="TableCell">
            <text:p>6</text:p>
          </table:table-cell>
          <table:table-cell table:style-name="TableCell">
            <text:p>Autoriza o Chefe do Poder Legislativo a contratar o serviço móvel celular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05</text:p>
          </table:table-cell>
          <table:table-cell table:style-name="TableCell">
            <text:p>2005-05-03</text:p>
          </table:table-cell>
          <table:table-cell table:style-name="TableCell">
            <text:p>1</text:p>
          </table:table-cell>
          <table:table-cell table:style-name="TableCell">
            <text:p>Autoriza o Município de Senador Pompeu, Estado do Ceará, celebrar contrato de permissão de uso especial de bens públicos com a TELEMAR NORTE LESTE S.A., para fixação, uso e manutenção de torres de transmissão telefônica, e dá outras providências.</text:p>
          </table:table-cell>
          <table:table-cell table:style-name="TableCell">
            <text:p>Municipal</text:p>
          </table:table-cell>
          <table:table-cell table:style-name="TableCell">
            <text:p>https://intellgest-sigl-media.s3.us-east-2.amazonaws.com/sigg/public/camarasenadorpompeu_ce/full/5683762eb1ca10a1d086864b30246715e5f16f09.pdf</text:p>
          </table:table-cell>
        </table:table-row>
        <table:table-row>
          <table:table-cell table:style-name="TableCell">
            <text:p>1.076</text:p>
          </table:table-cell>
          <table:table-cell table:style-name="TableCell">
            <text:p>2004</text:p>
          </table:table-cell>
          <table:table-cell table:style-name="TableCell">
            <text:p>2004-12-07</text:p>
          </table:table-cell>
          <table:table-cell table:style-name="TableCell">
            <text:p>1</text:p>
          </table:table-cell>
          <table:table-cell table:style-name="TableCell">
            <text:p>Dispõe sobre a fixação dos subsídios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9fff69f507e5d027cbcd534f2b71463b7d1fcc7f.pdf</text:p>
          </table:table-cell>
        </table:table-row>
        <table:table-row>
          <table:table-cell table:style-name="TableCell">
            <text:p>1.075</text:p>
          </table:table-cell>
          <table:table-cell table:style-name="TableCell">
            <text:p>2004</text:p>
          </table:table-cell>
          <table:table-cell table:style-name="TableCell">
            <text:p>2004-09-28</text:p>
          </table:table-cell>
          <table:table-cell table:style-name="TableCell">
            <text:p>1</text:p>
          </table:table-cell>
          <table:table-cell table:style-name="TableCell">
            <text:p>Fixa o subsídio dos Vereadores para a Legislatura 2005 à 2008 e Altera os artigos 1°, 2° e 3° da resolução n° 02 de 03 de fevereiro de 2004 e dá outras providências.</text:p>
          </table:table-cell>
          <table:table-cell table:style-name="TableCell">
            <text:p>Municipal</text:p>
          </table:table-cell>
          <table:table-cell table:style-name="TableCell">
            <text:p>https://intellgest-sigl-media.s3.us-east-2.amazonaws.com/sigg/public/camarasenadorpompeu_ce/full/75ae63da8f4862cd16f11d6112a9fc29180d564f.pdf</text:p>
          </table:table-cell>
        </table:table-row>
        <table:table-row>
          <table:table-cell table:style-name="TableCell">
            <text:p>4</text:p>
          </table:table-cell>
          <table:table-cell table:style-name="TableCell">
            <text:p>2004</text:p>
          </table:table-cell>
          <table:table-cell table:style-name="TableCell">
            <text:p>2004-09-21</text:p>
          </table:table-cell>
          <table:table-cell table:style-name="TableCell">
            <text:p>6</text:p>
          </table:table-cell>
          <table:table-cell table:style-name="TableCell">
            <text:p>Dá nova redação ao Art. 17, do Título II, Capítulo I, da Lei Orgânica do Município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04</text:p>
          </table:table-cell>
          <table:table-cell table:style-name="TableCell">
            <text:p>2004-08-26</text:p>
          </table:table-cell>
          <table:table-cell table:style-name="TableCell">
            <text:p>1</text:p>
          </table:table-cell>
          <table:table-cell table:style-name="TableCell">
            <text:p>Altera a Redação de alguns dispositivos da Lei Municipal N° 1.067/2004, datada de 17/03/2004, que dispões sobre a concessão Pública de exploração dos serviços de Abastecimento de água e Esgoto deste Município de à CAGECE e dá outras providências.</text:p>
          </table:table-cell>
          <table:table-cell table:style-name="TableCell">
            <text:p>Municipal</text:p>
          </table:table-cell>
          <table:table-cell table:style-name="TableCell">
            <text:p>https://intellgest-sigl-media.s3.us-east-2.amazonaws.com/sigg/public/camarasenadorpompeu_ce/full/87f73cca84602dc408edb46ecffe21f0be492fd8.pdf</text:p>
          </table:table-cell>
        </table:table-row>
        <table:table-row>
          <table:table-cell table:style-name="TableCell">
            <text:p>4A</text:p>
          </table:table-cell>
          <table:table-cell table:style-name="TableCell">
            <text:p>2004</text:p>
          </table:table-cell>
          <table:table-cell table:style-name="TableCell">
            <text:p>2004-07-20</text:p>
          </table:table-cell>
          <table:table-cell table:style-name="TableCell">
            <text:p>6</text:p>
          </table:table-cell>
          <table:table-cell table:style-name="TableCell">
            <text:p>Fica mantido o número de dezessete cadeiras do Poder Legislativo municipal.</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04</text:p>
          </table:table-cell>
          <table:table-cell table:style-name="TableCell">
            <text:p>2004-07-13</text:p>
          </table:table-cell>
          <table:table-cell table:style-name="TableCell">
            <text:p>1</text:p>
          </table:table-cell>
          <table:table-cell table:style-name="TableCell">
            <text:p>Dispões sobre as Diretrizes Orçamentárias para o exercício financeiro de ano de 2005 e dá outras providências.</text:p>
          </table:table-cell>
          <table:table-cell table:style-name="TableCell">
            <text:p>Municipal</text:p>
          </table:table-cell>
          <table:table-cell table:style-name="TableCell">
            <text:p>https://intellgest-sigl-media.s3.us-east-2.amazonaws.com/sigg/public/camarasenadorpompeu_ce/full/fe831d4056e4bad6124f9421275a3293b1b526f5.pdf</text:p>
          </table:table-cell>
        </table:table-row>
        <table:table-row>
          <table:table-cell table:style-name="TableCell">
            <text:p>1.072</text:p>
          </table:table-cell>
          <table:table-cell table:style-name="TableCell">
            <text:p>2004</text:p>
          </table:table-cell>
          <table:table-cell table:style-name="TableCell">
            <text:p>2004-06-16</text:p>
          </table:table-cell>
          <table:table-cell table:style-name="TableCell">
            <text:p>1</text:p>
          </table:table-cell>
          <table:table-cell table:style-name="TableCell">
            <text:p>Denomina a artéria (sem nome) que se dá continuação à Rua Professora Mazé Sá, à direita da linha férrea, sentido Centro/Bairro do Pavãozinho, nesta cidade de RUA ELEUTÉRIO FERREIRA DE MAGALHÃES e dá outras providências.</text:p>
          </table:table-cell>
          <table:table-cell table:style-name="TableCell">
            <text:p>Municipal</text:p>
          </table:table-cell>
          <table:table-cell table:style-name="TableCell">
            <text:p>https://intellgest-sigl-media.s3.us-east-2.amazonaws.com/sigg/public/camarasenadorpompeu_ce/full/1e031f2ca67c4e8e7b8676378429587bcf074182.pdf</text:p>
          </table:table-cell>
        </table:table-row>
        <table:table-row>
          <table:table-cell table:style-name="TableCell">
            <text:p>1.071</text:p>
          </table:table-cell>
          <table:table-cell table:style-name="TableCell">
            <text:p>2004</text:p>
          </table:table-cell>
          <table:table-cell table:style-name="TableCell">
            <text:p>2004-06-16</text:p>
          </table:table-cell>
          <table:table-cell table:style-name="TableCell">
            <text:p>1</text:p>
          </table:table-cell>
          <table:table-cell table:style-name="TableCell">
            <text:p>Autoriza o parcelamento de débito da iluminação pública municipal e dá outras providências.</text:p>
          </table:table-cell>
          <table:table-cell table:style-name="TableCell">
            <text:p>Municipal</text:p>
          </table:table-cell>
          <table:table-cell table:style-name="TableCell">
            <text:p>https://intellgest-sigl-media.s3.us-east-2.amazonaws.com/sigg/public/camarasenadorpompeu_ce/full/5879c911f5467142819545c9a800c2f60a9d7f1f.pdf</text:p>
          </table:table-cell>
        </table:table-row>
        <table:table-row>
          <table:table-cell table:style-name="TableCell">
            <text:p>1.070</text:p>
          </table:table-cell>
          <table:table-cell table:style-name="TableCell">
            <text:p>2004</text:p>
          </table:table-cell>
          <table:table-cell table:style-name="TableCell">
            <text:p>2004-05-17</text:p>
          </table:table-cell>
          <table:table-cell table:style-name="TableCell">
            <text:p>1</text:p>
          </table:table-cell>
          <table:table-cell table:style-name="TableCell">
            <text:p>Atribui nome à Policlínica Municipal, situada a Av. Francisco França Cambraia N° 208, no Centro deste Município de Senador Pompeu, Estado do Ceará, denominando-a Policlínica Dr. Danton Correia Nobre, abedecendo ao que determina o Inciso VI do Art. 7° da Lei Orgânica do Município, e dá outras providências.</text:p>
          </table:table-cell>
          <table:table-cell table:style-name="TableCell">
            <text:p>Municipal</text:p>
          </table:table-cell>
          <table:table-cell table:style-name="TableCell">
            <text:p>https://intellgest-sigl-media.s3.us-east-2.amazonaws.com/sigg/public/camarasenadorpompeu_ce/full/9985ef6e58daeb77e0148d30faf7c096b7e593c7.pdf</text:p>
          </table:table-cell>
        </table:table-row>
        <table:table-row>
          <table:table-cell table:style-name="TableCell">
            <text:p>1.069</text:p>
          </table:table-cell>
          <table:table-cell table:style-name="TableCell">
            <text:p>2004</text:p>
          </table:table-cell>
          <table:table-cell table:style-name="TableCell">
            <text:p>2004-05-14</text:p>
          </table:table-cell>
          <table:table-cell table:style-name="TableCell">
            <text:p>1</text:p>
          </table:table-cell>
          <table:table-cell table:style-name="TableCell">
            <text:p>Dispõe sobre a Concessão de Título Pública à Instituições de Natureza Privada, e dá outras providências.</text:p>
          </table:table-cell>
          <table:table-cell table:style-name="TableCell">
            <text:p>Municipal</text:p>
          </table:table-cell>
          <table:table-cell table:style-name="TableCell">
            <text:p>https://intellgest-sigl-media.s3.us-east-2.amazonaws.com/sigg/public/camarasenadorpompeu_ce/full/2b0eaa79f1acfa9789f373285d689dfa7df430e0.pdf</text:p>
          </table:table-cell>
        </table:table-row>
        <table:table-row>
          <table:table-cell table:style-name="TableCell">
            <text:p>1.068</text:p>
          </table:table-cell>
          <table:table-cell table:style-name="TableCell">
            <text:p>2004</text:p>
          </table:table-cell>
          <table:table-cell table:style-name="TableCell">
            <text:p>2004-04-12</text:p>
          </table:table-cell>
          <table:table-cell table:style-name="TableCell">
            <text:p>1</text:p>
          </table:table-cell>
          <table:table-cell table:style-name="TableCell">
            <text:p>Considera de Utilidade Pública Municipal, para fins de direito, a ASSICUAÇÃO VIDA SERENA - AVS, FUNDADA EM 22 DE ABRIL DE 1.996, inscrita no CNPJ/MF sob o N°01.534.936/0001-65, entidade sem fins lucrativos, legalmente constituídas e devidamente registrada no Município de Senador Pompeu, Estado do Ceará, sob N° 135 do Cartório do Segundo Serviço Público Notarial desta cidade e Comarca, e dá outras providências.</text:p>
          </table:table-cell>
          <table:table-cell table:style-name="TableCell">
            <text:p>Municipal</text:p>
          </table:table-cell>
          <table:table-cell table:style-name="TableCell">
            <text:p>https://intellgest-sigl-media.s3.us-east-2.amazonaws.com/sigg/public/camarasenadorpompeu_ce/full/1b6afafda4aef39f4fc3c6eb67e3e6ba42f5a5d8.pdf</text:p>
          </table:table-cell>
        </table:table-row>
        <table:table-row>
          <table:table-cell table:style-name="TableCell">
            <text:p>1.067</text:p>
          </table:table-cell>
          <table:table-cell table:style-name="TableCell">
            <text:p>2004</text:p>
          </table:table-cell>
          <table:table-cell table:style-name="TableCell">
            <text:p>2004-03-17</text:p>
          </table:table-cell>
          <table:table-cell table:style-name="TableCell">
            <text:p>1</text:p>
          </table:table-cell>
          <table:table-cell table:style-name="TableCell">
            <text:p>Autoriza a concessão com exclusividade, à Companhia de Água e Esgoto do Ceará - CAGECE, a realizar a exploração dos serviços de abstecimento de água e esgotamento sanitári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5e1090c7ee9512390c674f58b019d2bf81cebb86.pdf</text:p>
          </table:table-cell>
        </table:table-row>
        <table:table-row>
          <table:table-cell table:style-name="TableCell">
            <text:p>3</text:p>
          </table:table-cell>
          <table:table-cell table:style-name="TableCell">
            <text:p>2004</text:p>
          </table:table-cell>
          <table:table-cell table:style-name="TableCell">
            <text:p>2004-03-16</text:p>
          </table:table-cell>
          <table:table-cell table:style-name="TableCell">
            <text:p>6</text:p>
          </table:table-cell>
          <table:table-cell table:style-name="TableCell">
            <text:p>Fixa o calendário de audiências públicas na forma que determina o Art. 12 da Lei n° 8.689/1993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4</text:p>
          </table:table-cell>
          <table:table-cell table:style-name="TableCell">
            <text:p>2004-02-03</text:p>
          </table:table-cell>
          <table:table-cell table:style-name="TableCell">
            <text:p>6</text:p>
          </table:table-cell>
          <table:table-cell table:style-name="TableCell">
            <text:p>Atualiza os subsídios dos Vereadores para o exercício de 2004, e fixa o subsídio dos Vereadores para a Legislatura de 2005 á 2008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4</text:p>
          </table:table-cell>
          <table:table-cell table:style-name="TableCell">
            <text:p>2004-02-03</text:p>
          </table:table-cell>
          <table:table-cell table:style-name="TableCell">
            <text:p>6</text:p>
          </table:table-cell>
          <table:table-cell table:style-name="TableCell">
            <text:p>Altera a remuneração dos caros em provimento da Comissão do Poder Legislativo do Município de Senador Pompeu, constante da Resolução nº 03 de 11/02/2003 e dá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DOS ASSENTADOS FLORESTAN FERNANDES, fundada em 14 de julho de 1.995, inscrita no CNPJ/MF sob N°04.797.128/0001-89, entidade sem fins lucrativos, legalemente constituída e devidamente registrada no Município de Senador Pompeu, Estado do Ceará, sob o N° 048 do Cartório Prudente do 1° Ofício, desta cidade e Comarca, e dá outras providências.</text:p>
          </table:table-cell>
          <table:table-cell table:style-name="TableCell">
            <text:p>Municipal</text:p>
          </table:table-cell>
          <table:table-cell table:style-name="TableCell">
            <text:p>https://intellgest-sigl-media.s3.us-east-2.amazonaws.com/sigg/public/camarasenadorpompeu_ce/full/9f9141b7510afd90f2483ee6ae4c316208390f9a.pdf</text:p>
          </table:table-cell>
        </table:table-row>
        <table:table-row>
          <table:table-cell table:style-name="TableCell">
            <text:p>1.065</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A LOCALIDADE DO SÍTIO RIACHO VERDE - ACSRV, fundada em 08 de Maio de 1.997, inscrita no CNPJ/MF sob o N° 02.223.389/0001-60, entidade sem fins lucrativos, legamente constituída e devidamente registrada no Município de Senador Pompeu, Estado do Ceará, sob N° 028 do Cartório Prudente do 1° Ofício, desta cidade e Comarca, e dá outras providências.</text:p>
          </table:table-cell>
          <table:table-cell table:style-name="TableCell">
            <text:p>Municipal</text:p>
          </table:table-cell>
          <table:table-cell table:style-name="TableCell">
            <text:p>https://intellgest-sigl-media.s3.us-east-2.amazonaws.com/sigg/public/camarasenadorpompeu_ce/full/b17d3893e06e8ff0f9483c0d08bcfbbecb03bb38.pdf</text:p>
          </table:table-cell>
        </table:table-row>
        <table:table-row>
          <table:table-cell table:style-name="TableCell">
            <text:p>1.064</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A LOCALIDADE DO SÍTIO OITICICA - ACLSO, fundada em 23 de Abril de 1.993, inscrita no CNPJ/MF sob o N° 00.834.239/0001-67, entidade sem fins lucrativos, legalmente, constituídas e devidamente registrada no Município de Senador Pompeu, Estado do Ceará, sob N° 97 do Cartório do Segundo Serviço Público Notorial, desta cidade e Comarca, e dá outras providências.</text:p>
          </table:table-cell>
          <table:table-cell table:style-name="TableCell">
            <text:p>Municipal</text:p>
          </table:table-cell>
          <table:table-cell table:style-name="TableCell">
            <text:p>https://intellgest-sigl-media.s3.us-east-2.amazonaws.com/sigg/public/camarasenadorpompeu_ce/full/1e2de088cd9dae5afe52f946540277573c42490e.pdf</text:p>
          </table:table-cell>
        </table:table-row>
        <table:table-row>
          <table:table-cell table:style-name="TableCell">
            <text:p>1.063</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E PASSAGEM DO MEIO E ADJACÊNCIAS, com sede no Sítio Riacho do Meio, neste Município, e dá outras providências.</text:p>
          </table:table-cell>
          <table:table-cell table:style-name="TableCell">
            <text:p>Municipal</text:p>
          </table:table-cell>
          <table:table-cell table:style-name="TableCell">
            <text:p>https://intellgest-sigl-media.s3.us-east-2.amazonaws.com/sigg/public/camarasenadorpompeu_ce/full/fc0fa4364b7f6841a2f552a46caf0fc57236b34b.pdf</text:p>
          </table:table-cell>
        </table:table-row>
        <table:table-row>
          <table:table-cell table:style-name="TableCell">
            <text:p>1.062</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lal, para fins de direito, a ASSOCIAÇÃO DAS MULHERES DA COMUNIDADE DE BELO MONTE, e dá outras providências.</text:p>
          </table:table-cell>
          <table:table-cell table:style-name="TableCell">
            <text:p>Municipal</text:p>
          </table:table-cell>
          <table:table-cell table:style-name="TableCell">
            <text:p>https://intellgest-sigl-media.s3.us-east-2.amazonaws.com/sigg/public/camarasenadorpompeu_ce/full/521f0123fcaae956436fa4173d3694e167c4f664.pdf</text:p>
          </table:table-cell>
        </table:table-row>
        <table:table-row>
          <table:table-cell table:style-name="TableCell">
            <text:p>1.061</text:p>
          </table:table-cell>
          <table:table-cell table:style-name="TableCell">
            <text:p>2003</text:p>
          </table:table-cell>
          <table:table-cell table:style-name="TableCell">
            <text:p>2003-12-02</text:p>
          </table:table-cell>
          <table:table-cell table:style-name="TableCell">
            <text:p>1</text:p>
          </table:table-cell>
          <table:table-cell table:style-name="TableCell">
            <text:p>Altera a Lei n° 1042/2001 de 13 de dezembro de 2001 (Código Tributá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28a9c2c7902c601c7565ec5a2ae79ef5c53309f.pdf</text:p>
          </table:table-cell>
        </table:table-row>
        <table:table-row>
          <table:table-cell table:style-name="TableCell">
            <text:p>1.060</text:p>
          </table:table-cell>
          <table:table-cell table:style-name="TableCell">
            <text:p>2003</text:p>
          </table:table-cell>
          <table:table-cell table:style-name="TableCell">
            <text:p>2003-11-20</text:p>
          </table:table-cell>
          <table:table-cell table:style-name="TableCell">
            <text:p>1</text:p>
          </table:table-cell>
          <table:table-cell table:style-name="TableCell">
            <text:p>Considera de utilidade Pública Municipal, para fins de direito a ASSOCIAÇÃO DAS CRIANÇAS E ADOLESCENTES CARENTES DE SENADOR POMPEU-CE, fundada em 10 de agosto de 1.999, com sede e foro nesta Comarca, entidade sem fins lucrativos, inscrita no CNPJ/MF sob N° 03.781.443/0001-55, legalemente constituída e devidamente registrada no Município de Senador Pompeu, Estado do Ceará, sob N° 128 do Cartório Castelo Branco, 2° Ofício, desta cidade e Comarca dá outras providências.</text:p>
          </table:table-cell>
          <table:table-cell table:style-name="TableCell">
            <text:p>Municipal</text:p>
          </table:table-cell>
          <table:table-cell table:style-name="TableCell">
            <text:p>https://intellgest-sigl-media.s3.us-east-2.amazonaws.com/sigg/public/camarasenadorpompeu_ce/full/a7be07e25f29e1044f4978de49dbab00587a37ea.pdf</text:p>
          </table:table-cell>
        </table:table-row>
        <table:table-row>
          <table:table-cell table:style-name="TableCell">
            <text:p>1.059</text:p>
          </table:table-cell>
          <table:table-cell table:style-name="TableCell">
            <text:p>2003</text:p>
          </table:table-cell>
          <table:table-cell table:style-name="TableCell">
            <text:p>2003-11-20</text:p>
          </table:table-cell>
          <table:table-cell table:style-name="TableCell">
            <text:p>1</text:p>
          </table:table-cell>
          <table:table-cell table:style-name="TableCell">
            <text:p>ESTIMA A RECEITA E FIXA A DESPESA DO MUNICÍPIO DE SENADOR POMPEU PARA O EXERCÍCIO DE 2.004.</text:p>
          </table:table-cell>
          <table:table-cell table:style-name="TableCell">
            <text:p>Municipal</text:p>
          </table:table-cell>
          <table:table-cell table:style-name="TableCell">
            <text:p>https://intellgest-sigl-media.s3.us-east-2.amazonaws.com/sigg/public/camarasenadorpompeu_ce/full/9ad4050e556664973d0633aba27bbd1853b45af7.pdf</text:p>
          </table:table-cell>
        </table:table-row>
        <table:table-row>
          <table:table-cell table:style-name="TableCell">
            <text:p>1.058</text:p>
          </table:table-cell>
          <table:table-cell table:style-name="TableCell">
            <text:p>2003</text:p>
          </table:table-cell>
          <table:table-cell table:style-name="TableCell">
            <text:p>2003-09-19</text:p>
          </table:table-cell>
          <table:table-cell table:style-name="TableCell">
            <text:p>1</text:p>
          </table:table-cell>
          <table:table-cell table:style-name="TableCell">
            <text:p>Considera da Utilidade Pública Municipal, para fins de direito, a ASSOCIAÇÃO DOS SERVIDORES DE ENDEMIAS DE SENADOR POMPEU - ASESP, inscrita no CNPJ/MF sob o N°05.771.484/0001-96, entidade sem fins lucrativos, legalmente constituída e devidamente registrada no Município de Senador Pompeu, Estado do Ceará, sob N°135 do Cartório do Segundo Serviço Público Notorial desta cidade e Comarca, e dá outras providências.</text:p>
          </table:table-cell>
          <table:table-cell table:style-name="TableCell">
            <text:p>Municipal</text:p>
          </table:table-cell>
          <table:table-cell table:style-name="TableCell">
            <text:p>https://intellgest-sigl-media.s3.us-east-2.amazonaws.com/sigg/public/camarasenadorpompeu_ce/full/aefe6622253af420538d09eb96379d993e4c8fda.pdf</text:p>
          </table:table-cell>
        </table:table-row>
        <table:table-row>
          <table:table-cell table:style-name="TableCell">
            <text:p>1.057</text:p>
          </table:table-cell>
          <table:table-cell table:style-name="TableCell">
            <text:p>2003</text:p>
          </table:table-cell>
          <table:table-cell table:style-name="TableCell">
            <text:p>2003-07-01</text:p>
          </table:table-cell>
          <table:table-cell table:style-name="TableCell">
            <text:p>1</text:p>
          </table:table-cell>
          <table:table-cell table:style-name="TableCell">
            <text:p>Atribui à BARRAGEM DA COMUNIDADE DE CAJAZEIRAS, NESTE MUNICÍPIO, OS NOMES DE ANTÔNIO MOTA E RAIMUNDO BATISTA DE LIMA, e dá outras providências.</text:p>
          </table:table-cell>
          <table:table-cell table:style-name="TableCell">
            <text:p>Municipal</text:p>
          </table:table-cell>
          <table:table-cell table:style-name="TableCell">
            <text:p>https://intellgest-sigl-media.s3.us-east-2.amazonaws.com/sigg/public/camarasenadorpompeu_ce/full/e5e4a6a0d5f8451e44649d7b661185ae9b39ba34.pdf</text:p>
          </table:table-cell>
        </table:table-row>
        <table:table-row>
          <table:table-cell table:style-name="TableCell">
            <text:p>1.056</text:p>
          </table:table-cell>
          <table:table-cell table:style-name="TableCell">
            <text:p>2003</text:p>
          </table:table-cell>
          <table:table-cell table:style-name="TableCell">
            <text:p>2003-07-01</text:p>
          </table:table-cell>
          <table:table-cell table:style-name="TableCell">
            <text:p>1</text:p>
          </table:table-cell>
          <table:table-cell table:style-name="TableCell">
            <text:p>INSTITUI O CONSELHO MUNICIPAL DO TRABALHO E DÁ OUTRAS PROVIDÊNCIAS.</text:p>
          </table:table-cell>
          <table:table-cell table:style-name="TableCell">
            <text:p>Municipal</text:p>
          </table:table-cell>
          <table:table-cell table:style-name="TableCell">
            <text:p>https://intellgest-sigl-media.s3.us-east-2.amazonaws.com/sigg/public/camarasenadorpompeu_ce/full/ce8ad29cf8bec079210413aa6d3defc4fbf4e38b.pdf</text:p>
          </table:table-cell>
        </table:table-row>
        <table:table-row>
          <table:table-cell table:style-name="TableCell">
            <text:p>1.055</text:p>
          </table:table-cell>
          <table:table-cell table:style-name="TableCell">
            <text:p>2003</text:p>
          </table:table-cell>
          <table:table-cell table:style-name="TableCell">
            <text:p>2003-07-01</text:p>
          </table:table-cell>
          <table:table-cell table:style-name="TableCell">
            <text:p>1</text:p>
          </table:table-cell>
          <table:table-cell table:style-name="TableCell">
            <text:p>Dispões sobre as Diretrizes Orçamentárias para o exercício financeiro do ano de 2004 e dá outras providências.</text:p>
          </table:table-cell>
          <table:table-cell table:style-name="TableCell">
            <text:p>Municipal</text:p>
          </table:table-cell>
          <table:table-cell table:style-name="TableCell">
            <text:p>https://intellgest-sigl-media.s3.us-east-2.amazonaws.com/sigg/public/camarasenadorpompeu_ce/full/6431c103f020b035c08e095ea0ff3ce5482f3abd.pdf</text:p>
          </table:table-cell>
        </table:table-row>
        <table:table-row>
          <table:table-cell table:style-name="TableCell">
            <text:p>1.054</text:p>
          </table:table-cell>
          <table:table-cell table:style-name="TableCell">
            <text:p>2003</text:p>
          </table:table-cell>
          <table:table-cell table:style-name="TableCell">
            <text:p>2003-03-26</text:p>
          </table:table-cell>
          <table:table-cell table:style-name="TableCell">
            <text:p>1</text:p>
          </table:table-cell>
          <table:table-cell table:style-name="TableCell">
            <text:p>ALTERA O ART. 4° DA LEI MUNICIPAL N°1.048/2002, DE 26/06/2002, QUE DIPÕE SOBRE O CONVÊNIO DE COOPERAÇÃO CELEBRADO ENTRE O MUNICÍPIO DE SENADOR POMPEU E ASSOCIAÇÃO DOS AGENTES DE SAÚDE DE SENADOR POMPEU-CE, E DÁ OUTRAS PROVIDÊNCIAS.</text:p>
          </table:table-cell>
          <table:table-cell table:style-name="TableCell">
            <text:p>Municipal</text:p>
          </table:table-cell>
          <table:table-cell table:style-name="TableCell">
            <text:p>https://intellgest-sigl-media.s3.us-east-2.amazonaws.com/sigg/public/camarasenadorpompeu_ce/full/0fb7843b7991eaabbdf156a1667043c4fe7b3e0a.pdf</text:p>
          </table:table-cell>
        </table:table-row>
        <table:table-row>
          <table:table-cell table:style-name="TableCell">
            <text:p>1.053</text:p>
          </table:table-cell>
          <table:table-cell table:style-name="TableCell">
            <text:p>2003</text:p>
          </table:table-cell>
          <table:table-cell table:style-name="TableCell">
            <text:p>2003-03-26</text:p>
          </table:table-cell>
          <table:table-cell table:style-name="TableCell">
            <text:p>1</text:p>
          </table:table-cell>
          <table:table-cell table:style-name="TableCell">
            <text:p>Autoriza o Município de Senador Pompeu a aderir ao Programa seguro-Safra ano 2.002/2.003, e dá outras providências.</text:p>
          </table:table-cell>
          <table:table-cell table:style-name="TableCell">
            <text:p>Municipal</text:p>
          </table:table-cell>
          <table:table-cell table:style-name="TableCell">
            <text:p>https://intellgest-sigl-media.s3.us-east-2.amazonaws.com/sigg/public/camarasenadorpompeu_ce/full/795084a731523bc7db9953eb2a0fc98cd33a8caf.pdf</text:p>
          </table:table-cell>
        </table:table-row>
        <table:table-row>
          <table:table-cell table:style-name="TableCell">
            <text:p>1.052</text:p>
          </table:table-cell>
          <table:table-cell table:style-name="TableCell">
            <text:p>2003</text:p>
          </table:table-cell>
          <table:table-cell table:style-name="TableCell">
            <text:p>2003-02-21</text:p>
          </table:table-cell>
          <table:table-cell table:style-name="TableCell">
            <text:p>1</text:p>
          </table:table-cell>
          <table:table-cell table:style-name="TableCell">
            <text:p>AUTORIZA O MUNICÍPIO DE SENADOR POMPEU A REPASSAR À ASSOCIAÇÃO DOS AGENTES DE SAÚDE DO MUNICÍPIO DE SENADOR POMPEU, INCENTIVO FINANCEIRO ADICIONAL VINCULADO AO PROGRAMA SAÚDE DA FAMÍLIA E AO PROGRAMA DE AGENTES COMUNITÁRIOS DE SAÚDE, DECORRENTE DA PORTARIA N° 1.350/2002 DO MINISTÉRIO DA SAÚDE E DÁ OUTRAS PROVIDÊNCIAS.</text:p>
          </table:table-cell>
          <table:table-cell table:style-name="TableCell">
            <text:p>Municipal</text:p>
          </table:table-cell>
          <table:table-cell table:style-name="TableCell">
            <text:p>https://intellgest-sigl-media.s3.us-east-2.amazonaws.com/sigg/public/camarasenadorpompeu_ce/full/cc02d7eb97fd8e1a466c6dd2b8c2af587e10723c.pdf</text:p>
          </table:table-cell>
        </table:table-row>
        <table:table-row>
          <table:table-cell table:style-name="TableCell">
            <text:p>3</text:p>
          </table:table-cell>
          <table:table-cell table:style-name="TableCell">
            <text:p>2003</text:p>
          </table:table-cell>
          <table:table-cell table:style-name="TableCell">
            <text:p>2003-02-11</text:p>
          </table:table-cell>
          <table:table-cell table:style-name="TableCell">
            <text:p>6</text:p>
          </table:table-cell>
          <table:table-cell table:style-name="TableCell">
            <text:p>Altera a remuneração dos cargos em provimento em Comissão de Poder Legislativo do Município de Senador Pompeu - Constante da Resolução nº 01 de 17/04/2001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2-11</text:p>
          </table:table-cell>
          <table:table-cell table:style-name="TableCell">
            <text:p>6</text:p>
          </table:table-cell>
          <table:table-cell table:style-name="TableCell">
            <text:p>Dispõe sobre a concessão de diárias e ajuda de custo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2-11</text:p>
          </table:table-cell>
          <table:table-cell table:style-name="TableCell">
            <text:p>6</text:p>
          </table:table-cell>
          <table:table-cell table:style-name="TableCell">
            <text:p>Autoriza os subsídio dos Vereadores da Câmara Municipal de Senador Pompeu , para o exercício de 2003 e dá outras providência.</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02</text:p>
          </table:table-cell>
          <table:table-cell table:style-name="TableCell">
            <text:p>2002-12-16</text:p>
          </table:table-cell>
          <table:table-cell table:style-name="TableCell">
            <text:p>1</text:p>
          </table:table-cell>
          <table:table-cell table:style-name="TableCell">
            <text:p>Estima a Receita e Fixa a Despesa do Município de Senador Pompeu, Estado do Ceará, para o Exercício de 2.003.</text:p>
          </table:table-cell>
          <table:table-cell table:style-name="TableCell">
            <text:p>Municipal</text:p>
          </table:table-cell>
          <table:table-cell table:style-name="TableCell">
            <text:p>https://intellgest-sigl-media.s3.us-east-2.amazonaws.com/sigg/public/camarasenadorpompeu_ce/full/f848c9a1b9a872451e386f3c279c56f6d005d915.pdf</text:p>
          </table:table-cell>
        </table:table-row>
        <table:table-row>
          <table:table-cell table:style-name="TableCell">
            <text:p>1.050</text:p>
          </table:table-cell>
          <table:table-cell table:style-name="TableCell">
            <text:p>2002</text:p>
          </table:table-cell>
          <table:table-cell table:style-name="TableCell">
            <text:p>2002-10-18</text:p>
          </table:table-cell>
          <table:table-cell table:style-name="TableCell">
            <text:p>1</text:p>
          </table:table-cell>
          <table:table-cell table:style-name="TableCell">
            <text:p>Atribui à NOVA ALA, constituída de salas, cantina, banheiros e casa para zelador, no esJabelecimento de EDUCAÇÃO BÁSICA CONEGO JANUARIO DA CUNHA, sito à RUA: ANTÔNIO MANO DE CARVALHO BAIRRO: BRASÍLIA, NESTA CIDADE DE SENADOR POMPEU, ESTADO DO CEARÁ, o nome de ALA ALMIRO PINHEIRO, e dá outras providências.</text:p>
          </table:table-cell>
          <table:table-cell table:style-name="TableCell">
            <text:p>Municipal</text:p>
          </table:table-cell>
          <table:table-cell table:style-name="TableCell">
            <text:p>https://intellgest-sigl-media.s3.us-east-2.amazonaws.com/sigg/public/camarasenadorpompeu_ce/full/d1e51a67d47ab91d7200ee958bba8885f285eeb9.pdf</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 http://www.planalto.gov.br/ccivil_03/leis/2002/l10520.htm </text:p>
          </table:table-cell>
        </table:table-row>
        <table:table-row>
          <table:table-cell table:style-name="TableCell">
            <text:p>1.049</text:p>
          </table:table-cell>
          <table:table-cell table:style-name="TableCell">
            <text:p>2002</text:p>
          </table:table-cell>
          <table:table-cell table:style-name="TableCell">
            <text:p>2002-06-26</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https://intellgest-sigl-media.s3.us-east-2.amazonaws.com/sigg/public/camarasenadorpompeu_ce/full/b3a435631f3ed5c140b7172fdcd770d24b8f995a.pdf</text:p>
          </table:table-cell>
        </table:table-row>
        <table:table-row>
          <table:table-cell table:style-name="TableCell">
            <text:p>1.048</text:p>
          </table:table-cell>
          <table:table-cell table:style-name="TableCell">
            <text:p>2002</text:p>
          </table:table-cell>
          <table:table-cell table:style-name="TableCell">
            <text:p>2002-06-26</text:p>
          </table:table-cell>
          <table:table-cell table:style-name="TableCell">
            <text:p>1</text:p>
          </table:table-cell>
          <table:table-cell table:style-name="TableCell">
            <text:p>AUTORIZA O MUNICÍPIO DE SENADOR POMPEU A CELEBRAR CONVÊNIO COM A ASSOCIAÇÃO DOS AGENTES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1ab1c5e8195d2bcbefed28cf8f05cc14feb9c323.pdf</text:p>
          </table:table-cell>
        </table:table-row>
        <table:table-row>
          <table:table-cell table:style-name="TableCell">
            <text:p>6</text:p>
          </table:table-cell>
          <table:table-cell table:style-name="TableCell">
            <text:p>2002</text:p>
          </table:table-cell>
          <table:table-cell table:style-name="TableCell">
            <text:p>2002-06-25</text:p>
          </table:table-cell>
          <table:table-cell table:style-name="TableCell">
            <text:p>6</text:p>
          </table:table-cell>
          <table:table-cell table:style-name="TableCell">
            <text:p>Concede licença de 120 (cento e vinte) dias, ao Vereador Francisco de Oliveira Sousa, para tratar de assuntos particulare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2</text:p>
          </table:table-cell>
          <table:table-cell table:style-name="TableCell">
            <text:p>2002-06-18</text:p>
          </table:table-cell>
          <table:table-cell table:style-name="TableCell">
            <text:p>6</text:p>
          </table:table-cell>
          <table:table-cell table:style-name="TableCell">
            <text:p>Conceder licença de 120 (cento e vinte) dias, para tratar de assuntos particulares ao Vereador Sérgio de Moraes Almeid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2</text:p>
          </table:table-cell>
          <table:table-cell table:style-name="TableCell">
            <text:p>2002-06-18</text:p>
          </table:table-cell>
          <table:table-cell table:style-name="TableCell">
            <text:p>6</text:p>
          </table:table-cell>
          <table:table-cell table:style-name="TableCell">
            <text:p>Conceder licença por 120 (cento e vinte) dias para tratar de interesse particular ao Vereador Manoel Raimundo Almeid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2</text:p>
          </table:table-cell>
          <table:table-cell table:style-name="TableCell">
            <text:p>2002-05-29</text:p>
          </table:table-cell>
          <table:table-cell table:style-name="TableCell">
            <text:p>1</text:p>
          </table:table-cell>
          <table:table-cell table:style-name="TableCell">
            <text:p>Cria, no âmbito do Município de Senador Pompeu(CE), o Projeto Agenda 21 de Senador Pompeu(CE), com a finalidade de implementar no Município as ações preconizadas na Agenda 21 "local.</text:p>
          </table:table-cell>
          <table:table-cell table:style-name="TableCell">
            <text:p>Municipal</text:p>
          </table:table-cell>
          <table:table-cell table:style-name="TableCell">
            <text:p>https://intellgest-sigl-media.s3.us-east-2.amazonaws.com/sigg/public/camarasenadorpompeu_ce/full/e98a1aa6b893e1c92bb0e2f0578606f1edadc64a.pdf</text:p>
          </table:table-cell>
        </table:table-row>
        <table:table-row>
          <table:table-cell table:style-name="TableCell">
            <text:p>1.046</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o Município de Senador Pompeu a celebrar convênio com Associação Vida Serena e dá outras providências.</text:p>
          </table:table-cell>
          <table:table-cell table:style-name="TableCell">
            <text:p>Municipal</text:p>
          </table:table-cell>
          <table:table-cell table:style-name="TableCell">
            <text:p>https://intellgest-sigl-media.s3.us-east-2.amazonaws.com/sigg/public/camarasenadorpompeu_ce/full/e8bb2e137caebb07e04b66bcf820b5c3ee0bb029.pdf</text:p>
          </table:table-cell>
        </table:table-row>
        <table:table-row>
          <table:table-cell table:style-name="TableCell">
            <text:p>1.045</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o Município de Senador Pompeu a celebrar convênio com a Federação das Associações do Município de Senador Pompeu - FAMSEP e dá outras providências.</text:p>
          </table:table-cell>
          <table:table-cell table:style-name="TableCell">
            <text:p>Municipal</text:p>
          </table:table-cell>
          <table:table-cell table:style-name="TableCell">
            <text:p>https://intellgest-sigl-media.s3.us-east-2.amazonaws.com/sigg/public/camarasenadorpompeu_ce/full/e71954b3db1c65b137612124d20c254a88cb8521.pdf</text:p>
          </table:table-cell>
        </table:table-row>
        <table:table-row>
          <table:table-cell table:style-name="TableCell">
            <text:p>1.044</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a DOAÇÃO do sistema de adução e tratamento d'água do Distrito de São Joaquim do Salgado, pertencente ao Município de Senador Pompeu à Associação Rural Comunitária de São Joaquim, entidade sem fins lucrativos e dá outras providências.</text:p>
          </table:table-cell>
          <table:table-cell table:style-name="TableCell">
            <text:p>Municipal</text:p>
          </table:table-cell>
          <table:table-cell table:style-name="TableCell">
            <text:p>https://intellgest-sigl-media.s3.us-east-2.amazonaws.com/sigg/public/camarasenadorpompeu_ce/full/62387ae478ec6e638a736f13056ea63352ef2b44.pdf</text:p>
          </table:table-cell>
        </table:table-row>
        <table:table-row>
          <table:table-cell table:style-name="TableCell">
            <text:p>1.043</text:p>
          </table:table-cell>
          <table:table-cell table:style-name="TableCell">
            <text:p>2002</text:p>
          </table:table-cell>
          <table:table-cell table:style-name="TableCell">
            <text:p>2002-03-21</text:p>
          </table:table-cell>
          <table:table-cell table:style-name="TableCell">
            <text:p>1</text:p>
          </table:table-cell>
          <table:table-cell table:style-name="TableCell">
            <text:p>Considera de Utilidade Pública Municipal, para fins de direito, a Associação dos Portadores de Deficiência Física do Município de Senador Pompeu - CE (APDFMSP), inscrita no CNPJ sob N° 04.730.572/0001-87, entidade sem fins lucrativos, legalmente constituída e registrada no 2° Ofício de Notas desta cidade e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aee5d2a3e2b9895fbc2a3c5835513f7c7d19c37d.pdf</text:p>
          </table:table-cell>
        </table:table-row>
        <table:table-row>
          <table:table-cell table:style-name="TableCell">
            <text:p>2</text:p>
          </table:table-cell>
          <table:table-cell table:style-name="TableCell">
            <text:p>2002</text:p>
          </table:table-cell>
          <table:table-cell table:style-name="TableCell">
            <text:p>2002-02-26</text:p>
          </table:table-cell>
          <table:table-cell table:style-name="TableCell">
            <text:p>6</text:p>
          </table:table-cell>
          <table:table-cell table:style-name="TableCell">
            <text:p>Fixa o subsídio dos Vereadores da Câmara Municipal de Senador Pompeu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2</text:p>
          </table:table-cell>
          <table:table-cell table:style-name="TableCell">
            <text:p>2002-02-26</text:p>
          </table:table-cell>
          <table:table-cell table:style-name="TableCell">
            <text:p>6</text:p>
          </table:table-cell>
          <table:table-cell table:style-name="TableCell">
            <text:p>Dispõe sobre a concessão de diárias e ajuda de custo aos membros do Poder Legislativo e aos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01</text:p>
          </table:table-cell>
          <table:table-cell table:style-name="TableCell">
            <text:p>2001-12-13</text:p>
          </table:table-cell>
          <table:table-cell table:style-name="TableCell">
            <text:p>1</text:p>
          </table:table-cell>
          <table:table-cell table:style-name="TableCell">
            <text:p>Altera dispositivos da Lei 655/79 (Código Tributá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23d64b73386b9cc727100db6da529a03ab33717.pdf</text:p>
          </table:table-cell>
        </table:table-row>
        <table:table-row>
          <table:table-cell table:style-name="TableCell">
            <text:p>1.041</text:p>
          </table:table-cell>
          <table:table-cell table:style-name="TableCell">
            <text:p>2001</text:p>
          </table:table-cell>
          <table:table-cell table:style-name="TableCell">
            <text:p>2001-12-13</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https://intellgest-sigl-media.s3.us-east-2.amazonaws.com/sigg/public/camarasenadorpompeu_ce/full/e67abff87b48ddcae382885ba47683e6c15276f3.pdf</text:p>
          </table:table-cell>
        </table:table-row>
        <table:table-row>
          <table:table-cell table:style-name="TableCell">
            <text:p>1.039</text:p>
          </table:table-cell>
          <table:table-cell table:style-name="TableCell">
            <text:p>2001</text:p>
          </table:table-cell>
          <table:table-cell table:style-name="TableCell">
            <text:p>2001-12-06</text:p>
          </table:table-cell>
          <table:table-cell table:style-name="TableCell">
            <text:p>1</text:p>
          </table:table-cell>
          <table:table-cell table:style-name="TableCell">
            <text:p>Autoriza o Município de Senador Pompeu a adotar todas medidas necessárias para instalação do Conselho Tutelar, e ainda acrescenta o Inciso IV, ao Art.20 da Lei Municipal Nº787 de 05 de novembro de 1. 990 e dá outras providências.</text:p>
          </table:table-cell>
          <table:table-cell table:style-name="TableCell">
            <text:p>Municipal</text:p>
          </table:table-cell>
          <table:table-cell table:style-name="TableCell">
            <text:p>https://intellgest-sigl-media.s3.us-east-2.amazonaws.com/sigg/public/camarasenadorpompeu_ce/full/96e3cb3a1185dd0ae91eabc37140912e3cf3742c.pdf</text:p>
          </table:table-cell>
        </table:table-row>
        <table:table-row>
          <table:table-cell table:style-name="TableCell">
            <text:p>1.038</text:p>
          </table:table-cell>
          <table:table-cell table:style-name="TableCell">
            <text:p>2001</text:p>
          </table:table-cell>
          <table:table-cell table:style-name="TableCell">
            <text:p>2001-11-28</text:p>
          </table:table-cell>
          <table:table-cell table:style-name="TableCell">
            <text:p>1</text:p>
          </table:table-cell>
          <table:table-cell table:style-name="TableCell">
            <text:p>Dá nova denominação à Rua: Bernardo Cavalcante, sita no Centro desta urbe, de RUA: SISGISMUNDO RODRIGUES; e dá outras providências.</text:p>
          </table:table-cell>
          <table:table-cell table:style-name="TableCell">
            <text:p>Municipal</text:p>
          </table:table-cell>
          <table:table-cell table:style-name="TableCell">
            <text:p>https://intellgest-sigl-media.s3.us-east-2.amazonaws.com/sigg/public/camarasenadorpompeu_ce/full/5baecb02ac2f25e5ea4de398d89a73eee1ee32b0.pdf</text:p>
          </table:table-cell>
        </table:table-row>
        <table:table-row>
          <table:table-cell table:style-name="TableCell">
            <text:p>1.037</text:p>
          </table:table-cell>
          <table:table-cell table:style-name="TableCell">
            <text:p>2001</text:p>
          </table:table-cell>
          <table:table-cell table:style-name="TableCell">
            <text:p>2001-11-28</text:p>
          </table:table-cell>
          <table:table-cell table:style-name="TableCell">
            <text:p>1</text:p>
          </table:table-cell>
          <table:table-cell table:style-name="TableCell">
            <text:p>Considera de Utilidade Pública Municipal, para fins de direito, a Associação Comunitária Evangélica de Senador Pompeu - ACESP, inscrita no CNPJ sob Nº04.736.126/0001-8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c8793a6cdc0f7b5b02b2f7dba3b58bec9318d388.pdf</text:p>
          </table:table-cell>
        </table:table-row>
        <table:table-row>
          <table:table-cell table:style-name="TableCell">
            <text:p>1.036</text:p>
          </table:table-cell>
          <table:table-cell table:style-name="TableCell">
            <text:p>2001</text:p>
          </table:table-cell>
          <table:table-cell table:style-name="TableCell">
            <text:p>2001-11-19</text:p>
          </table:table-cell>
          <table:table-cell table:style-name="TableCell">
            <text:p>1</text:p>
          </table:table-cell>
          <table:table-cell table:style-name="TableCell">
            <text:p>Dispõe sobre o Regime Jurídico dos Servidores Públicos da Administração Direta, Autarquias e das Fundações Públicas do Município de Senador Pompeu.</text:p>
          </table:table-cell>
          <table:table-cell table:style-name="TableCell">
            <text:p>Municipal</text:p>
          </table:table-cell>
          <table:table-cell table:style-name="TableCell">
            <text:p>https://intellgest-sigl-media.s3.us-east-2.amazonaws.com/sigg/public/camarasenadorpompeu_ce/full/04b45af45d6c7ebc7590f13140958885c574fe47.pdf</text:p>
          </table:table-cell>
        </table:table-row>
        <table:table-row>
          <table:table-cell table:style-name="TableCell">
            <text:p>1.035</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o Município de Senador Pompeu a celebrar convênio com a Federação das Associações do Município de Senador Pompeu - FAMSEP e dá outras providências.</text:p>
          </table:table-cell>
          <table:table-cell table:style-name="TableCell">
            <text:p>Municipal</text:p>
          </table:table-cell>
          <table:table-cell table:style-name="TableCell">
            <text:p>https://intellgest-sigl-media.s3.us-east-2.amazonaws.com/sigg/public/camarasenadorpompeu_ce/full/7fa570d5eb8c45a48ebed9249e21fd34526c4018.pdf</text:p>
          </table:table-cell>
        </table:table-row>
        <table:table-row>
          <table:table-cell table:style-name="TableCell">
            <text:p>1.034</text:p>
          </table:table-cell>
          <table:table-cell table:style-name="TableCell">
            <text:p>2001</text:p>
          </table:table-cell>
          <table:table-cell table:style-name="TableCell">
            <text:p>2001-09-06</text:p>
          </table:table-cell>
          <table:table-cell table:style-name="TableCell">
            <text:p>1</text:p>
          </table:table-cell>
          <table:table-cell table:style-name="TableCell">
            <text:p>Autoriza o Município de Senador Pompeu a celebrar convênio com a CAIXA ECONÔMICA FEDERAL e dá outras providências.</text:p>
          </table:table-cell>
          <table:table-cell table:style-name="TableCell">
            <text:p>Municipal</text:p>
          </table:table-cell>
          <table:table-cell table:style-name="TableCell">
            <text:p>https://intellgest-sigl-media.s3.us-east-2.amazonaws.com/sigg/public/camarasenadorpompeu_ce/full/d5f3d9ecff2bd0432c0e3ba65dcdfdf12384898c.pdf</text:p>
          </table:table-cell>
        </table:table-row>
        <table:table-row>
          <table:table-cell table:style-name="TableCell">
            <text:p>2</text:p>
          </table:table-cell>
          <table:table-cell table:style-name="TableCell">
            <text:p>2001</text:p>
          </table:table-cell>
          <table:table-cell table:style-name="TableCell">
            <text:p>2001-08-21</text:p>
          </table:table-cell>
          <table:table-cell table:style-name="TableCell">
            <text:p>6</text:p>
          </table:table-cell>
          <table:table-cell table:style-name="TableCell">
            <text:p>Concede licença de 120 (cento e vinte) dias, à Vereadora Sônia Maria Chaves Gomes Nobre, nos termos do Art. 24, § 3°, alínea (d) da Lei Orgânica do Município e Art. 58, inciso II,  § único do Regimento Interno da Câmara Municipal.</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1</text:p>
          </table:table-cell>
          <table:table-cell table:style-name="TableCell">
            <text:p>2001-08-10</text:p>
          </table:table-cell>
          <table:table-cell table:style-name="TableCell">
            <text:p>1</text:p>
          </table:table-cell>
          <table:table-cell table:style-name="TableCell">
            <text:p>Dispõe sobre as diretrizes para elaboração da Lei Orçamentária de 2.002 e dá outras providências.</text:p>
          </table:table-cell>
          <table:table-cell table:style-name="TableCell">
            <text:p>Municipal</text:p>
          </table:table-cell>
          <table:table-cell table:style-name="TableCell">
            <text:p>https://intellgest-sigl-media.s3.us-east-2.amazonaws.com/sigg/public/camarasenadorpompeu_ce/full/46e5f74827f58080c3128492ba930bac9420fbb5.pdf</text:p>
          </table:table-cell>
        </table:table-row>
        <table:table-row>
          <table:table-cell table:style-name="TableCell">
            <text:p>1.032</text:p>
          </table:table-cell>
          <table:table-cell table:style-name="TableCell">
            <text:p>2001</text:p>
          </table:table-cell>
          <table:table-cell table:style-name="TableCell">
            <text:p>2001-07-20</text:p>
          </table:table-cell>
          <table:table-cell table:style-name="TableCell">
            <text:p>1</text:p>
          </table:table-cell>
          <table:table-cell table:style-name="TableCell">
            <text:p>ACRESCE À ESTRUTURA DA SECRETARIA DE SAÚDE E SANEAMENTO DESTE MUNICÍPIO DEFINIDA NA LEI MUNICIPAL N° 903, DE 05/05/1.997, PRECISAMENTE NA DIVISÃO TÉCNICA E DE COORDENAÇÃO DAS UNIDADES DE SAÚDE, UM NOVO ÓRGÃO DENOMINADO DE AUDITORIA, CONTROLE E AVALIAÇÃO DOS SERVIÇOS DE SAÚDE E DÁ OUTRAS PROVIDÊNCIAS.</text:p>
          </table:table-cell>
          <table:table-cell table:style-name="TableCell">
            <text:p>Municipal</text:p>
          </table:table-cell>
          <table:table-cell table:style-name="TableCell">
            <text:p>https://intellgest-sigl-media.s3.us-east-2.amazonaws.com/sigg/public/camarasenadorpompeu_ce/full/99cfb5ca03adc40c782d45ce40735636a625b81f.pdf</text:p>
          </table:table-cell>
        </table:table-row>
        <table:table-row>
          <table:table-cell table:style-name="TableCell">
            <text:p>1.031</text:p>
          </table:table-cell>
          <table:table-cell table:style-name="TableCell">
            <text:p>2001</text:p>
          </table:table-cell>
          <table:table-cell table:style-name="TableCell">
            <text:p>2001-07-20</text:p>
          </table:table-cell>
          <table:table-cell table:style-name="TableCell">
            <text:p>1</text:p>
          </table:table-cell>
          <table:table-cell table:style-name="TableCell">
            <text:p>Altera os Incisos I e II do Art. 3°, dispositivos da Lei Municipal N° 855 de 09 de dezembro de 1994, e dá outras providências.</text:p>
          </table:table-cell>
          <table:table-cell table:style-name="TableCell">
            <text:p>Municipal</text:p>
          </table:table-cell>
          <table:table-cell table:style-name="TableCell">
            <text:p>https://intellgest-sigl-media.s3.us-east-2.amazonaws.com/sigg/public/camarasenadorpompeu_ce/full/671e7042a42ca50c54fcf2e58f25232c4f39af10.pdf</text:p>
          </table:table-cell>
        </table:table-row>
        <table:table-row>
          <table:table-cell table:style-name="TableCell">
            <text:p>1.030</text:p>
          </table:table-cell>
          <table:table-cell table:style-name="TableCell">
            <text:p>2001</text:p>
          </table:table-cell>
          <table:table-cell table:style-name="TableCell">
            <text:p>2001-07-04</text:p>
          </table:table-cell>
          <table:table-cell table:style-name="TableCell">
            <text:p>1</text:p>
          </table:table-cell>
          <table:table-cell table:style-name="TableCell">
            <text:p>Autoriza o Município de Senador Pompeu a investir em benfeitorias no imóvel abaixo descrito, a fim de garantir geração de emprego e renda e dá outras providências.</text:p>
          </table:table-cell>
          <table:table-cell table:style-name="TableCell">
            <text:p>Municipal</text:p>
          </table:table-cell>
          <table:table-cell table:style-name="TableCell">
            <text:p>https://intellgest-sigl-media.s3.us-east-2.amazonaws.com/sigg/public/camarasenadorpompeu_ce/full/f2c802623f639a494e57dba4ab395575ccff8ec9.pdf</text:p>
          </table:table-cell>
        </table:table-row>
        <table:table-row>
          <table:table-cell table:style-name="TableCell">
            <text:p>1.029</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ANTÔNIO JOSÉ AOD SANTOS, a Rua que fica ao lado da Escola Antônio Batista de Lima, no Distrito de Bonfim, neste Município, e dá outras providências.</text:p>
          </table:table-cell>
          <table:table-cell table:style-name="TableCell">
            <text:p>Municipal</text:p>
          </table:table-cell>
          <table:table-cell table:style-name="TableCell">
            <text:p>https://intellgest-sigl-media.s3.us-east-2.amazonaws.com/sigg/public/camarasenadorpompeu_ce/full/537a104cea37a9fb2b3e2dc2e3cc0920ae28567d.pdf</text:p>
          </table:table-cell>
        </table:table-row>
        <table:table-row>
          <table:table-cell table:style-name="TableCell">
            <text:p>1.028</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MARIA FRANCISCA DA SILVA a Rua que fica ao lado do Posto de Gasolina "Lindex", no Distrito de Bonfim, neste Município, e dá outras providências.</text:p>
          </table:table-cell>
          <table:table-cell table:style-name="TableCell">
            <text:p>Municipal</text:p>
          </table:table-cell>
          <table:table-cell table:style-name="TableCell">
            <text:p>https://intellgest-sigl-media.s3.us-east-2.amazonaws.com/sigg/public/camarasenadorpompeu_ce/full/ef4dd5f8cc2a7417365ac86a8e30da36074719f9.pdf</text:p>
          </table:table-cell>
        </table:table-row>
        <table:table-row>
          <table:table-cell table:style-name="TableCell">
            <text:p>1.027</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FRANCISCO SERAFIM DO Ó a rua que dá acesso de Senador Pompeu ao Distrito de Mineirolândia, saindo do Distrito de Bonfim,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62b9bb4bfb02f286e7b7d029e87302bb9d40ebb.pdf</text:p>
          </table:table-cell>
        </table:table-row>
        <table:table-row>
          <table:table-cell table:style-name="TableCell">
            <text:p>1.026</text:p>
          </table:table-cell>
          <table:table-cell table:style-name="TableCell">
            <text:p>2001</text:p>
          </table:table-cell>
          <table:table-cell table:style-name="TableCell">
            <text:p>2001-06-19</text:p>
          </table:table-cell>
          <table:table-cell table:style-name="TableCell">
            <text:p>1</text:p>
          </table:table-cell>
          <table:table-cell table:style-name="TableCell">
            <text:p>Atribui nome à conhecida Rua que dá acesso à quadra esportiva do Distrito de Bonfim, neste Município de Senador Pompeu, Estado do Ceará, de RUA ANTÔNIO DANIEL DE LIMA, e dá outras providências.</text:p>
          </table:table-cell>
          <table:table-cell table:style-name="TableCell">
            <text:p>Municipal</text:p>
          </table:table-cell>
          <table:table-cell table:style-name="TableCell">
            <text:p>https://intellgest-sigl-media.s3.us-east-2.amazonaws.com/sigg/public/camarasenadorpompeu_ce/full/b21900cd9e47e39069318c00b3448974c70d5b1f.pdf</text:p>
          </table:table-cell>
        </table:table-row>
        <table:table-row>
          <table:table-cell table:style-name="TableCell">
            <text:p>1.025</text:p>
          </table:table-cell>
          <table:table-cell table:style-name="TableCell">
            <text:p>2001</text:p>
          </table:table-cell>
          <table:table-cell table:style-name="TableCell">
            <text:p>2001-06-19</text:p>
          </table:table-cell>
          <table:table-cell table:style-name="TableCell">
            <text:p>1</text:p>
          </table:table-cell>
          <table:table-cell table:style-name="TableCell">
            <text:p>Atribui nome à conhecida Rua do corredor, no Distrito de Bonfim, neste Município de Senador Pompeu, Estado do Ceará, na RUA ANTÔMIO MOTA, e dá outras providências.</text:p>
          </table:table-cell>
          <table:table-cell table:style-name="TableCell">
            <text:p>Municipal</text:p>
          </table:table-cell>
          <table:table-cell table:style-name="TableCell">
            <text:p>https://intellgest-sigl-media.s3.us-east-2.amazonaws.com/sigg/public/camarasenadorpompeu_ce/full/917302c07844096d6eb3fa6ff28290a58be508d4.pdf</text:p>
          </table:table-cell>
        </table:table-row>
        <table:table-row>
          <table:table-cell table:style-name="TableCell">
            <text:p>1.024</text:p>
          </table:table-cell>
          <table:table-cell table:style-name="TableCell">
            <text:p>2001</text:p>
          </table:table-cell>
          <table:table-cell table:style-name="TableCell">
            <text:p>2001-06-19</text:p>
          </table:table-cell>
          <table:table-cell table:style-name="TableCell">
            <text:p>1</text:p>
          </table:table-cell>
          <table:table-cell table:style-name="TableCell">
            <text:p>Considera de Utilidade Pública Municipal, para fins de direito, a Associação dos Mototaxistas de Senador Pompeu - AMOSP, inscrita no CNPJ N° 04.407.237/0001-42,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d31c4133d32f524085484c6dad874f7a4d96ba5.pdf</text:p>
          </table:table-cell>
        </table:table-row>
        <table:table-row>
          <table:table-cell table:style-name="TableCell">
            <text:p>1.023</text:p>
          </table:table-cell>
          <table:table-cell table:style-name="TableCell">
            <text:p>2001</text:p>
          </table:table-cell>
          <table:table-cell table:style-name="TableCell">
            <text:p>2001-06-19</text:p>
          </table:table-cell>
          <table:table-cell table:style-name="TableCell">
            <text:p>1</text:p>
          </table:table-cell>
          <table:table-cell table:style-name="TableCell">
            <text:p>Considera de Utilidade Pública Municipal, para fins de direito, a Associação Comunitária Francisco França Cambraia - ACFFC, inscrita no CNPJ N° 03.595.708/0001-2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34acaa4a6bd09bcdf60b9e1c2e93aa4bbd5f67fd.pdf</text:p>
          </table:table-cell>
        </table:table-row>
        <table:table-row>
          <table:table-cell table:style-name="TableCell">
            <text:p>1.022</text:p>
          </table:table-cell>
          <table:table-cell table:style-name="TableCell">
            <text:p>2001</text:p>
          </table:table-cell>
          <table:table-cell table:style-name="TableCell">
            <text:p>2001-04-23</text:p>
          </table:table-cell>
          <table:table-cell table:style-name="TableCell">
            <text:p>1</text:p>
          </table:table-cell>
          <table:table-cell table:style-name="TableCell">
            <text:p>Denomina de RUA: MILTON LIRA LIMA a Rua de nova Caixa D'Água, no Distrito de Bonfim - KM20, nest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197543016cfc0a79a7e6940073e06245beedd9b.pdf</text:p>
          </table:table-cell>
        </table:table-row>
        <table:table-row>
          <table:table-cell table:style-name="TableCell">
            <text:p>1.021</text:p>
          </table:table-cell>
          <table:table-cell table:style-name="TableCell">
            <text:p>2001</text:p>
          </table:table-cell>
          <table:table-cell table:style-name="TableCell">
            <text:p>2001-04-23</text:p>
          </table:table-cell>
          <table:table-cell table:style-name="TableCell">
            <text:p>1</text:p>
          </table:table-cell>
          <table:table-cell table:style-name="TableCell">
            <text:p>Denomina de RUA: JOSÉ COSTA LINHARES a Rua da antiga Caixa D'água, no Distrito de Bonfim - KM20, nest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025c20b40561aa62dad670cad059bbe5ef2cbfe1.pdf</text:p>
          </table:table-cell>
        </table:table-row>
        <table:table-row>
          <table:table-cell table:style-name="TableCell">
            <text:p>1.020</text:p>
          </table:table-cell>
          <table:table-cell table:style-name="TableCell">
            <text:p>2001</text:p>
          </table:table-cell>
          <table:table-cell table:style-name="TableCell">
            <text:p>2001-04-23</text:p>
          </table:table-cell>
          <table:table-cell table:style-name="TableCell">
            <text:p>1</text:p>
          </table:table-cell>
          <table:table-cell table:style-name="TableCell">
            <text:p>Autoriza o Município de Senador Pompeu a subvencionar os programas Municipais de investimentos para geração de emprego e renda e dá outras providências.</text:p>
          </table:table-cell>
          <table:table-cell table:style-name="TableCell">
            <text:p>Municipal</text:p>
          </table:table-cell>
          <table:table-cell table:style-name="TableCell">
            <text:p>https://intellgest-sigl-media.s3.us-east-2.amazonaws.com/sigg/public/camarasenadorpompeu_ce/full/028eb9406bfa0ba708cb8c2e5184b21af0448315.pdf</text:p>
          </table:table-cell>
        </table:table-row>
        <table:table-row>
          <table:table-cell table:style-name="TableCell">
            <text:p>1.019</text:p>
          </table:table-cell>
          <table:table-cell table:style-name="TableCell">
            <text:p>2001</text:p>
          </table:table-cell>
          <table:table-cell table:style-name="TableCell">
            <text:p>2001-04-23</text:p>
          </table:table-cell>
          <table:table-cell table:style-name="TableCell">
            <text:p>1</text:p>
          </table:table-cell>
          <table:table-cell table:style-name="TableCell">
            <text:p>Institui o Programa de Garantia de Renda Mínima associado a ações socio-educativas, e determina outras providências.</text:p>
          </table:table-cell>
          <table:table-cell table:style-name="TableCell">
            <text:p>Municipal</text:p>
          </table:table-cell>
          <table:table-cell table:style-name="TableCell">
            <text:p>https://intellgest-sigl-media.s3.us-east-2.amazonaws.com/sigg/public/camarasenadorpompeu_ce/full/956123ef69a9eed349c40f9cd287e2786dcd7bf8.pdf</text:p>
          </table:table-cell>
        </table:table-row>
        <table:table-row>
          <table:table-cell table:style-name="TableCell">
            <text:p>1.018</text:p>
          </table:table-cell>
          <table:table-cell table:style-name="TableCell">
            <text:p>2001</text:p>
          </table:table-cell>
          <table:table-cell table:style-name="TableCell">
            <text:p>2001-04-17</text:p>
          </table:table-cell>
          <table:table-cell table:style-name="TableCell">
            <text:p>1</text:p>
          </table:table-cell>
          <table:table-cell table:style-name="TableCell">
            <text:p>Autoriza o Município de Senador Pompeu a celebrar convênio com Associação Vida Serena e dá outras providências.</text:p>
          </table:table-cell>
          <table:table-cell table:style-name="TableCell">
            <text:p>Municipal</text:p>
          </table:table-cell>
          <table:table-cell table:style-name="TableCell">
            <text:p>https://intellgest-sigl-media.s3.us-east-2.amazonaws.com/sigg/public/camarasenadorpompeu_ce/full/9eb61652807ffe16f459197f9303fa94efaa3375.pdf</text:p>
          </table:table-cell>
        </table:table-row>
        <table:table-row>
          <table:table-cell table:style-name="TableCell">
            <text:p>1.017</text:p>
          </table:table-cell>
          <table:table-cell table:style-name="TableCell">
            <text:p>2001</text:p>
          </table:table-cell>
          <table:table-cell table:style-name="TableCell">
            <text:p>2001-04-17</text:p>
          </table:table-cell>
          <table:table-cell table:style-name="TableCell">
            <text:p>1</text:p>
          </table:table-cell>
          <table:table-cell table:style-name="TableCell">
            <text:p>Atribui nome à Rua: Sem Denominação Oficial, sita no Distrito de Senhor do Bonfim - KM20, neste Município de Senador Pompeu, Estado do Ceará, de RUA: OTÍLIA MENDES DE ARAÚJO,e dá outras providências.</text:p>
          </table:table-cell>
          <table:table-cell table:style-name="TableCell">
            <text:p>Municipal</text:p>
          </table:table-cell>
          <table:table-cell table:style-name="TableCell">
            <text:p>https://intellgest-sigl-media.s3.us-east-2.amazonaws.com/sigg/public/camarasenadorpompeu_ce/full/66ffae1cc6044028e58cab3a47e0b646cfcb3932.pdf</text:p>
          </table:table-cell>
        </table:table-row>
        <table:table-row>
          <table:table-cell table:style-name="TableCell">
            <text:p>1.016</text:p>
          </table:table-cell>
          <table:table-cell table:style-name="TableCell">
            <text:p>2001</text:p>
          </table:table-cell>
          <table:table-cell table:style-name="TableCell">
            <text:p>2001-04-17</text:p>
          </table:table-cell>
          <table:table-cell table:style-name="TableCell">
            <text:p>1</text:p>
          </table:table-cell>
          <table:table-cell table:style-name="TableCell">
            <text:p>Atribui noma à Rua: Sem Denominação Oficial, sita no Distrito de Senhor do Bonfim - KM20, neste Município de Senador Pompeu, Estado do Ceará, de RUA: MANOEL BATISTA DE LIMA, e dá outras providências.</text:p>
          </table:table-cell>
          <table:table-cell table:style-name="TableCell">
            <text:p>Municipal</text:p>
          </table:table-cell>
          <table:table-cell table:style-name="TableCell">
            <text:p>https://intellgest-sigl-media.s3.us-east-2.amazonaws.com/sigg/public/camarasenadorpompeu_ce/full/816f3078b23ce89963bf91fb43e1906e158fe9b5.pdf</text:p>
          </table:table-cell>
        </table:table-row>
        <table:table-row>
          <table:table-cell table:style-name="TableCell">
            <text:p>1</text:p>
          </table:table-cell>
          <table:table-cell table:style-name="TableCell">
            <text:p>2001</text:p>
          </table:table-cell>
          <table:table-cell table:style-name="TableCell">
            <text:p>2001-04-17</text:p>
          </table:table-cell>
          <table:table-cell table:style-name="TableCell">
            <text:p>6</text:p>
          </table:table-cell>
          <table:table-cell table:style-name="TableCell">
            <text:p>Cria cargos de provimento de Comissão do Poder Legislativo Municipal de Senador Pompeu e dá outras providência.</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1</text:p>
          </table:table-cell>
          <table:table-cell table:style-name="TableCell">
            <text:p>2001-03-22</text:p>
          </table:table-cell>
          <table:table-cell table:style-name="TableCell">
            <text:p>1</text:p>
          </table:table-cell>
          <table:table-cell table:style-name="TableCell">
            <text:p>Contempla e dispõe sobre o transporte coletivo para estudantes universitários e de ensino médio, e dá outras providências.</text:p>
          </table:table-cell>
          <table:table-cell table:style-name="TableCell">
            <text:p>Municipal</text:p>
          </table:table-cell>
          <table:table-cell table:style-name="TableCell">
            <text:p>https://intellgest-sigl-media.s3.us-east-2.amazonaws.com/sigg/public/camarasenadorpompeu_ce/full/8929a257001ea194d5302467c1affca4c5ab2d18.pdf</text:p>
          </table:table-cell>
        </table:table-row>
        <table:table-row>
          <table:table-cell table:style-name="TableCell">
            <text:p>1.014</text:p>
          </table:table-cell>
          <table:table-cell table:style-name="TableCell">
            <text:p>2001</text:p>
          </table:table-cell>
          <table:table-cell table:style-name="TableCell">
            <text:p>2001-02-14</text:p>
          </table:table-cell>
          <table:table-cell table:style-name="TableCell">
            <text:p>1</text:p>
          </table:table-cell>
          <table:table-cell table:style-name="TableCell">
            <text:p>Altera o caput do Art. 3°, juntamente com seus parágrafos 2°, 3°, e ainda Art. 5°, Incisos I,II e III, todos dispositivos da Lei Municipal N°858, de 09 de dezembro de 1.994, e dá outras providências.</text:p>
          </table:table-cell>
          <table:table-cell table:style-name="TableCell">
            <text:p>Municipal</text:p>
          </table:table-cell>
          <table:table-cell table:style-name="TableCell">
            <text:p>https://intellgest-sigl-media.s3.us-east-2.amazonaws.com/sigg/public/camarasenadorpompeu_ce/full/4de18820b3962472746c1e93266d180701a194ce.pdf</text:p>
          </table:table-cell>
        </table:table-row>
        <table:table-row>
          <table:table-cell table:style-name="TableCell">
            <text:p>1.013</text:p>
          </table:table-cell>
          <table:table-cell table:style-name="TableCell">
            <text:p>2000</text:p>
          </table:table-cell>
          <table:table-cell table:style-name="TableCell">
            <text:p>2000-12-13</text:p>
          </table:table-cell>
          <table:table-cell table:style-name="TableCell">
            <text:p>1</text:p>
          </table:table-cell>
          <table:table-cell table:style-name="TableCell">
            <text:p>Estima a receita e fixa a despesa para o Município de Senador Pompeu - CE, para o Exercício financeiro de 2001, e dá outras providências.</text:p>
          </table:table-cell>
          <table:table-cell table:style-name="TableCell">
            <text:p>Municipal</text:p>
          </table:table-cell>
          <table:table-cell table:style-name="TableCell">
            <text:p>https://intellgest-sigl-media.s3.us-east-2.amazonaws.com/sigg/public/camarasenadorpompeu_ce/full/bc256250d2af24b6f8362a135a27943d042bc67d.pdf</text:p>
          </table:table-cell>
        </table:table-row>
        <table:table-row>
          <table:table-cell table:style-name="TableCell">
            <text:p>1.012</text:p>
          </table:table-cell>
          <table:table-cell table:style-name="TableCell">
            <text:p>2000</text:p>
          </table:table-cell>
          <table:table-cell table:style-name="TableCell">
            <text:p>2000-12-07</text:p>
          </table:table-cell>
          <table:table-cell table:style-name="TableCell">
            <text:p>1</text:p>
          </table:table-cell>
          <table:table-cell table:style-name="TableCell">
            <text:p>Dá nova denominação à Travessa: Abílio Gurgel, sita no centro desta urbe, de Travessa: Marcionílio Gomes de Freitas e dá outras providências.</text:p>
          </table:table-cell>
          <table:table-cell table:style-name="TableCell">
            <text:p>Municipal</text:p>
          </table:table-cell>
          <table:table-cell table:style-name="TableCell">
            <text:p>https://intellgest-sigl-media.s3.us-east-2.amazonaws.com/sigg/public/camarasenadorpompeu_ce/full/aabbe9d9f885a65f37890c73d5d27014efca48e7.pdf</text:p>
          </table:table-cell>
        </table:table-row>
        <table:table-row>
          <table:table-cell table:style-name="TableCell">
            <text:p>1.011</text:p>
          </table:table-cell>
          <table:table-cell table:style-name="TableCell">
            <text:p>2000</text:p>
          </table:table-cell>
          <table:table-cell table:style-name="TableCell">
            <text:p>2000-11-23</text:p>
          </table:table-cell>
          <table:table-cell table:style-name="TableCell">
            <text:p>1</text:p>
          </table:table-cell>
          <table:table-cell table:style-name="TableCell">
            <text:p>Considera de Utilidade Pública Municipal, para fins de direito, a ASSOCIAÇÃO DOS MORADORES DO CONJUNTO COHAB E ADJACÊNCIAS, inscrita no CGC/MF sob N° 41.342.452/0001-39,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785c903519749ee299ed371d1bb6411d616c04cf.pdf</text:p>
          </table:table-cell>
        </table:table-row>
        <table:table-row>
          <table:table-cell table:style-name="TableCell">
            <text:p>1.010</text:p>
          </table:table-cell>
          <table:table-cell table:style-name="TableCell">
            <text:p>2000</text:p>
          </table:table-cell>
          <table:table-cell table:style-name="TableCell">
            <text:p>2000-11-03</text:p>
          </table:table-cell>
          <table:table-cell table:style-name="TableCell">
            <text:p>1</text:p>
          </table:table-cell>
          <table:table-cell table:style-name="TableCell">
            <text:p>Denomina de Rua: Aurélio Vitoriano de Oliveira, a Rua Sem Denominação Oficial, localizada por trás do CSU- Centro Social Urbano de Senador Pompeu, na sede do Município, e dá outras providências.</text:p>
          </table:table-cell>
          <table:table-cell table:style-name="TableCell">
            <text:p>Municipal</text:p>
          </table:table-cell>
          <table:table-cell table:style-name="TableCell">
            <text:p>https://intellgest-sigl-media.s3.us-east-2.amazonaws.com/sigg/public/camarasenadorpompeu_ce/full/b90b5cd17339c3d4e0fb86258fd2814eb638f65d.pdf</text:p>
          </table:table-cell>
        </table:table-row>
        <table:table-row>
          <table:table-cell table:style-name="TableCell">
            <text:p>1.009</text:p>
          </table:table-cell>
          <table:table-cell table:style-name="TableCell">
            <text:p>2000</text:p>
          </table:table-cell>
          <table:table-cell table:style-name="TableCell">
            <text:p>2000-09-08</text:p>
          </table:table-cell>
          <table:table-cell table:style-name="TableCell">
            <text:p>1</text:p>
          </table:table-cell>
          <table:table-cell table:style-name="TableCell">
            <text:p>Considera de Utilidade Pública Municipal, para fins de direito, a ASSOCIAÇÃO COMUNITÁRIA DO SÍTIO JATOBÁ, neste Município de Senador Pompeu, Estado do Ceará, inscrita no CNPJ n° 12.474.276/0001-90, e dá outras providências.</text:p>
          </table:table-cell>
          <table:table-cell table:style-name="TableCell">
            <text:p>Municipal</text:p>
          </table:table-cell>
          <table:table-cell table:style-name="TableCell">
            <text:p>https://intellgest-sigl-media.s3.us-east-2.amazonaws.com/sigg/public/camarasenadorpompeu_ce/full/1e8acec0d8013c484a31d052b6695f7e72cb38a8.pdf</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 http://www.planalto.gov.br/ccivil_03/decreto/D3555.htm </text:p>
          </table:table-cell>
        </table:table-row>
        <table:table-row>
          <table:table-cell table:style-name="TableCell">
            <text:p>1.005</text:p>
          </table:table-cell>
          <table:table-cell table:style-name="TableCell">
            <text:p>2000</text:p>
          </table:table-cell>
          <table:table-cell table:style-name="TableCell">
            <text:p>2000-06-20</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https://intellgest-sigl-media.s3.us-east-2.amazonaws.com/sigg/public/camarasenadorpompeu_ce/full/3790bd355379a23c75fc336430577c583813ed9b.pdf</text:p>
          </table:table-cell>
        </table:table-row>
        <table:table-row>
          <table:table-cell table:style-name="TableCell">
            <text:p>1004</text:p>
          </table:table-cell>
          <table:table-cell table:style-name="TableCell">
            <text:p>2000</text:p>
          </table:table-cell>
          <table:table-cell table:style-name="TableCell">
            <text:p>2000-05-30</text:p>
          </table:table-cell>
          <table:table-cell table:style-name="TableCell">
            <text:p>1</text:p>
          </table:table-cell>
          <table:table-cell table:style-name="TableCell">
            <text:p>Autoriza o Município de Senador Pompeu a celebrar convênio com a Secretaria da Agricultura Irrigada do Estado do Ceará - SEAGRI e dá outras providências.</text:p>
          </table:table-cell>
          <table:table-cell table:style-name="TableCell">
            <text:p>Municipal</text:p>
          </table:table-cell>
          <table:table-cell table:style-name="TableCell">
            <text:p>https://intellgest-sigl-media.s3.us-east-2.amazonaws.com/sigg/public/camarasenadorpompeu_ce/full/211b890c7af8b2eaff0d53bbb33b767397446c87.pdf</text:p>
          </table:table-cell>
        </table:table-row>
        <table:table-row>
          <table:table-cell table:style-name="TableCell">
            <text:p>1003</text:p>
          </table:table-cell>
          <table:table-cell table:style-name="TableCell">
            <text:p>2000</text:p>
          </table:table-cell>
          <table:table-cell table:style-name="TableCell">
            <text:p>2000-05-12</text:p>
          </table:table-cell>
          <table:table-cell table:style-name="TableCell">
            <text:p>1</text:p>
          </table:table-cell>
          <table:table-cell table:style-name="TableCell">
            <text:p>Considera de Utilidade Pública Municipal, para fins de direito, a Associação Comunitária de Engenheiro José Lopes, inscrita no CGC/MF sob N° 05.674.247/0001-07, registro N° 52, fls, 151/152, Livro A N°1, fundada em 16 de janeiro de 1980, entidade sem fins lucrativos, legalmente consti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a4a8f28a5830e7ef6cfb8897d19de60c0a4e7587.pdf</text:p>
          </table:table-cell>
        </table:table-row>
        <table:table-row>
          <table:table-cell table:style-name="TableCell">
            <text:p>1002</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LIGA DESPORTIVA DE SENADOR POMPEU - LDESP e dá outras providências.</text:p>
          </table:table-cell>
          <table:table-cell table:style-name="TableCell">
            <text:p>Municipal</text:p>
          </table:table-cell>
          <table:table-cell table:style-name="TableCell">
            <text:p>https://intellgest-sigl-media.s3.us-east-2.amazonaws.com/sigg/public/camarasenadorpompeu_ce/full/3116947e2ce2e4319c36d7cc3dfa4adaa029a484.pdf</text:p>
          </table:table-cell>
        </table:table-row>
        <table:table-row>
          <table:table-cell table:style-name="TableCell">
            <text:p>1001</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Sociedade Cultura e Arte de Senador Pompeu, entidade sem fins lucrativos, mantenedora da Escola Pe. Odílio Lopes Galvão e dá outras providências.</text:p>
          </table:table-cell>
          <table:table-cell table:style-name="TableCell">
            <text:p>Municipal</text:p>
          </table:table-cell>
          <table:table-cell table:style-name="TableCell">
            <text:p>https://intellgest-sigl-media.s3.us-east-2.amazonaws.com/sigg/public/camarasenadorpompeu_ce/full/1240c9b67422a367bf2d6798cbad3db8acdff888.pdf</text:p>
          </table:table-cell>
        </table:table-row>
        <table:table-row>
          <table:table-cell table:style-name="TableCell">
            <text:p>1000</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Federação das Associações do Município de Senador Pompeu -FAMSEP e dá outras providências.</text:p>
          </table:table-cell>
          <table:table-cell table:style-name="TableCell">
            <text:p>Municipal</text:p>
          </table:table-cell>
          <table:table-cell table:style-name="TableCell">
            <text:p>https://intellgest-sigl-media.s3.us-east-2.amazonaws.com/sigg/public/camarasenadorpompeu_ce/full/6f53beef7c592fa89d7afabe980d7d6d77ec08f8.pdf</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 http://www.planalto.gov.br/ccivil_03/leis/lcp/lcp101.htm </text:p>
          </table:table-cell>
        </table:table-row>
        <table:table-row>
          <table:table-cell table:style-name="TableCell">
            <text:p>999</text:p>
          </table:table-cell>
          <table:table-cell table:style-name="TableCell">
            <text:p>2000</text:p>
          </table:table-cell>
          <table:table-cell table:style-name="TableCell">
            <text:p>2000-03-23</text:p>
          </table:table-cell>
          <table:table-cell table:style-name="TableCell">
            <text:p>1</text:p>
          </table:table-cell>
          <table:table-cell table:style-name="TableCell">
            <text:p>Dispõe sobre o meio ambiente no Município de Senador Pompeu, conforme Art. 23, VI e 225 da Constituição Federal, bem como Art. 77 da Lei Orgânica Municipal.</text:p>
          </table:table-cell>
          <table:table-cell table:style-name="TableCell">
            <text:p>Municipal</text:p>
          </table:table-cell>
          <table:table-cell table:style-name="TableCell">
            <text:p>https://intellgest-sigl-media.s3.us-east-2.amazonaws.com/sigg/public/camarasenadorpompeu_ce/full/93c512d810fa0f094d946f495f19cb0692c84591.pdf</text:p>
          </table:table-cell>
        </table:table-row>
        <table:table-row>
          <table:table-cell table:style-name="TableCell">
            <text:p>998</text:p>
          </table:table-cell>
          <table:table-cell table:style-name="TableCell">
            <text:p>2000</text:p>
          </table:table-cell>
          <table:table-cell table:style-name="TableCell">
            <text:p>2000-03-23</text:p>
          </table:table-cell>
          <table:table-cell table:style-name="TableCell">
            <text:p>1</text:p>
          </table:table-cell>
          <table:table-cell table:style-name="TableCell">
            <text:p>Desafeta do domínio Público Municipal, mediante alienação o bem imóvel que indica, autorizando a sua doação ao Tribunal de Justiça do Estado do Ceará, e dá outras providências.</text:p>
          </table:table-cell>
          <table:table-cell table:style-name="TableCell">
            <text:p>Municipal</text:p>
          </table:table-cell>
          <table:table-cell table:style-name="TableCell">
            <text:p>https://intellgest-sigl-media.s3.us-east-2.amazonaws.com/sigg/public/camarasenadorpompeu_ce/full/93b77e180251b951e8343f1383b83c9c17f08b95.pdf</text:p>
          </table:table-cell>
        </table:table-row>
        <table:table-row>
          <table:table-cell table:style-name="TableCell">
            <text:p>997</text:p>
          </table:table-cell>
          <table:table-cell table:style-name="TableCell">
            <text:p>2000</text:p>
          </table:table-cell>
          <table:table-cell table:style-name="TableCell">
            <text:p>2000-03-23</text:p>
          </table:table-cell>
          <table:table-cell table:style-name="TableCell">
            <text:p>1</text:p>
          </table:table-cell>
          <table:table-cell table:style-name="TableCell">
            <text:p>Autoriza reverter ao domínio público municipal o bem imóvel que indica, doado pelo Município de Senador Pompeu ao antigo Instituto Nacional de Previdência Social - INPS, atualmente denominado Instituto Nacional de Seguridade Social - INSS, desafetado por força da Lei Municipal N°582, datada de 07 de maio de 1.973, e dá outras providências.</text:p>
          </table:table-cell>
          <table:table-cell table:style-name="TableCell">
            <text:p>Municipal</text:p>
          </table:table-cell>
          <table:table-cell table:style-name="TableCell">
            <text:p>https://intellgest-sigl-media.s3.us-east-2.amazonaws.com/sigg/public/camarasenadorpompeu_ce/full/16931defe354144a662c062420cd19a17e927b7a.pdf</text:p>
          </table:table-cell>
        </table:table-row>
        <table:table-row>
          <table:table-cell table:style-name="TableCell">
            <text:p>996</text:p>
          </table:table-cell>
          <table:table-cell table:style-name="TableCell">
            <text:p>2000</text:p>
          </table:table-cell>
          <table:table-cell table:style-name="TableCell">
            <text:p>2000-02-24</text:p>
          </table:table-cell>
          <table:table-cell table:style-name="TableCell">
            <text:p>1</text:p>
          </table:table-cell>
          <table:table-cell table:style-name="TableCell">
            <text:p>Autoriza o Município de Senador Pompeu a celebrar convênio com a Secretaria do Trabalho e Ação Social- SAS, organismo do Governo do Estado do Ceará, visando a realização do Programa Brasil Criança Cidadã - BCC, para o ano 2000 e dá outras providências.</text:p>
          </table:table-cell>
          <table:table-cell table:style-name="TableCell">
            <text:p>Municipal</text:p>
          </table:table-cell>
          <table:table-cell table:style-name="TableCell">
            <text:p>https://intellgest-sigl-media.s3.us-east-2.amazonaws.com/sigg/public/camarasenadorpompeu_ce/full/be32e4381c5c8f28d1fb77ed01244978c47a6217.pdf</text:p>
          </table:table-cell>
        </table:table-row>
        <table:table-row>
          <table:table-cell table:style-name="TableCell">
            <text:p>995</text:p>
          </table:table-cell>
          <table:table-cell table:style-name="TableCell">
            <text:p>2000</text:p>
          </table:table-cell>
          <table:table-cell table:style-name="TableCell">
            <text:p>2000-02-24</text:p>
          </table:table-cell>
          <table:table-cell table:style-name="TableCell">
            <text:p>1</text:p>
          </table:table-cell>
          <table:table-cell table:style-name="TableCell">
            <text:p>Considera de Utilidade Pública Municipal, para fins de direito, a Associação Comunitária do Distrito de Bonfim Km 20, neste Município, e dá outras providências.</text:p>
          </table:table-cell>
          <table:table-cell table:style-name="TableCell">
            <text:p>Municipal</text:p>
          </table:table-cell>
          <table:table-cell table:style-name="TableCell">
            <text:p>https://intellgest-sigl-media.s3.us-east-2.amazonaws.com/sigg/public/camarasenadorpompeu_ce/full/6d4df37c23576947ac723a2192da191ba07563f2.pdf</text:p>
          </table:table-cell>
        </table:table-row>
        <table:table-row>
          <table:table-cell table:style-name="TableCell">
            <text:p>994</text:p>
          </table:table-cell>
          <table:table-cell table:style-name="TableCell">
            <text:p>2000</text:p>
          </table:table-cell>
          <table:table-cell table:style-name="TableCell">
            <text:p>2000-02-22</text:p>
          </table:table-cell>
          <table:table-cell table:style-name="TableCell">
            <text:p>1</text:p>
          </table:table-cell>
          <table:table-cell table:style-name="TableCell">
            <text:p>Altera redação do art. 3° e acrescenta o art. 4° da Lei Municipal n° 934, de 20 de março de 1998, que autoriza o Município de Senador Pompeu a celebrar convênio com a Fundação Banco do Brasil, federação das AABB (FENABB) e agência local do Banco do Brasil, visando a realização do Programa Integração AABB-Comunidade.</text:p>
          </table:table-cell>
          <table:table-cell table:style-name="TableCell">
            <text:p>Municipal</text:p>
          </table:table-cell>
          <table:table-cell table:style-name="TableCell">
            <text:p>https://intellgest-sigl-media.s3.us-east-2.amazonaws.com/sigg/public/camarasenadorpompeu_ce/full/3c97460dfa7648b813b09d0933c804d50755fe03.pdf</text:p>
          </table:table-cell>
        </table:table-row>
        <table:table-row>
          <table:table-cell table:style-name="TableCell">
            <text:p>993</text:p>
          </table:table-cell>
          <table:table-cell table:style-name="TableCell">
            <text:p>2000</text:p>
          </table:table-cell>
          <table:table-cell table:style-name="TableCell">
            <text:p>2000-02-16</text:p>
          </table:table-cell>
          <table:table-cell table:style-name="TableCell">
            <text:p>1</text:p>
          </table:table-cell>
          <table:table-cell table:style-name="TableCell">
            <text:p>Dá Nova denominação à Rua Santos Dumont, no centro da sede d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872986f7d8564b1de26786e302386b6b6bf599cb.pdf</text:p>
          </table:table-cell>
        </table:table-row>
        <table:table-row>
          <table:table-cell table:style-name="TableCell">
            <text:p>1</text:p>
          </table:table-cell>
          <table:table-cell table:style-name="TableCell">
            <text:p>2000</text:p>
          </table:table-cell>
          <table:table-cell table:style-name="TableCell">
            <text:p>2000-02-14</text:p>
          </table:table-cell>
          <table:table-cell table:style-name="TableCell">
            <text:p>6</text:p>
          </table:table-cell>
          <table:table-cell table:style-name="TableCell">
            <text:p>Dá redação ao artigo 3º da Resolução n° 02 de 02/02;1993, que Institui a Tribuna Livre da câmara Municipal de Senador Pompeu e dá outra s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0</text:p>
          </table:table-cell>
          <table:table-cell table:style-name="TableCell">
            <text:p>2000-01-03</text:p>
          </table:table-cell>
          <table:table-cell table:style-name="TableCell">
            <text:p>1</text:p>
          </table:table-cell>
          <table:table-cell table:style-name="TableCell">
            <text:p>DISPÕE SOBRE A CRIAÇÃO FUNDO DE AVAL MUNICIPAL E DÁ OUTRAS PROVIDÊNCIAS.</text:p>
          </table:table-cell>
          <table:table-cell table:style-name="TableCell">
            <text:p>Municipal</text:p>
          </table:table-cell>
          <table:table-cell table:style-name="TableCell">
            <text:p>https://intellgest-sigl-media.s3.us-east-2.amazonaws.com/sigg/public/camarasenadorpompeu_ce/full/fdab62e0fcc917d1e045f507837f51ab0114fd55.pdf</text:p>
          </table:table-cell>
        </table:table-row>
        <table:table-row>
          <table:table-cell table:style-name="TableCell">
            <text:p>989</text:p>
          </table:table-cell>
          <table:table-cell table:style-name="TableCell">
            <text:p>1999</text:p>
          </table:table-cell>
          <table:table-cell table:style-name="TableCell">
            <text:p>1999-11-17</text:p>
          </table:table-cell>
          <table:table-cell table:style-name="TableCell">
            <text:p>1</text:p>
          </table:table-cell>
          <table:table-cell table:style-name="TableCell">
            <text:p>Considera de Utilidade Pública Municipal, para fins de direito, o Grupo de Apoio a Comunidade do Sítio Cachoeira - GACSC, inscrito no CGC/MF sob N.º03.454.221/0001-28,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23633cde5e404fe55787c4a51867082ddb3566b3.pdf</text:p>
          </table:table-cell>
        </table:table-row>
        <table:table-row>
          <table:table-cell table:style-name="TableCell">
            <text:p>988</text:p>
          </table:table-cell>
          <table:table-cell table:style-name="TableCell">
            <text:p>1999</text:p>
          </table:table-cell>
          <table:table-cell table:style-name="TableCell">
            <text:p>1999-11-17</text:p>
          </table:table-cell>
          <table:table-cell table:style-name="TableCell">
            <text:p>1</text:p>
          </table:table-cell>
          <table:table-cell table:style-name="TableCell">
            <text:p>Considera de Utilidade Pública Municipal, para fins de direito, o Grupo de Apoio a Comunidade do Sítio Cachoeira - GACSC, inscrito no CGC/MF sob N.º03.454.221/0001-28,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8973a4bdd6d3558c955c2e773d846b8cfa2ebfe4.pdf</text:p>
          </table:table-cell>
        </table:table-row>
        <table:table-row>
          <table:table-cell table:style-name="TableCell">
            <text:p>987</text:p>
          </table:table-cell>
          <table:table-cell table:style-name="TableCell">
            <text:p>1999</text:p>
          </table:table-cell>
          <table:table-cell table:style-name="TableCell">
            <text:p>1999-11-17</text:p>
          </table:table-cell>
          <table:table-cell table:style-name="TableCell">
            <text:p>1</text:p>
          </table:table-cell>
          <table:table-cell table:style-name="TableCell">
            <text:p>Cria a Coordenadoria Municipal de Defesa Civil (COMDEC)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598fa46770f6d3e48e71c8aaba82d3ca6e3d558d.pdf</text:p>
          </table:table-cell>
        </table:table-row>
        <table:table-row>
          <table:table-cell table:style-name="TableCell">
            <text:p>986</text:p>
          </table:table-cell>
          <table:table-cell table:style-name="TableCell">
            <text:p>1999</text:p>
          </table:table-cell>
          <table:table-cell table:style-name="TableCell">
            <text:p>1999-09-24</text:p>
          </table:table-cell>
          <table:table-cell table:style-name="TableCell">
            <text:p>1</text:p>
          </table:table-cell>
          <table:table-cell table:style-name="TableCell">
            <text:p>Denomina o prado sito nesta Urbe, de PRADO GERALDO OLIVEIRA MAGALHÃES, popularmente conhecido por " GERALDO ZUZA ", e dá outras providências.</text:p>
          </table:table-cell>
          <table:table-cell table:style-name="TableCell">
            <text:p>Municipal</text:p>
          </table:table-cell>
          <table:table-cell table:style-name="TableCell">
            <text:p>https://intellgest-sigl-media.s3.us-east-2.amazonaws.com/sigg/public/camarasenadorpompeu_ce/full/1e309c01ba28fa783bef8ba63804e62a48cfed17.pdf</text:p>
          </table:table-cell>
        </table:table-row>
        <table:table-row>
          <table:table-cell table:style-name="TableCell">
            <text:p>985</text:p>
          </table:table-cell>
          <table:table-cell table:style-name="TableCell">
            <text:p>1999</text:p>
          </table:table-cell>
          <table:table-cell table:style-name="TableCell">
            <text:p>1999-09-24</text:p>
          </table:table-cell>
          <table:table-cell table:style-name="TableCell">
            <text:p>1</text:p>
          </table:table-cell>
          <table:table-cell table:style-name="TableCell">
            <text:p>Fica denominado de Centro Educacional de Ensino Fundamental José Antônio de Souza, o imóvel construído no Sítio Curralinho, localizado no Distrito de Engenheiro José Lopes, e dá outras Providências.</text:p>
          </table:table-cell>
          <table:table-cell table:style-name="TableCell">
            <text:p>Municipal</text:p>
          </table:table-cell>
          <table:table-cell table:style-name="TableCell">
            <text:p>https://intellgest-sigl-media.s3.us-east-2.amazonaws.com/sigg/public/camarasenadorpompeu_ce/full/4e5f5cfeaff859cc85d2a1d48396ac974f4d24da.pdf</text:p>
          </table:table-cell>
        </table:table-row>
        <table:table-row>
          <table:table-cell table:style-name="TableCell">
            <text:p>984</text:p>
          </table:table-cell>
          <table:table-cell table:style-name="TableCell">
            <text:p>1999</text:p>
          </table:table-cell>
          <table:table-cell table:style-name="TableCell">
            <text:p>1999-09-24</text:p>
          </table:table-cell>
          <table:table-cell table:style-name="TableCell">
            <text:p>1</text:p>
          </table:table-cell>
          <table:table-cell table:style-name="TableCell">
            <text:p>Considera de Utilidade Pública Municipal, para fins de direito, a Associação Comunitária do Sítio Muxinató, inscrita no CGC/ MF sob n.° 000.954.022/0001-90, entidade sem fins lucrativos, legalmente constituída e devidamente registrada no Município Senador Pompeu, Estado do Ceará, e dá outras providências.</text:p>
          </table:table-cell>
          <table:table-cell table:style-name="TableCell">
            <text:p>Municipal</text:p>
          </table:table-cell>
          <table:table-cell table:style-name="TableCell">
            <text:p>https://intellgest-sigl-media.s3.us-east-2.amazonaws.com/sigg/public/camarasenadorpompeu_ce/full/0b18600b27ffafa7254450bbd6e127a79e9192a0.pdf</text:p>
          </table:table-cell>
        </table:table-row>
        <table:table-row>
          <table:table-cell table:style-name="TableCell">
            <text:p>983</text:p>
          </table:table-cell>
          <table:table-cell table:style-name="TableCell">
            <text:p>1999</text:p>
          </table:table-cell>
          <table:table-cell table:style-name="TableCell">
            <text:p>1999-09-17</text:p>
          </table:table-cell>
          <table:table-cell table:style-name="TableCell">
            <text:p>1</text:p>
          </table:table-cell>
          <table:table-cell table:style-name="TableCell">
            <text:p>Considera de Utilidade Pública Municipal, para fms de direito, a ASSOCIAÇÃO BENEFICENTE FRANCISCO NOGUEIRA SOBRINHO, DOS BAIRROS: PATU E PAVÃOZINHO, inscrita no CGC/MF sob o n.º 03.293.374/0001-3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8329a4e77b46f4b0fa080ba1dbf2fe75c986fe4.pdf</text:p>
          </table:table-cell>
        </table:table-row>
        <table:table-row>
          <table:table-cell table:style-name="TableCell">
            <text:p>982</text:p>
          </table:table-cell>
          <table:table-cell table:style-name="TableCell">
            <text:p>1999</text:p>
          </table:table-cell>
          <table:table-cell table:style-name="TableCell">
            <text:p>1999-09-09</text:p>
          </table:table-cell>
          <table:table-cell table:style-name="TableCell">
            <text:p>1</text:p>
          </table:table-cell>
          <table:table-cell table:style-name="TableCell">
            <text:p>Fica denominada de Rua: Josefa Clemente da Rocha, a artéria situada entre as Ruas: Cirdes Borges e José Clemente, na sede deste Município.</text:p>
          </table:table-cell>
          <table:table-cell table:style-name="TableCell">
            <text:p>Municipal</text:p>
          </table:table-cell>
          <table:table-cell table:style-name="TableCell">
            <text:p>https://intellgest-sigl-media.s3.us-east-2.amazonaws.com/sigg/public/camarasenadorpompeu_ce/full/5eac77319036d9678c6193f8e1f8b9bb60846ed2.pdf</text:p>
          </table:table-cell>
        </table:table-row>
        <table:table-row>
          <table:table-cell table:style-name="TableCell">
            <text:p>981</text:p>
          </table:table-cell>
          <table:table-cell table:style-name="TableCell">
            <text:p>1999</text:p>
          </table:table-cell>
          <table:table-cell table:style-name="TableCell">
            <text:p>1999-09-09</text:p>
          </table:table-cell>
          <table:table-cell table:style-name="TableCell">
            <text:p>1</text:p>
          </table:table-cell>
          <table:table-cell table:style-name="TableCell">
            <text:p>Denomina a artéria que fica nas proximidades do Posto de Saúde Dr. Alcides Barreira de Rua: Raimunda Clemente de Holanda, no Bairro do Caracará, neste Município.</text:p>
          </table:table-cell>
          <table:table-cell table:style-name="TableCell">
            <text:p>Municipal</text:p>
          </table:table-cell>
          <table:table-cell table:style-name="TableCell">
            <text:p>https://intellgest-sigl-media.s3.us-east-2.amazonaws.com/sigg/public/camarasenadorpompeu_ce/full/6f7b1c2ed76683965c2da591ea3d43e9cbe9c1af.pdf</text:p>
          </table:table-cell>
        </table:table-row>
        <table:table-row>
          <table:table-cell table:style-name="TableCell">
            <text:p>1</text:p>
          </table:table-cell>
          <table:table-cell table:style-name="TableCell">
            <text:p>1999</text:p>
          </table:table-cell>
          <table:table-cell table:style-name="TableCell">
            <text:p>1999-02-23</text:p>
          </table:table-cell>
          <table:table-cell table:style-name="TableCell">
            <text:p>6</text:p>
          </table:table-cell>
          <table:table-cell table:style-name="TableCell">
            <text:p>Dispõe sobre a concessão de diárias aos Vereadores que comprovadamente residem em Distritos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1998</text:p>
          </table:table-cell>
          <table:table-cell table:style-name="TableCell">
            <text:p>1998-11-27</text:p>
          </table:table-cell>
          <table:table-cell table:style-name="TableCell">
            <text:p>1</text:p>
          </table:table-cell>
          <table:table-cell table:style-name="TableCell">
            <text:p>Modifica o Art. 7°, Inciso 1, da Lei Municipal N.0 856, de 09 de dezembro De 1994 e adota outras providências.</text:p>
          </table:table-cell>
          <table:table-cell table:style-name="TableCell">
            <text:p>Municipal</text:p>
          </table:table-cell>
          <table:table-cell table:style-name="TableCell">
            <text:p>https://intellgest-sigl-media.s3.us-east-2.amazonaws.com/sigg/public/camarasenadorpompeu_ce/full/4f533e6b598dd44ee2778a47e2b8ad20c3390897.pdf</text:p>
          </table:table-cell>
        </table:table-row>
        <table:table-row>
          <table:table-cell table:style-name="TableCell">
            <text:p>960</text:p>
          </table:table-cell>
          <table:table-cell table:style-name="TableCell">
            <text:p>1998</text:p>
          </table:table-cell>
          <table:table-cell table:style-name="TableCell">
            <text:p>1998-11-27</text:p>
          </table:table-cell>
          <table:table-cell table:style-name="TableCell">
            <text:p>1</text:p>
          </table:table-cell>
          <table:table-cell table:style-name="TableCell">
            <text:p>Revoga a Lei Municipal N.0 918, de 09 De outubro de 1997, e dá outras Providências.</text:p>
          </table:table-cell>
          <table:table-cell table:style-name="TableCell">
            <text:p>Municipal</text:p>
          </table:table-cell>
          <table:table-cell table:style-name="TableCell">
            <text:p>https://intellgest-sigl-media.s3.us-east-2.amazonaws.com/sigg/public/camarasenadorpompeu_ce/full/46f28244cd0eaf03abae5abec3511ea5ee903839.pdf</text:p>
          </table:table-cell>
        </table:table-row>
        <table:table-row>
          <table:table-cell table:style-name="TableCell">
            <text:p>959</text:p>
          </table:table-cell>
          <table:table-cell table:style-name="TableCell">
            <text:p>1998</text:p>
          </table:table-cell>
          <table:table-cell table:style-name="TableCell">
            <text:p>1998-11-26</text:p>
          </table:table-cell>
          <table:table-cell table:style-name="TableCell">
            <text:p>1</text:p>
          </table:table-cell>
          <table:table-cell table:style-name="TableCell">
            <text:p>Autoriza ao Chefe do Poder Executivo a fazer transposição de saldo no valor de R$ 180.000,00 (cento e oitenta mil reais) destinados a reforço de dotação que indica e dá outras providências.</text:p>
          </table:table-cell>
          <table:table-cell table:style-name="TableCell">
            <text:p>Municipal</text:p>
          </table:table-cell>
          <table:table-cell table:style-name="TableCell">
            <text:p>https://intellgest-sigl-media.s3.us-east-2.amazonaws.com/sigg/public/camarasenadorpompeu_ce/full/58b55e56ff4d58bccb74d1e89eeabe50a8430a3e.pdf</text:p>
          </table:table-cell>
        </table:table-row>
        <table:table-row>
          <table:table-cell table:style-name="TableCell">
            <text:p>3</text:p>
          </table:table-cell>
          <table:table-cell table:style-name="TableCell">
            <text:p>1998</text:p>
          </table:table-cell>
          <table:table-cell table:style-name="TableCell">
            <text:p>1998-11-24</text:p>
          </table:table-cell>
          <table:table-cell table:style-name="TableCell">
            <text:p>14</text:p>
          </table:table-cell>
          <table:table-cell table:style-name="TableCell">
            <text:p>Da nova redação ao Parágrafo Único do art. 27, do Título II, Capítulo I, Sessão III,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8</text:p>
          </table:table-cell>
          <table:table-cell table:style-name="TableCell">
            <text:p>1998-11-24</text:p>
          </table:table-cell>
          <table:table-cell table:style-name="TableCell">
            <text:p>14</text:p>
          </table:table-cell>
          <table:table-cell table:style-name="TableCell">
            <text:p>Dá nova redação ao § 3° do art. 18, do Título II, Capítulo I,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1998</text:p>
          </table:table-cell>
          <table:table-cell table:style-name="TableCell">
            <text:p>1998-11-13</text:p>
          </table:table-cell>
          <table:table-cell table:style-name="TableCell">
            <text:p>1</text:p>
          </table:table-cell>
          <table:table-cell table:style-name="TableCell">
            <text:p>Considera de Utilidade Pública Municipal, para fins de direito, a Associação Comunitária do Sítio São Francisc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4d9514f22dccb69156f0853a4bf840ef50555d5f.pdf</text:p>
          </table:table-cell>
        </table:table-row>
        <table:table-row>
          <table:table-cell table:style-name="TableCell">
            <text:p>957</text:p>
          </table:table-cell>
          <table:table-cell table:style-name="TableCell">
            <text:p>1998</text:p>
          </table:table-cell>
          <table:table-cell table:style-name="TableCell">
            <text:p>1998-11-03</text:p>
          </table:table-cell>
          <table:table-cell table:style-name="TableCell">
            <text:p>1</text:p>
          </table:table-cell>
          <table:table-cell table:style-name="TableCell">
            <text:p>Revoga a Lei Municipal Nº 922, de 26 de Novembro de 1.997, que criou o Informativo Oficial do Município - 1.O.M. e adota outras Providências.</text:p>
          </table:table-cell>
          <table:table-cell table:style-name="TableCell">
            <text:p>Municipal</text:p>
          </table:table-cell>
          <table:table-cell table:style-name="TableCell">
            <text:p>https://intellgest-sigl-media.s3.us-east-2.amazonaws.com/sigg/public/camarasenadorpompeu_ce/full/0fad4d9b97b9f26f11128cdf68597bdaba183c34.pdf</text:p>
          </table:table-cell>
        </table:table-row>
        <table:table-row>
          <table:table-cell table:style-name="TableCell">
            <text:p>956</text:p>
          </table:table-cell>
          <table:table-cell table:style-name="TableCell">
            <text:p>1998</text:p>
          </table:table-cell>
          <table:table-cell table:style-name="TableCell">
            <text:p>1998-11-03</text:p>
          </table:table-cell>
          <table:table-cell table:style-name="TableCell">
            <text:p>1</text:p>
          </table:table-cell>
          <table:table-cell table:style-name="TableCell">
            <text:p>Considera de Utilidade Pública Municipal, para fins de direito, o Grupo de Apoio à Comunidade do Sítio Alma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0ad5152ad815bf9d941741a23bc796a338a97bb9.pdf</text:p>
          </table:table-cell>
        </table:table-row>
        <table:table-row>
          <table:table-cell table:style-name="TableCell">
            <text:p>955</text:p>
          </table:table-cell>
          <table:table-cell table:style-name="TableCell">
            <text:p>1998</text:p>
          </table:table-cell>
          <table:table-cell table:style-name="TableCell">
            <text:p>1998-10-21</text:p>
          </table:table-cell>
          <table:table-cell table:style-name="TableCell">
            <text:p>1</text:p>
          </table:table-cell>
          <table:table-cell table:style-name="TableCell">
            <text:p>Acrescenta Parágrafo Único ao Art. 22 da Lei Municipal n ° 928, de 08 de Janeiro de 1.998, e dá outras providências.</text:p>
          </table:table-cell>
          <table:table-cell table:style-name="TableCell">
            <text:p>Municipal</text:p>
          </table:table-cell>
          <table:table-cell table:style-name="TableCell">
            <text:p>https://intellgest-sigl-media.s3.us-east-2.amazonaws.com/sigg/public/camarasenadorpompeu_ce/full/107a3b105acf082814b06d380238e57876d3f1a8.pdf</text:p>
          </table:table-cell>
        </table:table-row>
        <table:table-row>
          <table:table-cell table:style-name="TableCell">
            <text:p>954</text:p>
          </table:table-cell>
          <table:table-cell table:style-name="TableCell">
            <text:p>1998</text:p>
          </table:table-cell>
          <table:table-cell table:style-name="TableCell">
            <text:p>1998-09-21</text:p>
          </table:table-cell>
          <table:table-cell table:style-name="TableCell">
            <text:p>1</text:p>
          </table:table-cell>
          <table:table-cell table:style-name="TableCell">
            <text:p>Autoriza o Município de Senador Pompeu-Ce celebrar Convênio com a Delegacia Regional do Trabalho-Ce para emissão de Carteiras de Trabalho e Previdência Social (CTPS), e dá outras providências.</text:p>
          </table:table-cell>
          <table:table-cell table:style-name="TableCell">
            <text:p>Municipal</text:p>
          </table:table-cell>
          <table:table-cell table:style-name="TableCell">
            <text:p>https://intellgest-sigl-media.s3.us-east-2.amazonaws.com/sigg/public/camarasenadorpompeu_ce/full/8ecfb0a305c21e61cba885dcd0150597284e9f4a.pdf</text:p>
          </table:table-cell>
        </table:table-row>
        <table:table-row>
          <table:table-cell table:style-name="TableCell">
            <text:p>3</text:p>
          </table:table-cell>
          <table:table-cell table:style-name="TableCell">
            <text:p>1998</text:p>
          </table:table-cell>
          <table:table-cell table:style-name="TableCell">
            <text:p>1998-07-09</text:p>
          </table:table-cell>
          <table:table-cell table:style-name="TableCell">
            <text:p>6</text:p>
          </table:table-cell>
          <table:table-cell table:style-name="TableCell">
            <text:p>Altera o Regimento Interno da Câmara Municipal de Senador Pompeu, no Título IV,, das Sessões, Capítulo I, Disposições Preliminares, acrescentando-se o Inciso V e as alíneas (a), (b) e (c), bem coo o Parágrafo Único ao Artigo 59 do Regimento Interno,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1998</text:p>
          </table:table-cell>
          <table:table-cell table:style-name="TableCell">
            <text:p>1998-06-10</text:p>
          </table:table-cell>
          <table:table-cell table:style-name="TableCell">
            <text:p>1</text:p>
          </table:table-cell>
          <table:table-cell table:style-name="TableCell">
            <text:p>Autoriza ao Chefe do Poder Executivo a fazer transposição de saldo no valor de RS 2.400.000,00 (Dois milhões e quatrocentos mil Reais) destinados a reforço de dotação que indica e dá outras providências.</text:p>
          </table:table-cell>
          <table:table-cell table:style-name="TableCell">
            <text:p>Municipal</text:p>
          </table:table-cell>
          <table:table-cell table:style-name="TableCell">
            <text:p>https://intellgest-sigl-media.s3.us-east-2.amazonaws.com/sigg/public/camarasenadorpompeu_ce/full/a227eb5ff098ce5dbacf8f8d636ad58593fdb75a.pdf</text:p>
          </table:table-cell>
        </table:table-row>
        <table:table-row>
          <table:table-cell table:style-name="TableCell">
            <text:p>944</text:p>
          </table:table-cell>
          <table:table-cell table:style-name="TableCell">
            <text:p>1998</text:p>
          </table:table-cell>
          <table:table-cell table:style-name="TableCell">
            <text:p>1998-06-04</text:p>
          </table:table-cell>
          <table:table-cell table:style-name="TableCell">
            <text:p>1</text:p>
          </table:table-cell>
          <table:table-cell table:style-name="TableCell">
            <text:p>Altera os artigos 9° , 1O e 12 da Lei Municipal Nº 940, de 24 de abril de 1998, que criou a Comissão Municipal de Defesa Civil (COMDEC) do Município de Senador Pompeu e dá outras providências.</text:p>
          </table:table-cell>
          <table:table-cell table:style-name="TableCell">
            <text:p>Municipal</text:p>
          </table:table-cell>
          <table:table-cell table:style-name="TableCell">
            <text:p>https://intellgest-sigl-media.s3.us-east-2.amazonaws.com/sigg/public/camarasenadorpompeu_ce/full/42bf6f823785116a4b7ca2043a8e43e683442089.pdf</text:p>
          </table:table-cell>
        </table:table-row>
        <table:table-row>
          <table:table-cell table:style-name="TableCell">
            <text:p>943</text:p>
          </table:table-cell>
          <table:table-cell table:style-name="TableCell">
            <text:p>1998</text:p>
          </table:table-cell>
          <table:table-cell table:style-name="TableCell">
            <text:p>1998-05-29</text:p>
          </table:table-cell>
          <table:table-cell table:style-name="TableCell">
            <text:p>1</text:p>
          </table:table-cell>
          <table:table-cell table:style-name="TableCell">
            <text:p>Considera de Utilidade Pública Municipal, para os fins de direito, a ASSOCIAÇAO COMUNITÁRIA DO SÍTIO QUEIMADOS Município de Senador Pompeu e dá outias providências.</text:p>
          </table:table-cell>
          <table:table-cell table:style-name="TableCell">
            <text:p>Municipal</text:p>
          </table:table-cell>
          <table:table-cell table:style-name="TableCell">
            <text:p>https://intellgest-sigl-media.s3.us-east-2.amazonaws.com/sigg/public/camarasenadorpompeu_ce/full/da6dfe21636f71183078c1963655b416ed9a3f68.pdf</text:p>
          </table:table-cell>
        </table:table-row>
        <table:table-row>
          <table:table-cell table:style-name="TableCell">
            <text:p>942</text:p>
          </table:table-cell>
          <table:table-cell table:style-name="TableCell">
            <text:p>1998</text:p>
          </table:table-cell>
          <table:table-cell table:style-name="TableCell">
            <text:p>1998-05-04</text:p>
          </table:table-cell>
          <table:table-cell table:style-name="TableCell">
            <text:p>1</text:p>
          </table:table-cell>
          <table:table-cell table:style-name="TableCell">
            <text:p>Dispõe sobre o Conselho Municipal de Acompanhamento e Controle Social do Fundo de Manutenção e de Valorização do Magistério.</text:p>
          </table:table-cell>
          <table:table-cell table:style-name="TableCell">
            <text:p>Municipal</text:p>
          </table:table-cell>
          <table:table-cell table:style-name="TableCell">
            <text:p>https://intellgest-sigl-media.s3.us-east-2.amazonaws.com/sigg/public/camarasenadorpompeu_ce/full/531d4ef1480062bf011e9479cfc3c5c635f9e3f0.pdf</text:p>
          </table:table-cell>
        </table:table-row>
        <table:table-row>
          <table:table-cell table:style-name="TableCell">
            <text:p>940</text:p>
          </table:table-cell>
          <table:table-cell table:style-name="TableCell">
            <text:p>1998</text:p>
          </table:table-cell>
          <table:table-cell table:style-name="TableCell">
            <text:p>1998-04-24</text:p>
          </table:table-cell>
          <table:table-cell table:style-name="TableCell">
            <text:p>1</text:p>
          </table:table-cell>
          <table:table-cell table:style-name="TableCell">
            <text:p>Cria a Comissão Municipal de Defesa Civil ( COMDEC)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2a321efa375615bd1eafb3bfd467d62370b7a08.pdf</text:p>
          </table:table-cell>
        </table:table-row>
        <table:table-row>
          <table:table-cell table:style-name="TableCell">
            <text:p>939</text:p>
          </table:table-cell>
          <table:table-cell table:style-name="TableCell">
            <text:p>1998</text:p>
          </table:table-cell>
          <table:table-cell table:style-name="TableCell">
            <text:p>1998-04-24</text:p>
          </table:table-cell>
          <table:table-cell table:style-name="TableCell">
            <text:p>1</text:p>
          </table:table-cell>
          <table:table-cell table:style-name="TableCell">
            <text:p>Autoriza o Município de Senador Pompeu a utilizar o valor de RSl00.000,00 (CEM MIL REAIS) proviniente da Venda das ações preferênciais nominativas da COELCE, alienadas pôr este Município junto ao mercado de capitais (bolsa de valores) e dá outras providências.</text:p>
          </table:table-cell>
          <table:table-cell table:style-name="TableCell">
            <text:p>Municipal</text:p>
          </table:table-cell>
          <table:table-cell table:style-name="TableCell">
            <text:p>https://intellgest-sigl-media.s3.us-east-2.amazonaws.com/sigg/public/camarasenadorpompeu_ce/full/c90db225af950222e16632ecdf664dad3dba5d4a.pdf</text:p>
          </table:table-cell>
        </table:table-row>
        <table:table-row>
          <table:table-cell table:style-name="TableCell">
            <text:p>938</text:p>
          </table:table-cell>
          <table:table-cell table:style-name="TableCell">
            <text:p>1998</text:p>
          </table:table-cell>
          <table:table-cell table:style-name="TableCell">
            <text:p>1998-04-24</text:p>
          </table:table-cell>
          <table:table-cell table:style-name="TableCell">
            <text:p>1</text:p>
          </table:table-cell>
          <table:table-cell table:style-name="TableCell">
            <text:p>Autoriza o Município de Senador Pompeu a contrair empréstimo no valor de R$250.000,00 (Duzentos e cinquenta mil reais) para complementação de obra desta comuna e dá outras providências.</text:p>
          </table:table-cell>
          <table:table-cell table:style-name="TableCell">
            <text:p>Municipal</text:p>
          </table:table-cell>
          <table:table-cell table:style-name="TableCell">
            <text:p>https://intellgest-sigl-media.s3.us-east-2.amazonaws.com/sigg/public/camarasenadorpompeu_ce/full/886e20f643f3c129d1bde52b44cd95092885b54f.pdf</text:p>
          </table:table-cell>
        </table:table-row>
        <table:table-row>
          <table:table-cell table:style-name="TableCell">
            <text:p>2</text:p>
          </table:table-cell>
          <table:table-cell table:style-name="TableCell">
            <text:p>1998</text:p>
          </table:table-cell>
          <table:table-cell table:style-name="TableCell">
            <text:p>1998-03-24</text:p>
          </table:table-cell>
          <table:table-cell table:style-name="TableCell">
            <text:p>6</text:p>
          </table:table-cell>
          <table:table-cell table:style-name="TableCell">
            <text:p>Dispõe sobrea a concessão de diárias aos senhores Vereadores e Servidores do Poder Legislativo, por ocasião de sessão ordinária  realizada na Zona Rural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8</text:p>
          </table:table-cell>
          <table:table-cell table:style-name="TableCell">
            <text:p>1998-03-24</text:p>
          </table:table-cell>
          <table:table-cell table:style-name="TableCell">
            <text:p>6</text:p>
          </table:table-cell>
          <table:table-cell table:style-name="TableCell">
            <text:p>Dispõe sobre o funcionamento do Poder Legislativo fora de sua sede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1997</text:p>
          </table:table-cell>
          <table:table-cell table:style-name="TableCell">
            <text:p>1997-12-08</text:p>
          </table:table-cell>
          <table:table-cell table:style-name="TableCell">
            <text:p>1</text:p>
          </table:table-cell>
          <table:table-cell table:style-name="TableCell">
            <text:p>CONSIDERA DE UTILIDADE PÚBLICA MUNICIPAL, PARA OS DEVIDOS FINS DE DIREITO, A ASSOCIAÇÃO DE PAIS E CONITARIOS DA ESCOLA DE 2° GRAU CORONEL ADAUTO BEZERRA,(ASPAC) E DÁ OUTRAS PROVIDENCIAS,</text:p>
          </table:table-cell>
          <table:table-cell table:style-name="TableCell">
            <text:p>Municipal</text:p>
          </table:table-cell>
          <table:table-cell table:style-name="TableCell">
            <text:p>https://intellgest-sigl-media.s3.us-east-2.amazonaws.com/sigg/public/camarasenadorpompeu_ce/full/fbe22674c16475d08f1015a0bf0320c4ad306e7f.pdf</text:p>
          </table:table-cell>
        </table:table-row>
        <table:table-row>
          <table:table-cell table:style-name="TableCell">
            <text:p>925</text:p>
          </table:table-cell>
          <table:table-cell table:style-name="TableCell">
            <text:p>1997</text:p>
          </table:table-cell>
          <table:table-cell table:style-name="TableCell">
            <text:p>1997-12-02</text:p>
          </table:table-cell>
          <table:table-cell table:style-name="TableCell">
            <text:p>1</text:p>
          </table:table-cell>
          <table:table-cell table:style-name="TableCell">
            <text:p>AUTORIZA O MUNICÍPIO DE SENADOR POMPEU A CELEBRAR CONVÊNIO COM O CONSELHO DOS MUNICÍPIOS PARA O DESENVOLVIMENTO E TECNOLOGIA DO ESTADO DO CEARÁ -COMDETEC E DÁ OUTRAS PROVIDÊNCIAS,</text:p>
          </table:table-cell>
          <table:table-cell table:style-name="TableCell">
            <text:p>Municipal</text:p>
          </table:table-cell>
          <table:table-cell table:style-name="TableCell">
            <text:p>https://intellgest-sigl-media.s3.us-east-2.amazonaws.com/sigg/public/camarasenadorpompeu_ce/full/778884afe10b9dc8e38432e687fecd946bfec0a8.pdf</text:p>
          </table:table-cell>
        </table:table-row>
        <table:table-row>
          <table:table-cell table:style-name="TableCell">
            <text:p>924</text:p>
          </table:table-cell>
          <table:table-cell table:style-name="TableCell">
            <text:p>1997</text:p>
          </table:table-cell>
          <table:table-cell table:style-name="TableCell">
            <text:p>1997-12-02</text:p>
          </table:table-cell>
          <table:table-cell table:style-name="TableCell">
            <text:p>1</text:p>
          </table:table-cell>
          <table:table-cell table:style-name="TableCell">
            <text:p>Autoriza o Municipio de Senador Pompeu -C., a custear as despesas necessárias à regularização da habililação de trânsito dos mototaxistas deste municipio e dá outras providências.</text:p>
          </table:table-cell>
          <table:table-cell table:style-name="TableCell">
            <text:p>Municipal</text:p>
          </table:table-cell>
          <table:table-cell table:style-name="TableCell">
            <text:p>https://intellgest-sigl-media.s3.us-east-2.amazonaws.com/sigg/public/camarasenadorpompeu_ce/full/cc26f3c02d9398920f6cc1e7311253d3f42aaee7.pdf</text:p>
          </table:table-cell>
        </table:table-row>
        <table:table-row>
          <table:table-cell table:style-name="TableCell">
            <text:p>922</text:p>
          </table:table-cell>
          <table:table-cell table:style-name="TableCell">
            <text:p>1997</text:p>
          </table:table-cell>
          <table:table-cell table:style-name="TableCell">
            <text:p>1997-11-26</text:p>
          </table:table-cell>
          <table:table-cell table:style-name="TableCell">
            <text:p>1</text:p>
          </table:table-cell>
          <table:table-cell table:style-name="TableCell">
            <text:p>Cria o Informativo Oficial do Município, órgão de publicaçã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8f7488919269c2deba60876d3ce0659d9e295bfc.pdf</text:p>
          </table:table-cell>
        </table:table-row>
        <table:table-row>
          <table:table-cell table:style-name="TableCell">
            <text:p>921</text:p>
          </table:table-cell>
          <table:table-cell table:style-name="TableCell">
            <text:p>1997</text:p>
          </table:table-cell>
          <table:table-cell table:style-name="TableCell">
            <text:p>1997-11-12</text:p>
          </table:table-cell>
          <table:table-cell table:style-name="TableCell">
            <text:p>1</text:p>
          </table:table-cell>
          <table:table-cell table:style-name="TableCell">
            <text:p>Dispõe sobre Carteiras de Estudantes e dá outras providências.</text:p>
          </table:table-cell>
          <table:table-cell table:style-name="TableCell">
            <text:p>Municipal</text:p>
          </table:table-cell>
          <table:table-cell table:style-name="TableCell">
            <text:p>https://intellgest-sigl-media.s3.us-east-2.amazonaws.com/sigg/public/camarasenadorpompeu_ce/full/92d167d9675af6941588b0afdf9f4213dafa3262.pdf</text:p>
          </table:table-cell>
        </table:table-row>
        <table:table-row>
          <table:table-cell table:style-name="TableCell">
            <text:p>920</text:p>
          </table:table-cell>
          <table:table-cell table:style-name="TableCell">
            <text:p>1997</text:p>
          </table:table-cell>
          <table:table-cell table:style-name="TableCell">
            <text:p>1997-10-15</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https://intellgest-sigl-media.s3.us-east-2.amazonaws.com/sigg/public/camarasenadorpompeu_ce/full/369fe9c43cb55b42c5d6925598ce42176d6d880b.pdf</text:p>
          </table:table-cell>
        </table:table-row>
        <table:table-row>
          <table:table-cell table:style-name="TableCell">
            <text:p>919</text:p>
          </table:table-cell>
          <table:table-cell table:style-name="TableCell">
            <text:p>1997</text:p>
          </table:table-cell>
          <table:table-cell table:style-name="TableCell">
            <text:p>1997-10-15</text:p>
          </table:table-cell>
          <table:table-cell table:style-name="TableCell">
            <text:p>1</text:p>
          </table:table-cell>
          <table:table-cell table:style-name="TableCell">
            <text:p>Considera de utilidade Pública Municipal, para os fins de direito, o Grupo de Apoio aos Moradores do Bairro do Alto Bode no Município de Senador Pompeu(GAMBAB), e dá outras providências.</text:p>
          </table:table-cell>
          <table:table-cell table:style-name="TableCell">
            <text:p>Municipal</text:p>
          </table:table-cell>
          <table:table-cell table:style-name="TableCell">
            <text:p>https://intellgest-sigl-media.s3.us-east-2.amazonaws.com/sigg/public/camarasenadorpompeu_ce/full/ef2896bc9681a687811a5ffa40d24c171a39f295.pdf</text:p>
          </table:table-cell>
        </table:table-row>
        <table:table-row>
          <table:table-cell table:style-name="TableCell">
            <text:p>918</text:p>
          </table:table-cell>
          <table:table-cell table:style-name="TableCell">
            <text:p>1997</text:p>
          </table:table-cell>
          <table:table-cell table:style-name="TableCell">
            <text:p>1997-10-09</text:p>
          </table:table-cell>
          <table:table-cell table:style-name="TableCell">
            <text:p>1</text:p>
          </table:table-cell>
          <table:table-cell table:style-name="TableCell">
            <text:p>Autoriza o Município de Senador Pompeu celebrar convênio com a Liga Desportiva de Senador Pompeu­LDESP e dá outras providências.</text:p>
          </table:table-cell>
          <table:table-cell table:style-name="TableCell">
            <text:p>Municipal</text:p>
          </table:table-cell>
          <table:table-cell table:style-name="TableCell">
            <text:p>https://intellgest-sigl-media.s3.us-east-2.amazonaws.com/sigg/public/camarasenadorpompeu_ce/full/33682cf393e2656300aeaf28777f34580520422f.pdf</text:p>
          </table:table-cell>
        </table:table-row>
        <table:table-row>
          <table:table-cell table:style-name="TableCell">
            <text:p>916</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a comercialização do produto adesivo químico de contato a base de borracha sintética, natural e solvente e determina outras providências.</text:p>
          </table:table-cell>
          <table:table-cell table:style-name="TableCell">
            <text:p>Municipal</text:p>
          </table:table-cell>
          <table:table-cell table:style-name="TableCell">
            <text:p>https://intellgest-sigl-media.s3.us-east-2.amazonaws.com/sigg/public/camarasenadorpompeu_ce/full/450420e7427dccd9cb6d798ea01cb6aba7297238.pdf</text:p>
          </table:table-cell>
        </table:table-row>
        <table:table-row>
          <table:table-cell table:style-name="TableCell">
            <text:p>4</text:p>
          </table:table-cell>
          <table:table-cell table:style-name="TableCell">
            <text:p>1997</text:p>
          </table:table-cell>
          <table:table-cell table:style-name="TableCell">
            <text:p>1997-09-02</text:p>
          </table:table-cell>
          <table:table-cell table:style-name="TableCell">
            <text:p>6</text:p>
          </table:table-cell>
          <table:table-cell table:style-name="TableCell">
            <text:p>Dispõe em conceder diárias aos Vereadores que comprovadamente residem em Distritos do Município de Senador Pompeu.</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a alienação de bens imóveis do Município e dá outras providências.</text:p>
          </table:table-cell>
          <table:table-cell table:style-name="TableCell">
            <text:p>Municipal</text:p>
          </table:table-cell>
          <table:table-cell table:style-name="TableCell">
            <text:p>https://intellgest-sigl-media.s3.us-east-2.amazonaws.com/sigg/public/camarasenadorpompeu_ce/full/850a3eaf19a0e015df76f79d83ab546ad7f120d5.pdf</text:p>
          </table:table-cell>
        </table:table-row>
        <table:table-row>
          <table:table-cell table:style-name="TableCell">
            <text:p>914</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o Município de Senador Pompeu a celebrar convênio visando a realização de eventos de capacitação de trabalhadores rurais, pequeno proprietário e formação de instrutores com o Serviço Nacional de Aprendizagem Rural (SENAR-CE).</text:p>
          </table:table-cell>
          <table:table-cell table:style-name="TableCell">
            <text:p>Municipal</text:p>
          </table:table-cell>
          <table:table-cell table:style-name="TableCell">
            <text:p>https://intellgest-sigl-media.s3.us-east-2.amazonaws.com/sigg/public/camarasenadorpompeu_ce/full/c89a20b54557b5f191630af20428d07e087c82fb.pdf</text:p>
          </table:table-cell>
        </table:table-row>
        <table:table-row>
          <table:table-cell table:style-name="TableCell">
            <text:p>913</text:p>
          </table:table-cell>
          <table:table-cell table:style-name="TableCell">
            <text:p>1997</text:p>
          </table:table-cell>
          <table:table-cell table:style-name="TableCell">
            <text:p>1997-08-07</text:p>
          </table:table-cell>
          <table:table-cell table:style-name="TableCell">
            <text:p>1</text:p>
          </table:table-cell>
          <table:table-cell table:style-name="TableCell">
            <text:p>Autoriza o Município de Senador Pompeu-Ce., a efetivar reforma em prédio a ser utilizado por sua administração.</text:p>
          </table:table-cell>
          <table:table-cell table:style-name="TableCell">
            <text:p>Municipal</text:p>
          </table:table-cell>
          <table:table-cell table:style-name="TableCell">
            <text:p>https://intellgest-sigl-media.s3.us-east-2.amazonaws.com/sigg/public/camarasenadorpompeu_ce/full/f1e268eddd66fb832e1332cc3390f183035411f5.pdf</text:p>
          </table:table-cell>
        </table:table-row>
        <table:table-row>
          <table:table-cell table:style-name="TableCell">
            <text:p>912</text:p>
          </table:table-cell>
          <table:table-cell table:style-name="TableCell">
            <text:p>1997</text:p>
          </table:table-cell>
          <table:table-cell table:style-name="TableCell">
            <text:p>1997-08-07</text:p>
          </table:table-cell>
          <table:table-cell table:style-name="TableCell">
            <text:p>1</text:p>
          </table:table-cell>
          <table:table-cell table:style-name="TableCell">
            <text:p>Reajusta a remuneração dos cargos em comissão dos Secretários Municipais (CCl) desta Prefeitura.</text:p>
          </table:table-cell>
          <table:table-cell table:style-name="TableCell">
            <text:p>Municipal</text:p>
          </table:table-cell>
          <table:table-cell table:style-name="TableCell">
            <text:p>https://intellgest-sigl-media.s3.us-east-2.amazonaws.com/sigg/public/camarasenadorpompeu_ce/full/8285ade5dc36ff6529fbcfa4185fd55f25923264.pdf</text:p>
          </table:table-cell>
        </table:table-row>
        <table:table-row>
          <table:table-cell table:style-name="TableCell">
            <text:p>911</text:p>
          </table:table-cell>
          <table:table-cell table:style-name="TableCell">
            <text:p>1997</text:p>
          </table:table-cell>
          <table:table-cell table:style-name="TableCell">
            <text:p>1997-08-07</text:p>
          </table:table-cell>
          <table:table-cell table:style-name="TableCell">
            <text:p>1</text:p>
          </table:table-cell>
          <table:table-cell table:style-name="TableCell">
            <text:p>Autoriza o Município de Senador Pompeu celebrar convênio de execução de serviços públicos específicos em matéria tributária com o Estado do Ceará, por intermédio da SEFAZ e dá outras providências.</text:p>
          </table:table-cell>
          <table:table-cell table:style-name="TableCell">
            <text:p>Municipal</text:p>
          </table:table-cell>
          <table:table-cell table:style-name="TableCell">
            <text:p>https://intellgest-sigl-media.s3.us-east-2.amazonaws.com/sigg/public/camarasenadorpompeu_ce/full/348a04660e11bf9355cabc431a2d7168bff324ea.pdf</text:p>
          </table:table-cell>
        </table:table-row>
        <table:table-row>
          <table:table-cell table:style-name="TableCell">
            <text:p>910</text:p>
          </table:table-cell>
          <table:table-cell table:style-name="TableCell">
            <text:p>1997</text:p>
          </table:table-cell>
          <table:table-cell table:style-name="TableCell">
            <text:p>1997-07-14</text:p>
          </table:table-cell>
          <table:table-cell table:style-name="TableCell">
            <text:p>1</text:p>
          </table:table-cell>
          <table:table-cell table:style-name="TableCell">
            <text:p>Dispõe sobre as Diretrizes Orçamentárias para o exercício de 1998 e dá outras providências.</text:p>
          </table:table-cell>
          <table:table-cell table:style-name="TableCell">
            <text:p>Municipal</text:p>
          </table:table-cell>
          <table:table-cell table:style-name="TableCell">
            <text:p>https://intellgest-sigl-media.s3.us-east-2.amazonaws.com/sigg/public/camarasenadorpompeu_ce/full/2915920b0cecd32438d8c6d2511cef718a3e8857.pdf</text:p>
          </table:table-cell>
        </table:table-row>
        <table:table-row>
          <table:table-cell table:style-name="TableCell">
            <text:p>909</text:p>
          </table:table-cell>
          <table:table-cell table:style-name="TableCell">
            <text:p>1997</text:p>
          </table:table-cell>
          <table:table-cell table:style-name="TableCell">
            <text:p>1997-06-25</text:p>
          </table:table-cell>
          <table:table-cell table:style-name="TableCell">
            <text:p>1</text:p>
          </table:table-cell>
          <table:table-cell table:style-name="TableCell">
            <text:p>DISPÕE SOBRE O ESTATUTO DO MAGISTÉRIO , SUA ESTRUTURA , PLANO DE CLASSIFICAÇÃO DE CARGOS E FUNÇÕES , E DÁ OUTRAS PROVIDÊNCIAS.</text:p>
          </table:table-cell>
          <table:table-cell table:style-name="TableCell">
            <text:p>Municipal</text:p>
          </table:table-cell>
          <table:table-cell table:style-name="TableCell">
            <text:p>https://intellgest-sigl-media.s3.us-east-2.amazonaws.com/sigg/public/camarasenadorpompeu_ce/full/94a13353d062e44836477f686590bd80dff73c72.pdf</text:p>
          </table:table-cell>
        </table:table-row>
        <table:table-row>
          <table:table-cell table:style-name="TableCell">
            <text:p>908</text:p>
          </table:table-cell>
          <table:table-cell table:style-name="TableCell">
            <text:p>1997</text:p>
          </table:table-cell>
          <table:table-cell table:style-name="TableCell">
            <text:p>1997-06-25</text:p>
          </table:table-cell>
          <table:table-cell table:style-name="TableCell">
            <text:p>1</text:p>
          </table:table-cell>
          <table:table-cell table:style-name="TableCell">
            <text:p>Dispõe sobre a criação do Conselho Municipal de Acompanhamento e Controle Social do Fundo de Manutenção e Desenvolvimento de Ensino Fundamental e de Valorização do Magistério.</text:p>
          </table:table-cell>
          <table:table-cell table:style-name="TableCell">
            <text:p>Municipal</text:p>
          </table:table-cell>
          <table:table-cell table:style-name="TableCell">
            <text:p>https://intellgest-sigl-media.s3.us-east-2.amazonaws.com/sigg/public/camarasenadorpompeu_ce/full/e0e749868eec1c2e29f942abb481fd07ac6e2bf0.pdf</text:p>
          </table:table-cell>
        </table:table-row>
        <table:table-row>
          <table:table-cell table:style-name="TableCell">
            <text:p>907</text:p>
          </table:table-cell>
          <table:table-cell table:style-name="TableCell">
            <text:p>1997</text:p>
          </table:table-cell>
          <table:table-cell table:style-name="TableCell">
            <text:p>1997-06-25</text:p>
          </table:table-cell>
          <table:table-cell table:style-name="TableCell">
            <text:p>1</text:p>
          </table:table-cell>
          <table:table-cell table:style-name="TableCell">
            <text:p>Institui o FUNDO MUNICIPAL DA EDUCAÇÃO, CULTURA E DESPORTO e dá outras providencias.</text:p>
          </table:table-cell>
          <table:table-cell table:style-name="TableCell">
            <text:p>Municipal</text:p>
          </table:table-cell>
          <table:table-cell table:style-name="TableCell">
            <text:p>https://intellgest-sigl-media.s3.us-east-2.amazonaws.com/sigg/public/camarasenadorpompeu_ce/full/25ae6986a5caaa64c4d056cc0dfa5e01c690607c.pdf</text:p>
          </table:table-cell>
        </table:table-row>
        <table:table-row>
          <table:table-cell table:style-name="TableCell">
            <text:p>906</text:p>
          </table:table-cell>
          <table:table-cell table:style-name="TableCell">
            <text:p>1997</text:p>
          </table:table-cell>
          <table:table-cell table:style-name="TableCell">
            <text:p>1997-06-19</text:p>
          </table:table-cell>
          <table:table-cell table:style-name="TableCell">
            <text:p>1</text:p>
          </table:table-cell>
          <table:table-cell table:style-name="TableCell">
            <text:p>Dispõe sobre a criação das Unidades Escolares e dá outras providências.</text:p>
          </table:table-cell>
          <table:table-cell table:style-name="TableCell">
            <text:p>Municipal</text:p>
          </table:table-cell>
          <table:table-cell table:style-name="TableCell">
            <text:p>https://intellgest-sigl-media.s3.us-east-2.amazonaws.com/sigg/public/camarasenadorpompeu_ce/full/acaec72a47c65eba3a33844253b015495f53dd61.pdf</text:p>
          </table:table-cell>
        </table:table-row>
        <table:table-row>
          <table:table-cell table:style-name="TableCell">
            <text:p>1</text:p>
          </table:table-cell>
          <table:table-cell table:style-name="TableCell">
            <text:p>1997</text:p>
          </table:table-cell>
          <table:table-cell table:style-name="TableCell">
            <text:p>1997-06-10</text:p>
          </table:table-cell>
          <table:table-cell table:style-name="TableCell">
            <text:p>6</text:p>
          </table:table-cell>
          <table:table-cell table:style-name="TableCell">
            <text:p>Fixa a remuneração dos Vereadores da Câmara Municipal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1997</text:p>
          </table:table-cell>
          <table:table-cell table:style-name="TableCell">
            <text:p>1997-05-22</text:p>
          </table:table-cell>
          <table:table-cell table:style-name="TableCell">
            <text:p>1</text:p>
          </table:table-cell>
          <table:table-cell table:style-name="TableCell">
            <text:p>Autoriza ao Chefe do Poder Executivo a fazer transposição de saldo no valor de RS 600.000,00( seiscentos mil reais) destinados a reforço de dotações que que indica e dá outras providências.</text:p>
          </table:table-cell>
          <table:table-cell table:style-name="TableCell">
            <text:p>Municipal</text:p>
          </table:table-cell>
          <table:table-cell table:style-name="TableCell">
            <text:p>https://intellgest-sigl-media.s3.us-east-2.amazonaws.com/sigg/public/camarasenadorpompeu_ce/full/c610e659eb846d1404cbd4ab278b36b0cc45e364.pdf</text:p>
          </table:table-cell>
        </table:table-row>
        <table:table-row>
          <table:table-cell table:style-name="TableCell">
            <text:p>904</text:p>
          </table:table-cell>
          <table:table-cell table:style-name="TableCell">
            <text:p>1997</text:p>
          </table:table-cell>
          <table:table-cell table:style-name="TableCell">
            <text:p>1997-05-15</text:p>
          </table:table-cell>
          <table:table-cell table:style-name="TableCell">
            <text:p>1</text:p>
          </table:table-cell>
          <table:table-cell table:style-name="TableCell">
            <text:p>Dispõe sobre a criação dos Conselhos Escolares na Rede Públ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aac5514edbe05caa8e662cf5399f261fdcef21a.pdf</text:p>
          </table:table-cell>
        </table:table-row>
        <table:table-row>
          <table:table-cell table:style-name="TableCell">
            <text:p>903</text:p>
          </table:table-cell>
          <table:table-cell table:style-name="TableCell">
            <text:p>1997</text:p>
          </table:table-cell>
          <table:table-cell table:style-name="TableCell">
            <text:p>1997-05-05</text:p>
          </table:table-cell>
          <table:table-cell table:style-name="TableCell">
            <text:p>1</text:p>
          </table:table-cell>
          <table:table-cell table:style-name="TableCell">
            <text:p>O PREFEITO MUNICIPAL DE SENADOR POMPEU, faz saber que a Câmara Municipal de Senador Pompeu aprovou e Eu Sanciono e promuJgo a presente Lei:</text:p>
          </table:table-cell>
          <table:table-cell table:style-name="TableCell">
            <text:p>Municipal</text:p>
          </table:table-cell>
          <table:table-cell table:style-name="TableCell">
            <text:p>https://intellgest-sigl-media.s3.us-east-2.amazonaws.com/sigg/public/camarasenadorpompeu_ce/full/a73ac55ffbb33d33b92b21771a84b704ebd1eb80.pdf</text:p>
          </table:table-cell>
        </table:table-row>
        <table:table-row>
          <table:table-cell table:style-name="TableCell">
            <text:p>902</text:p>
          </table:table-cell>
          <table:table-cell table:style-name="TableCell">
            <text:p>1997</text:p>
          </table:table-cell>
          <table:table-cell table:style-name="TableCell">
            <text:p>1997-04-17</text:p>
          </table:table-cell>
          <table:table-cell table:style-name="TableCell">
            <text:p>1</text:p>
          </table:table-cell>
          <table:table-cell table:style-name="TableCell">
            <text:p>O PREFEITO MUNICIPAL DE SENADOR POMPEU, faz saber que a Câmara Municipal de Senador Pompeu aprovou e Eu sanciono e promulgo a seguinte Lei:</text:p>
          </table:table-cell>
          <table:table-cell table:style-name="TableCell">
            <text:p>Municipal</text:p>
          </table:table-cell>
          <table:table-cell table:style-name="TableCell">
            <text:p>https://intellgest-sigl-media.s3.us-east-2.amazonaws.com/sigg/public/camarasenadorpompeu_ce/full/dab27e3f2e0225ac018c47c359f1b9f9c5230c98.pdf</text:p>
          </table:table-cell>
        </table:table-row>
        <table:table-row>
          <table:table-cell table:style-name="TableCell">
            <text:p>901</text:p>
          </table:table-cell>
          <table:table-cell table:style-name="TableCell">
            <text:p>1997</text:p>
          </table:table-cell>
          <table:table-cell table:style-name="TableCell">
            <text:p>1997-03-24</text:p>
          </table:table-cell>
          <table:table-cell table:style-name="TableCell">
            <text:p>1</text:p>
          </table:table-cell>
          <table:table-cell table:style-name="TableCell">
            <text:p>Aprova convênio entre a Prefeitura Municipal de Senador Pompeu e a Companhia de Eletricidade do Ceará COELCE, e dá outras providências.</text:p>
          </table:table-cell>
          <table:table-cell table:style-name="TableCell">
            <text:p>Municipal</text:p>
          </table:table-cell>
          <table:table-cell table:style-name="TableCell">
            <text:p>https://intellgest-sigl-media.s3.us-east-2.amazonaws.com/sigg/public/camarasenadorpompeu_ce/full/ac30ba92ecf8560254d98346a776db611b70a007.pdf</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www.planalto.gov.br/ccivil_03/leis/L9452.htm </text:p>
          </table:table-cell>
        </table:table-row>
        <table:table-row>
          <table:table-cell table:style-name="TableCell">
            <text:p>928</text:p>
          </table:table-cell>
          <table:table-cell table:style-name="TableCell">
            <text:p>1997</text:p>
          </table:table-cell>
          <table:table-cell table:style-name="TableCell">
            <text:p>1997-01-08</text:p>
          </table:table-cell>
          <table:table-cell table:style-name="TableCell">
            <text:p>1</text:p>
          </table:table-cell>
          <table:table-cell table:style-name="TableCell">
            <text:p>Dispõe sobre o Estatuto do Magistério, sua Estrutura, Plano de Classificação de Cargos e Funções e dá outras Providências</text:p>
          </table:table-cell>
          <table:table-cell table:style-name="TableCell">
            <text:p>Municipal</text:p>
          </table:table-cell>
          <table:table-cell table:style-name="TableCell">
            <text:p>https://intellgest-sigl-media.s3.us-east-2.amazonaws.com/sigg/public/camarasenadorpompeu_ce/full/7b69be1495cbacb7705ba1b0a51eb3ce6cc6d5b4.pdf</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 http://www.planalto.gov.br/ccivil_03/leis/l9394.htm </text:p>
          </table:table-cell>
        </table:table-row>
        <table:table-row>
          <table:table-cell table:style-name="TableCell">
            <text:p>899</text:p>
          </table:table-cell>
          <table:table-cell table:style-name="TableCell">
            <text:p>1996</text:p>
          </table:table-cell>
          <table:table-cell table:style-name="TableCell">
            <text:p>1996-12-06</text:p>
          </table:table-cell>
          <table:table-cell table:style-name="TableCell">
            <text:p>1</text:p>
          </table:table-cell>
          <table:table-cell table:style-name="TableCell">
            <text:p>Dispõe sobre a denominação da Biblioteca Municipal, à Rua Francisco leandro S/N, na sede do Municipio, e dá outras Providências.</text:p>
          </table:table-cell>
          <table:table-cell table:style-name="TableCell">
            <text:p>Municipal</text:p>
          </table:table-cell>
          <table:table-cell table:style-name="TableCell">
            <text:p>https://intellgest-sigl-media.s3.us-east-2.amazonaws.com/sigg/public/camarasenadorpompeu_ce/full/dce173d24975ff7fc19371837dd6edf3dcb4a21b.pdf</text:p>
          </table:table-cell>
        </table:table-row>
        <table:table-row>
          <table:table-cell table:style-name="TableCell">
            <text:p>898</text:p>
          </table:table-cell>
          <table:table-cell table:style-name="TableCell">
            <text:p>1996</text:p>
          </table:table-cell>
          <table:table-cell table:style-name="TableCell">
            <text:p>1996-10-09</text:p>
          </table:table-cell>
          <table:table-cell table:style-name="TableCell">
            <text:p>1</text:p>
          </table:table-cell>
          <table:table-cell table:style-name="TableCell">
            <text:p>Autoriza ao Chefe do Poder Executivo a fazer transposição de saldo no valor de R$390.000,00 (trezentos e noventa mil reais ) para reforço de dotação orçamentária que indica e dá outras providências.</text:p>
          </table:table-cell>
          <table:table-cell table:style-name="TableCell">
            <text:p>Municipal</text:p>
          </table:table-cell>
          <table:table-cell table:style-name="TableCell">
            <text:p>https://intellgest-sigl-media.s3.us-east-2.amazonaws.com/sigg/public/camarasenadorpompeu_ce/full/1c16ceea9ec04ddcebc087fd5d639420189d16ab.pdf</text:p>
          </table:table-cell>
        </table:table-row>
        <table:table-row>
          <table:table-cell table:style-name="TableCell">
            <text:p>897</text:p>
          </table:table-cell>
          <table:table-cell table:style-name="TableCell">
            <text:p>1996</text:p>
          </table:table-cell>
          <table:table-cell table:style-name="TableCell">
            <text:p>1996-07-05</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https://intellgest-sigl-media.s3.us-east-2.amazonaws.com/sigg/public/camarasenadorpompeu_ce/full/cefd3baef18f998070ab6267a7ea811ad7061412.pdf</text:p>
          </table:table-cell>
        </table:table-row>
        <table:table-row>
          <table:table-cell table:style-name="TableCell">
            <text:p>896</text:p>
          </table:table-cell>
          <table:table-cell table:style-name="TableCell">
            <text:p>1996</text:p>
          </table:table-cell>
          <table:table-cell table:style-name="TableCell">
            <text:p>1996-06-26</text:p>
          </table:table-cell>
          <table:table-cell table:style-name="TableCell">
            <text:p>1</text:p>
          </table:table-cell>
          <table:table-cell table:style-name="TableCell">
            <text:p>Autoriza o Executivo Municipal a alienar a Carteira de Ações do MunicÍpio que indica e dá outras providências.</text:p>
          </table:table-cell>
          <table:table-cell table:style-name="TableCell">
            <text:p>Municipal</text:p>
          </table:table-cell>
          <table:table-cell table:style-name="TableCell">
            <text:p>https://intellgest-sigl-media.s3.us-east-2.amazonaws.com/sigg/public/camarasenadorpompeu_ce/full/c1879b63bb5cd1217ac94077e635b86d107cdd53.pdf</text:p>
          </table:table-cell>
        </table:table-row>
        <table:table-row>
          <table:table-cell table:style-name="TableCell">
            <text:p>895</text:p>
          </table:table-cell>
          <table:table-cell table:style-name="TableCell">
            <text:p>1996</text:p>
          </table:table-cell>
          <table:table-cell table:style-name="TableCell">
            <text:p>1996-06-26</text:p>
          </table:table-cell>
          <table:table-cell table:style-name="TableCell">
            <text:p>1</text:p>
          </table:table-cell>
          <table:table-cell table:style-name="TableCell">
            <text:p>Concede majorações salariais aos integrantes do quadro de servidores do Municipio de Senador Pompeu e dá outras providências.</text:p>
          </table:table-cell>
          <table:table-cell table:style-name="TableCell">
            <text:p>Municipal</text:p>
          </table:table-cell>
          <table:table-cell table:style-name="TableCell">
            <text:p>https://intellgest-sigl-media.s3.us-east-2.amazonaws.com/sigg/public/camarasenadorpompeu_ce/full/54c56ada10db7c43d8c09e5b1b76361879d67c36.pdf</text:p>
          </table:table-cell>
        </table:table-row>
        <table:table-row>
          <table:table-cell table:style-name="TableCell">
            <text:p>894</text:p>
          </table:table-cell>
          <table:table-cell table:style-name="TableCell">
            <text:p>1996</text:p>
          </table:table-cell>
          <table:table-cell table:style-name="TableCell">
            <text:p>1996-06-26</text:p>
          </table:table-cell>
          <table:table-cell table:style-name="TableCell">
            <text:p>1</text:p>
          </table:table-cell>
          <table:table-cell table:style-name="TableCell">
            <text:p>Altera a estrutura administrativa da Secretaria de Desenvolvimento Econômico e Ação Social de Senador Pompeu e dá outras providências.</text:p>
          </table:table-cell>
          <table:table-cell table:style-name="TableCell">
            <text:p>Municipal</text:p>
          </table:table-cell>
          <table:table-cell table:style-name="TableCell">
            <text:p>https://intellgest-sigl-media.s3.us-east-2.amazonaws.com/sigg/public/camarasenadorpompeu_ce/full/aa4adb0d01cf0e3c710738354c81d14e12ba3130.pdf</text:p>
          </table:table-cell>
        </table:table-row>
        <table:table-row>
          <table:table-cell table:style-name="TableCell">
            <text:p>893</text:p>
          </table:table-cell>
          <table:table-cell table:style-name="TableCell">
            <text:p>1996</text:p>
          </table:table-cell>
          <table:table-cell table:style-name="TableCell">
            <text:p>1996-05-24</text:p>
          </table:table-cell>
          <table:table-cell table:style-name="TableCell">
            <text:p>1</text:p>
          </table:table-cell>
          <table:table-cell table:style-name="TableCell">
            <text:p>Regulamento o §1° do Art. 49 da Lei Orgânica do Municipio, que estabelece os casos de contratação por tempo determinado pela Administração Pública Municipal e dá outras providências.</text:p>
          </table:table-cell>
          <table:table-cell table:style-name="TableCell">
            <text:p>Municipal</text:p>
          </table:table-cell>
          <table:table-cell table:style-name="TableCell">
            <text:p>https://intellgest-sigl-media.s3.us-east-2.amazonaws.com/sigg/public/camarasenadorpompeu_ce/full/1500a47ab42e27527839ccf3aef943036a40866b.pdf</text:p>
          </table:table-cell>
        </table:table-row>
        <table:table-row>
          <table:table-cell table:style-name="TableCell">
            <text:p>892</text:p>
          </table:table-cell>
          <table:table-cell table:style-name="TableCell">
            <text:p>1996</text:p>
          </table:table-cell>
          <table:table-cell table:style-name="TableCell">
            <text:p>1996-05-10</text:p>
          </table:table-cell>
          <table:table-cell table:style-name="TableCell">
            <text:p>1</text:p>
          </table:table-cell>
          <table:table-cell table:style-name="TableCell">
            <text:p>Considera de Utilidade Pública Municipal, para os fins de direito, a Associação Comunitária da Localidade do Sitio INCHUlR e dá outras providências.</text:p>
          </table:table-cell>
          <table:table-cell table:style-name="TableCell">
            <text:p>Municipal</text:p>
          </table:table-cell>
          <table:table-cell table:style-name="TableCell">
            <text:p>https://intellgest-sigl-media.s3.us-east-2.amazonaws.com/sigg/public/camarasenadorpompeu_ce/full/373eec9b66c576b9d2a888cd0bbd0c49987ab502.pdf</text:p>
          </table:table-cell>
        </table:table-row>
        <table:table-row>
          <table:table-cell table:style-name="TableCell">
            <text:p>891</text:p>
          </table:table-cell>
          <table:table-cell table:style-name="TableCell">
            <text:p>1996</text:p>
          </table:table-cell>
          <table:table-cell table:style-name="TableCell">
            <text:p>1996-05-10</text:p>
          </table:table-cell>
          <table:table-cell table:style-name="TableCell">
            <text:p>1</text:p>
          </table:table-cell>
          <table:table-cell table:style-name="TableCell">
            <text:p>Considera de Utilidade Pública Municipal, para os fins de direito, a Associação Comunitária da localidade R0SÁRI0 e dá outras Providências.</text:p>
          </table:table-cell>
          <table:table-cell table:style-name="TableCell">
            <text:p>Municipal</text:p>
          </table:table-cell>
          <table:table-cell table:style-name="TableCell">
            <text:p>https://intellgest-sigl-media.s3.us-east-2.amazonaws.com/sigg/public/camarasenadorpompeu_ce/full/b25ea05a588ea982efca10c51fa29b52e85ef424.pdf</text:p>
          </table:table-cell>
        </table:table-row>
        <table:table-row>
          <table:table-cell table:style-name="TableCell">
            <text:p>890</text:p>
          </table:table-cell>
          <table:table-cell table:style-name="TableCell">
            <text:p>1996</text:p>
          </table:table-cell>
          <table:table-cell table:style-name="TableCell">
            <text:p>1996-05-10</text:p>
          </table:table-cell>
          <table:table-cell table:style-name="TableCell">
            <text:p>1</text:p>
          </table:table-cell>
          <table:table-cell table:style-name="TableCell">
            <text:p>Autoriza ao Chefe do Poder Executivo, a abrir, adicional vigente orçamento, o Crédito Especial que indica:</text:p>
          </table:table-cell>
          <table:table-cell table:style-name="TableCell">
            <text:p>Municipal</text:p>
          </table:table-cell>
          <table:table-cell table:style-name="TableCell">
            <text:p>https://intellgest-sigl-media.s3.us-east-2.amazonaws.com/sigg/public/camarasenadorpompeu_ce/full/a729c476b31c5bde08e581a639cc8c33a0818b0d.pdf</text:p>
          </table:table-cell>
        </table:table-row>
        <table:table-row>
          <table:table-cell table:style-name="TableCell">
            <text:p>889</text:p>
          </table:table-cell>
          <table:table-cell table:style-name="TableCell">
            <text:p>1996</text:p>
          </table:table-cell>
          <table:table-cell table:style-name="TableCell">
            <text:p>1996-04-18</text:p>
          </table:table-cell>
          <table:table-cell table:style-name="TableCell">
            <text:p>1</text:p>
          </table:table-cell>
          <table:table-cell table:style-name="TableCell">
            <text:p>Considera de Utilidade Pública Municipal, para os fins de direito, a Associação Comunitária da localidade de Genipapeiro e dá outras providências.</text:p>
          </table:table-cell>
          <table:table-cell table:style-name="TableCell">
            <text:p>Municipal</text:p>
          </table:table-cell>
          <table:table-cell table:style-name="TableCell">
            <text:p>https://intellgest-sigl-media.s3.us-east-2.amazonaws.com/sigg/public/camarasenadorpompeu_ce/full/eaedfccaa86a542065ceafaa4fdacde2673b645a.pdf</text:p>
          </table:table-cell>
        </table:table-row>
        <table:table-row>
          <table:table-cell table:style-name="TableCell">
            <text:p>888</text:p>
          </table:table-cell>
          <table:table-cell table:style-name="TableCell">
            <text:p>1996</text:p>
          </table:table-cell>
          <table:table-cell table:style-name="TableCell">
            <text:p>1996-04-18</text:p>
          </table:table-cell>
          <table:table-cell table:style-name="TableCell">
            <text:p>1</text:p>
          </table:table-cell>
          <table:table-cell table:style-name="TableCell">
            <text:p>Considera de Utilidade Pública Municipal, para os fins de direito, a Associação Comunitária da Localidade, do SÍtio Japão de Cima e dá outras providências.</text:p>
          </table:table-cell>
          <table:table-cell table:style-name="TableCell">
            <text:p>Municipal</text:p>
          </table:table-cell>
          <table:table-cell table:style-name="TableCell">
            <text:p>https://intellgest-sigl-media.s3.us-east-2.amazonaws.com/sigg/public/camarasenadorpompeu_ce/full/b66beb1a926efb7f8cfb5e9244cd4ad23e4cae07.pdf</text:p>
          </table:table-cell>
        </table:table-row>
        <table:table-row>
          <table:table-cell table:style-name="TableCell">
            <text:p>1</text:p>
          </table:table-cell>
          <table:table-cell table:style-name="TableCell">
            <text:p>1996</text:p>
          </table:table-cell>
          <table:table-cell table:style-name="TableCell">
            <text:p>1996-04-10</text:p>
          </table:table-cell>
          <table:table-cell table:style-name="TableCell">
            <text:p>6</text:p>
          </table:table-cell>
          <table:table-cell table:style-name="TableCell">
            <text:p>Dispõe que os membros do Poder Legislativo e Servidores são proibidos de ingressarem nas dependências deste Poder, portando armas de qualquer natureza e/ ou alcoolizado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1996</text:p>
          </table:table-cell>
          <table:table-cell table:style-name="TableCell">
            <text:p>1996-03-12</text:p>
          </table:table-cell>
          <table:table-cell table:style-name="TableCell">
            <text:p>1</text:p>
          </table:table-cell>
          <table:table-cell table:style-name="TableCell">
            <text:p>Autoriza o Chefe do Poder Executivo a contrair empréstimo com o Banco do Estado do Ceará, para o fim que indica e dá outras providências.</text:p>
          </table:table-cell>
          <table:table-cell table:style-name="TableCell">
            <text:p>Municipal</text:p>
          </table:table-cell>
          <table:table-cell table:style-name="TableCell">
            <text:p>https://intellgest-sigl-media.s3.us-east-2.amazonaws.com/sigg/public/camarasenadorpompeu_ce/full/c4efe63c8dc152dd388e272f4ffb1c490cb101fe.pdf</text:p>
          </table:table-cell>
        </table:table-row>
        <table:table-row>
          <table:table-cell table:style-name="TableCell">
            <text:p>886</text:p>
          </table:table-cell>
          <table:table-cell table:style-name="TableCell">
            <text:p>1996</text:p>
          </table:table-cell>
          <table:table-cell table:style-name="TableCell">
            <text:p>1996-01-09</text:p>
          </table:table-cell>
          <table:table-cell table:style-name="TableCell">
            <text:p>1</text:p>
          </table:table-cell>
          <table:table-cell table:style-name="TableCell">
            <text:p>Institui 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3688ba1232229f328e4416c46ec73a55bbe418c7.pdf</text:p>
          </table:table-cell>
        </table:table-row>
        <table:table-row>
          <table:table-cell table:style-name="TableCell">
            <text:p>885</text:p>
          </table:table-cell>
          <table:table-cell table:style-name="TableCell">
            <text:p>1996</text:p>
          </table:table-cell>
          <table:table-cell table:style-name="TableCell">
            <text:p>1996-01-09</text:p>
          </table:table-cell>
          <table:table-cell table:style-name="TableCell">
            <text:p>1</text:p>
          </table:table-cell>
          <table:table-cell table:style-name="TableCell">
            <text:p>Cria o Conselho de Assistência Social CMAS e dá outras providências.</text:p>
          </table:table-cell>
          <table:table-cell table:style-name="TableCell">
            <text:p>Municipal</text:p>
          </table:table-cell>
          <table:table-cell table:style-name="TableCell">
            <text:p>https://intellgest-sigl-media.s3.us-east-2.amazonaws.com/sigg/public/camarasenadorpompeu_ce/full/1b4ac516870b02c38448352cf55d8b3a8d9205be.pdf</text:p>
          </table:table-cell>
        </table:table-row>
        <table:table-row>
          <table:table-cell table:style-name="TableCell">
            <text:p>1</text:p>
          </table:table-cell>
          <table:table-cell table:style-name="TableCell">
            <text:p>1995</text:p>
          </table:table-cell>
          <table:table-cell table:style-name="TableCell">
            <text:p>1995-01-17</text:p>
          </table:table-cell>
          <table:table-cell table:style-name="TableCell">
            <text:p>6</text:p>
          </table:table-cell>
          <table:table-cell table:style-name="TableCell">
            <text:p>Determina local para o funcionamento da Câmara Municipal de Senador Pompeu - Ceará.</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4</text:p>
          </table:table-cell>
          <table:table-cell table:style-name="TableCell">
            <text:p>1994-06-07</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4</text:p>
          </table:table-cell>
          <table:table-cell table:style-name="TableCell">
            <text:p>1994-05-03</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4</text:p>
          </table:table-cell>
          <table:table-cell table:style-name="TableCell">
            <text:p>1994-04-05</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4</text:p>
          </table:table-cell>
          <table:table-cell table:style-name="TableCell">
            <text:p>1994-03-08</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4</text:p>
          </table:table-cell>
          <table:table-cell table:style-name="TableCell">
            <text:p>1994-02-01</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1-03</text:p>
          </table:table-cell>
          <table:table-cell table:style-name="TableCell">
            <text:p>6</text:p>
          </table:table-cell>
          <table:table-cell table:style-name="TableCell">
            <text:p>Dispõe sobre a concessão de diárias, ajuda de custos,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www.planalto.gov.br/ccivil_03/LEIS/L8742.htm </text:p>
          </table:table-cell>
        </table:table-row>
        <table:table-row>
          <table:table-cell table:style-name="TableCell">
            <text:p>13</text:p>
          </table:table-cell>
          <table:table-cell table:style-name="TableCell">
            <text:p>1993</text:p>
          </table:table-cell>
          <table:table-cell table:style-name="TableCell">
            <text:p>1993-12-03</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3</text:p>
          </table:table-cell>
          <table:table-cell table:style-name="TableCell">
            <text:p>1993-11-09</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3</text:p>
          </table:table-cell>
          <table:table-cell table:style-name="TableCell">
            <text:p>1993-10-19</text:p>
          </table:table-cell>
          <table:table-cell table:style-name="TableCell">
            <text:p>6</text:p>
          </table:table-cell>
          <table:table-cell table:style-name="TableCell">
            <text:p>Dispõe sobre a concessão de diárias e ajuda de custo aos membros do Poder Legislativo e aos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3</text:p>
          </table:table-cell>
          <table:table-cell table:style-name="TableCell">
            <text:p>1993-09-17</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3</text:p>
          </table:table-cell>
          <table:table-cell table:style-name="TableCell">
            <text:p>1993-08-10</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 http://www.planalto.gov.br/ccivil_03/leis/l8666cons.htm </text:p>
          </table:table-cell>
        </table:table-row>
        <table:table-row>
          <table:table-cell table:style-name="TableCell">
            <text:p>7</text:p>
          </table:table-cell>
          <table:table-cell table:style-name="TableCell">
            <text:p>1993</text:p>
          </table:table-cell>
          <table:table-cell table:style-name="TableCell">
            <text:p>1993-06-08</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3-23</text:p>
          </table:table-cell>
          <table:table-cell table:style-name="TableCell">
            <text:p>6</text:p>
          </table:table-cell>
          <table:table-cell table:style-name="TableCell">
            <text:p>Dispõe sobre o número de requerimento que poderão dá entrada na Câmara Municipal.</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3-02</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2-02</text:p>
          </table:table-cell>
          <table:table-cell table:style-name="TableCell">
            <text:p>6</text:p>
          </table:table-cell>
          <table:table-cell table:style-name="TableCell">
            <text:p>Institui a tribuna livre,  inserindo-se nas disposições preliminares dos capítulos das discussões e ordem do dia  Resolução n° 14 de 22/11/1990, que institui o Regimento Interno da Câmara Municipal de Senador Pompeu.</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0</text:p>
          </table:table-cell>
          <table:table-cell table:style-name="TableCell">
            <text:p>1990-11-22</text:p>
          </table:table-cell>
          <table:table-cell table:style-name="TableCell">
            <text:p>7</text:p>
          </table:table-cell>
          <table:table-cell table:style-name="TableCell">
            <text:p>Dispõe sobre o regimento interno da câmara municipal de Senador Pompeu</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www.planalto.gov.br/ccivil_03/leis/L8080.htm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