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85</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Avenida Agostinho Alves Bizerra, 173 - Distrito Codiá (Zona Rural), para participar das Sessões Legislativas do mês de abril</text:p>
          </table:table-cell>
        </table:table-row>
        <table:table-row>
          <table:table-cell table:style-name="TableCell">
            <text:p>084</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Distrito de Lagoa Nova, 151 (Zona Rural), para participar das Sessões Legislativas do mês de abril</text:p>
          </table:table-cell>
        </table:table-row>
        <table:table-row>
          <table:table-cell table:style-name="TableCell">
            <text:p>083</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Distrito Bonfim, 183, KM 20 (Zona Rural), para participar das Sessões Legislativas do mês de abril</text:p>
          </table:table-cell>
        </table:table-row>
        <table:table-row>
          <table:table-cell table:style-name="TableCell">
            <text:p>082</text:p>
          </table:table-cell>
          <table:table-cell table:style-name="TableCell">
            <text:p>2025-04-22</text:p>
          </table:table-cell>
          <table:table-cell table:style-name="TableCell">
            <text:p/>
          </table:table-cell>
          <table:table-cell table:style-name="TableCell">
            <text:p>1</text:p>
          </table:table-cell>
          <table:table-cell table:style-name="TableCell">
            <text:p>para viajar a cidade de Senador Pompeu no período de 22 de abril de 2025, a fim de se locomover de sua residência Sítio Inharé - (Zona Rural), para participar das Sessões Legislativas do mês de abril</text:p>
          </table:table-cell>
        </table:table-row>
        <table:table-row>
          <table:table-cell table:style-name="TableCell">
            <text:p>081</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Avenida Agostinho Alves Bizerra, 173 - Distrito Codiá (Zona Rural), para participar das Sessões Legislativas do mês de abril</text:p>
          </table:table-cell>
        </table:table-row>
        <table:table-row>
          <table:table-cell table:style-name="TableCell">
            <text:p>080</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Distrito de Lagoa Nova, 151 (Zona Rural), para participar das Sessões Legislativas do mês de abril</text:p>
          </table:table-cell>
        </table:table-row>
        <table:table-row>
          <table:table-cell table:style-name="TableCell">
            <text:p>079</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Distrito Bonfim, 183, KM 20 (Zona Rural), para participar das Sessões Legislativas do mês de abril</text:p>
          </table:table-cell>
        </table:table-row>
        <table:table-row>
          <table:table-cell table:style-name="TableCell">
            <text:p>078</text:p>
          </table:table-cell>
          <table:table-cell table:style-name="TableCell">
            <text:p>2025-04-15</text:p>
          </table:table-cell>
          <table:table-cell table:style-name="TableCell">
            <text:p/>
          </table:table-cell>
          <table:table-cell table:style-name="TableCell">
            <text:p>1</text:p>
          </table:table-cell>
          <table:table-cell table:style-name="TableCell">
            <text:p>para viajar a cidade de Senador Pompeu no período de 15 de abril de 2025, a fim de se locomover de sua residência Sítio Inharé - (Zona Rural), para participar das Sessões Legislativas do mês de abril</text:p>
          </table:table-cell>
        </table:table-row>
        <table:table-row>
          <table:table-cell table:style-name="TableCell">
            <text:p>01</text:p>
          </table:table-cell>
          <table:table-cell table:style-name="TableCell">
            <text:p>2025-04-15</text:p>
          </table:table-cell>
          <table:table-cell table:style-name="TableCell">
            <text:p>“DISPÕE SOBRE DECRETAÇÃO DE PONTO FACULTATIVO E DÁ OUTRAS PROVIDÊNCIAS”.</text:p>
          </table:table-cell>
          <table:table-cell table:style-name="TableCell">
            <text:p>6</text:p>
          </table:table-cell>
          <table:table-cell table:style-name="TableCell">
            <text:p>O PRESIDENTE DA CÂMARA MUNICIPAL DE VEREADORES DE SENADOR POMPEU/CE, no uso de suas atribuições legais e regimentais:

CONSIDERANDO o Decreto Estadual nº 36.511 de 11 de abril de 2025;

CONSIDERANDO o Decreto Municipal nº 50/2025 de 14 de abril de 2025;

DECRETA:

Art. 1º - Ponto facultativo no dia 17 de abril de 2025, quinta-feira Santa, para os servidores da Câmara Municipal de Senador Pompeu/CE, Procuradoria da Mulher e Procon.

Art. 2º - O serviço de vigilância desta Casa Legislativa fica garantido na forma de escala.

Art. 3º - Este Decreto entrará em vigor na data de sua publicação.

Gabinete do Presidente da Câmara de Vereadores, em 15 de abril de 2025.


ABIDIAS SERAFIM DO Ó FILHO
Presidente da Câmara Municipal de Senador Pompeu/CE</text:p>
          </table:table-cell>
        </table:table-row>
        <table:table-row>
          <table:table-cell table:style-name="TableCell">
            <text:p>077</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Avenida Agostinho Alves Bizerra, 173 - Distrito Codiá (Zona Rural), para participar das Sessões Legislativas do mês de abril</text:p>
          </table:table-cell>
        </table:table-row>
        <table:table-row>
          <table:table-cell table:style-name="TableCell">
            <text:p>076</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Distrito de Lagoa Nova, 151 (Zona Rural), para participar das Sessões Legislativas do mês de abril</text:p>
          </table:table-cell>
        </table:table-row>
        <table:table-row>
          <table:table-cell table:style-name="TableCell">
            <text:p>075</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Distrito Bonfim, 183, KM 20 (Zona Rural), para participar das Sessões Legislativas do mês de abril</text:p>
          </table:table-cell>
        </table:table-row>
        <table:table-row>
          <table:table-cell table:style-name="TableCell">
            <text:p>074</text:p>
          </table:table-cell>
          <table:table-cell table:style-name="TableCell">
            <text:p>2025-04-08</text:p>
          </table:table-cell>
          <table:table-cell table:style-name="TableCell">
            <text:p/>
          </table:table-cell>
          <table:table-cell table:style-name="TableCell">
            <text:p>1</text:p>
          </table:table-cell>
          <table:table-cell table:style-name="TableCell">
            <text:p>para viajar a cidade de Senador Pompeu no período de 08 de abril de 2025, a fim de se locomover de sua residência Sítio Inharé - (Zona Rural), para participar das Sessões Legislativas do mês de abril</text:p>
          </table:table-cell>
        </table:table-row>
        <table:table-row>
          <table:table-cell table:style-name="TableCell">
            <text:p>073</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Avenida Agostinho Alves Bizerra, 173 - Distrito Codiá (Zona Rural), para participar das Sessões Legislativas do mês de abril</text:p>
          </table:table-cell>
        </table:table-row>
        <table:table-row>
          <table:table-cell table:style-name="TableCell">
            <text:p>072</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Distrito de Lagoa Nova, 151 (Zona Rural), para participar das Sessões Legislativas do mês de abril</text:p>
          </table:table-cell>
        </table:table-row>
        <table:table-row>
          <table:table-cell table:style-name="TableCell">
            <text:p>071</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Distrito Bonfim, 183, KM 20 (Zona Rural), para participar das Sessões Legislativas do mês de abril</text:p>
          </table:table-cell>
        </table:table-row>
        <table:table-row>
          <table:table-cell table:style-name="TableCell">
            <text:p>070</text:p>
          </table:table-cell>
          <table:table-cell table:style-name="TableCell">
            <text:p>2025-04-01</text:p>
          </table:table-cell>
          <table:table-cell table:style-name="TableCell">
            <text:p/>
          </table:table-cell>
          <table:table-cell table:style-name="TableCell">
            <text:p>1</text:p>
          </table:table-cell>
          <table:table-cell table:style-name="TableCell">
            <text:p>para viajar a cidade de Senador Pompeu no período de 01 de abril de 2025, a fim de se locomover de sua residência Sítio Inharé - (Zona Rural), para participar das Sessões Legislativas do mês de abril</text:p>
          </table:table-cell>
        </table:table-row>
        <table:table-row>
          <table:table-cell table:style-name="TableCell">
            <text:p>069</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8</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7</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6</text:p>
          </table:table-cell>
          <table:table-cell table:style-name="TableCell">
            <text:p>2025-03-28</text:p>
          </table:table-cell>
          <table:table-cell table:style-name="TableCell">
            <text:p/>
          </table:table-cell>
          <table:table-cell table:style-name="TableCell">
            <text:p>1</text:p>
          </table:table-cell>
          <table:table-cell table:style-name="TableCell">
            <text:p>para viajar a cidade de FORTALEZA - CEARÁ, no período de 31 de março de 2025, para participar do I Workshop Formativo das Procuradorias Especiais da Mulher do Ceará - Combate à Violência Política de Gênero e estímulo ao Empreendedorismo Feminino</text:p>
          </table:table-cell>
        </table:table-row>
        <table:table-row>
          <table:table-cell table:style-name="TableCell">
            <text:p>065</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Avenida Agostinho Alves Bizerra, 173 - Distrito Codiá (Zona Rural), para participar das Sessões Legislativas do mês de março</text:p>
          </table:table-cell>
        </table:table-row>
        <table:table-row>
          <table:table-cell table:style-name="TableCell">
            <text:p>064</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Distrito de Lagoa Nova, 151 (Zona Rural), para participar das Sessões Legislativas do mês de março</text:p>
          </table:table-cell>
        </table:table-row>
        <table:table-row>
          <table:table-cell table:style-name="TableCell">
            <text:p>063</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Distrito Bonfim, 183, KM 20 (Zona Rural), para participar das Sessões Legislativas do mês de março</text:p>
          </table:table-cell>
        </table:table-row>
        <table:table-row>
          <table:table-cell table:style-name="TableCell">
            <text:p>062</text:p>
          </table:table-cell>
          <table:table-cell table:style-name="TableCell">
            <text:p>2025-03-18</text:p>
          </table:table-cell>
          <table:table-cell table:style-name="TableCell">
            <text:p/>
          </table:table-cell>
          <table:table-cell table:style-name="TableCell">
            <text:p>1</text:p>
          </table:table-cell>
          <table:table-cell table:style-name="TableCell">
            <text:p>para viajar a cidade de Senador Pompeu no período de 18 de março de 2025, a fim de se locomover de sua residência Sítio Inharé - (Zona Rural), para participar das Sessões Legislativas do mês de março</text:p>
          </table:table-cell>
        </table:table-row>
        <table:table-row>
          <table:table-cell table:style-name="TableCell">
            <text:p>061</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março de 2025, a fim de se locomover de sua residência Avenida Agostinho Alves Bizerra, 173 - Distrito Codiá (Zona Rural), para participar das Sessões Legislativas do mês de março</text:p>
          </table:table-cell>
        </table:table-row>
        <table:table-row>
          <table:table-cell table:style-name="TableCell">
            <text:p>060</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Distrito de Lagoa Nova, 151 (Zona Rural), para participar das Sessões Legislativas do mês de março</text:p>
          </table:table-cell>
        </table:table-row>
        <table:table-row>
          <table:table-cell table:style-name="TableCell">
            <text:p>059</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março de 2025, a fim de se locomover de sua residência Distrito Bonfim, 183, KM 20 (Zona Rural), para participar das Sessões Legislativas do mês de março</text:p>
          </table:table-cell>
        </table:table-row>
        <table:table-row>
          <table:table-cell table:style-name="TableCell">
            <text:p>058</text:p>
          </table:table-cell>
          <table:table-cell table:style-name="TableCell">
            <text:p>2025-03-11</text:p>
          </table:table-cell>
          <table:table-cell table:style-name="TableCell">
            <text:p/>
          </table:table-cell>
          <table:table-cell table:style-name="TableCell">
            <text:p>1</text:p>
          </table:table-cell>
          <table:table-cell table:style-name="TableCell">
            <text:p>para viajar a cidade de Senador Pompeu no período de 11 de março de 2025, a fim de se locomover de sua residência Sítio Inharé - (Zona Rural), para participar das Sessões Legislativas do mês de março</text:p>
          </table:table-cell>
        </table:table-row>
        <table:table-row>
          <table:table-cell table:style-name="TableCell">
            <text:p>057</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Avenida Agostinho Alves Bizerra, 173 - Distrito Codiá (Zona Rural), para participar das Sessões Legislativas do mês de fevereiro</text:p>
          </table:table-cell>
        </table:table-row>
        <table:table-row>
          <table:table-cell table:style-name="TableCell">
            <text:p>056</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Distrito de Lagoa Nova, 151 (Zona Rural), para participar das Sessões Legislativas do mês de fevereiro</text:p>
          </table:table-cell>
        </table:table-row>
        <table:table-row>
          <table:table-cell table:style-name="TableCell">
            <text:p>055</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Distrito Bonfim, 183, KM 20 (Zona Rural), para participar das Sessões Legislativas do mês de fevereiro</text:p>
          </table:table-cell>
        </table:table-row>
        <table:table-row>
          <table:table-cell table:style-name="TableCell">
            <text:p>054</text:p>
          </table:table-cell>
          <table:table-cell table:style-name="TableCell">
            <text:p>2025-02-25</text:p>
          </table:table-cell>
          <table:table-cell table:style-name="TableCell">
            <text:p/>
          </table:table-cell>
          <table:table-cell table:style-name="TableCell">
            <text:p>1</text:p>
          </table:table-cell>
          <table:table-cell table:style-name="TableCell">
            <text:p>para viajar a cidade de Senador Pompeu no período de 25 de fevereiro de 2025, a fim de se locomover de sua residência Sítio Inharé - (Zona Rural), para participar das Sessões Legislativas do mês de fevereiro</text:p>
          </table:table-cell>
        </table:table-row>
        <table:table-row>
          <table:table-cell table:style-name="TableCell">
            <text:p>53</text:p>
          </table:table-cell>
          <table:table-cell table:style-name="TableCell">
            <text:p>2025-02-21</text:p>
          </table:table-cell>
          <table:table-cell table:style-name="TableCell">
            <text:p>DESIGNA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5-02-21</text:p>
          </table:table-cell>
          <table:table-cell table:style-name="TableCell">
            <text:p>DESIGNA O SERVIDOR RESPONSÁVEL PELO ABASTECIMENT0 DOS VEÍCULOS DO LEGISLATIVO MUNICIPAL DE SENADOR POMPEU.</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5-02-18</text:p>
          </table:table-cell>
          <table:table-cell table:style-name="TableCell">
            <text:p/>
          </table:table-cell>
          <table:table-cell table:style-name="TableCell">
            <text:p>4</text:p>
          </table:table-cell>
          <table:table-cell table:style-name="TableCell">
            <text:p>CONVOCA AUDIÊNCIA PÚBLICA PARA PRESTAÇÃO DAS CONTAS DA GESTÃO FISCAL E RELATORIO DE GESTAO DA SAUDE / SUS DO MUNICÍPIO DE SENADOR POMPEU DO 3º QUADRIMESTRE DE 2024.</text:p>
          </table:table-cell>
        </table:table-row>
        <table:table-row>
          <table:table-cell table:style-name="TableCell">
            <text:p>051</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Sítio Inharé - (Zona Rural), para participar das Sessões Legislativas do mês de fevereiro</text:p>
          </table:table-cell>
        </table:table-row>
        <table:table-row>
          <table:table-cell table:style-name="TableCell">
            <text:p>050</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Avenida Agostinho Alves Bizerra, 173 - Distrito Codiá (Zona Rural), para participar das Sessões Legislativas do mês de fevereiro</text:p>
          </table:table-cell>
        </table:table-row>
        <table:table-row>
          <table:table-cell table:style-name="TableCell">
            <text:p>049</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Distrito de Lagoa Nova, 151 (Zona Rural), para participar das Sessões Legislativas do mês de fevereiro</text:p>
          </table:table-cell>
        </table:table-row>
        <table:table-row>
          <table:table-cell table:style-name="TableCell">
            <text:p>048</text:p>
          </table:table-cell>
          <table:table-cell table:style-name="TableCell">
            <text:p>2025-02-18</text:p>
          </table:table-cell>
          <table:table-cell table:style-name="TableCell">
            <text:p/>
          </table:table-cell>
          <table:table-cell table:style-name="TableCell">
            <text:p>1</text:p>
          </table:table-cell>
          <table:table-cell table:style-name="TableCell">
            <text:p>para viajar a cidade de Senador Pompeu no período de 18 de fevereiro de 2025, a fim de se locomover de sua residência Distrito Bonfim, 183, KM 20 (Zona Rural), para participar das Sessões Legislativas do mês de fevereiro</text:p>
          </table:table-cell>
        </table:table-row>
        <table:table-row>
          <table:table-cell table:style-name="TableCell">
            <text:p>47</text:p>
          </table:table-cell>
          <table:table-cell table:style-name="TableCell">
            <text:p>2025-02-17</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5-02-13</text:p>
          </table:table-cell>
          <table:table-cell table:style-name="TableCell">
            <text:p/>
          </table:table-cell>
          <table:table-cell table:style-name="TableCell">
            <text:p>1</text:p>
          </table:table-cell>
          <table:table-cell table:style-name="TableCell">
            <text:p>para viajar a cidade de FORTALEZA - CEARÁ, no período de 14 de fevereiro de 2025, no Escritório do Deputado José Guimarães para tratar sobre assuntos relacionados a doações de tratores para a comunidade de Carnaúba no Município de Senador Pompeu</text:p>
          </table:table-cell>
        </table:table-row>
        <table:table-row>
          <table:table-cell table:style-name="TableCell">
            <text:p>044</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Avenida Agostinho Alves Bizerra, 173 - Distrito Codiá (Zona Rural), para participar das Sessões Legislativas do mês de fevereiro</text:p>
          </table:table-cell>
        </table:table-row>
        <table:table-row>
          <table:table-cell table:style-name="TableCell">
            <text:p>043</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Distrito de Lagoa Nova, 151 (Zona Rural), para participar das Sessões Legislativas do mês de fevereiro</text:p>
          </table:table-cell>
        </table:table-row>
        <table:table-row>
          <table:table-cell table:style-name="TableCell">
            <text:p>042</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Distrito Bonfim, 183, KM 20 (Zona Rural), para participar das Sessões Legislativas do mês de fevereiro</text:p>
          </table:table-cell>
        </table:table-row>
        <table:table-row>
          <table:table-cell table:style-name="TableCell">
            <text:p>041</text:p>
          </table:table-cell>
          <table:table-cell table:style-name="TableCell">
            <text:p>2025-02-11</text:p>
          </table:table-cell>
          <table:table-cell table:style-name="TableCell">
            <text:p/>
          </table:table-cell>
          <table:table-cell table:style-name="TableCell">
            <text:p>1</text:p>
          </table:table-cell>
          <table:table-cell table:style-name="TableCell">
            <text:p>para viajar a cidade de Senador Pompeu no período de 11 de fevereiro de 2025, a fim de se locomover de sua residência (Sítio Inharé, Zona Rural), para participar das Sessões Legislativas do mês de fevereiro</text:p>
          </table:table-cell>
        </table:table-row>
        <table:table-row>
          <table:table-cell table:style-name="TableCell">
            <text:p>041</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Sítio Inharé - (Zona Rural), para participar das Sessões Legislativas do mês de fevereiro</text:p>
          </table:table-cell>
        </table:table-row>
        <table:table-row>
          <table:table-cell table:style-name="TableCell">
            <text:p>040</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FORTALEZA - CEARÁ, no período de 05 de fevereiro de 2025, no Escritório do Deputado Danilo Forte para tratar sobre a instalação de uma creche no Distrito de Bonfim (KM 20), além de buscar emendas do parlamentar para o Município de Senador Pompeu</text:p>
          </table:table-cell>
        </table:table-row>
        <table:table-row>
          <table:table-cell table:style-name="TableCell">
            <text:p>039</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Avenida Agostinho Alves Bizerra, 173 (Zona Rural), para participar das Sessões Legislativas do mês de fevereiro</text:p>
          </table:table-cell>
        </table:table-row>
        <table:table-row>
          <table:table-cell table:style-name="TableCell">
            <text:p>038</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Distrito de Lagoa Nova, 151 (Zona Rural), para participar das Sessões Legislativas do mês de fevereiro</text:p>
          </table:table-cell>
        </table:table-row>
        <table:table-row>
          <table:table-cell table:style-name="TableCell">
            <text:p>037</text:p>
          </table:table-cell>
          <table:table-cell table:style-name="TableCell">
            <text:p>2025-02-04</text:p>
          </table:table-cell>
          <table:table-cell table:style-name="TableCell">
            <text:p/>
          </table:table-cell>
          <table:table-cell table:style-name="TableCell">
            <text:p>1</text:p>
          </table:table-cell>
          <table:table-cell table:style-name="TableCell">
            <text:p>para viajar a cidade de Senador Pompeu no período de 04 de fevereiro de 2025, a fim de se locomover de sua residência Distrito Bonfim, 183, KM 20 (Zona Rural), para participar das Sessões Legislativas do mês de fevereiro</text:p>
          </table:table-cell>
        </table:table-row>
        <table:table-row>
          <table:table-cell table:style-name="TableCell">
            <text:p>36</text:p>
          </table:table-cell>
          <table:table-cell table:style-name="TableCell">
            <text:p>2025-02-03</text:p>
          </table:table-cell>
          <table:table-cell table:style-name="TableCell">
            <text:p/>
          </table:table-cell>
          <table:table-cell table:style-name="TableCell">
            <text:p>2</text:p>
          </table:table-cell>
          <table:table-cell table:style-name="TableCell">
            <text:p>NOMEIA O SERVIDOR PARA O CARGO DE CHEFE DE CONTROLE PATRIMÔNIAL.</text:p>
          </table:table-cell>
        </table:table-row>
        <table:table-row>
          <table:table-cell table:style-name="TableCell">
            <text:p>35</text:p>
          </table:table-cell>
          <table:table-cell table:style-name="TableCell">
            <text:p>2025-01-31</text:p>
          </table:table-cell>
          <table:table-cell table:style-name="TableCell">
            <text:p/>
          </table:table-cell>
          <table:table-cell table:style-name="TableCell">
            <text:p>2</text:p>
          </table:table-cell>
          <table:table-cell table:style-name="TableCell">
            <text:p>Exonera o Chefe de Controle Patrimonial</text:p>
          </table:table-cell>
        </table:table-row>
        <table:table-row>
          <table:table-cell table:style-name="TableCell">
            <text:p>1</text:p>
          </table:table-cell>
          <table:table-cell table:style-name="TableCell">
            <text:p>2025-01-28</text:p>
          </table:table-cell>
          <table:table-cell table:style-name="TableCell">
            <text:p/>
          </table:table-cell>
          <table:table-cell table:style-name="TableCell">
            <text:p>5</text:p>
          </table:table-cell>
          <table:table-cell table:style-name="TableCell">
            <text:p>RESULTADO DEFINITIVO DA SELEÇÃO PÚBLICA SIMPLIFICADA PARA CONTRATAÇÃO DE SERVIDORES POR TEMPO DETERMINADO.</text:p>
          </table:table-cell>
        </table:table-row>
        <table:table-row>
          <table:table-cell table:style-name="TableCell">
            <text:p>1</text:p>
          </table:table-cell>
          <table:table-cell table:style-name="TableCell">
            <text:p>2025-01-23</text:p>
          </table:table-cell>
          <table:table-cell table:style-name="TableCell">
            <text:p/>
          </table:table-cell>
          <table:table-cell table:style-name="TableCell">
            <text:p>5</text:p>
          </table:table-cell>
          <table:table-cell table:style-name="TableCell">
            <text:p>RESULTADO PRELIMINAR DA SELEÇÃO SIMPLIFICADA 001/2025.</text:p>
          </table:table-cell>
        </table:table-row>
        <table:table-row>
          <table:table-cell table:style-name="TableCell">
            <text:p>34</text:p>
          </table:table-cell>
          <table:table-cell table:style-name="TableCell">
            <text:p>2025-01-10</text:p>
          </table:table-cell>
          <table:table-cell table:style-name="TableCell">
            <text:p>INSTAURA PROCESSO DE SELEÇÃO SIMPLIFICADA PARA CONTRATAÇÃO DE SERVIDORES PARA A CÂMARA MUNICIPAL DE SENADOR POMPEU/CE EM CARÁTER TEMPORÁRIO E FORMAÇÃO DE BANCO DE DADOS, CONSTITUI COMISSÃO REALIZADORA E DÁ OUTRA PROVIDÊNCIAS</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5-01-10</text:p>
          </table:table-cell>
          <table:table-cell table:style-name="TableCell">
            <text:p/>
          </table:table-cell>
          <table:table-cell table:style-name="TableCell">
            <text:p>2</text:p>
          </table:table-cell>
          <table:table-cell table:style-name="TableCell">
            <text:p>Nomeação para o cargo de Coordenador de Técnica Administrativo.</text:p>
          </table:table-cell>
        </table:table-row>
        <table:table-row>
          <table:table-cell table:style-name="TableCell">
            <text:p>17</text:p>
          </table:table-cell>
          <table:table-cell table:style-name="TableCell">
            <text:p>2025-01-10</text:p>
          </table:table-cell>
          <table:table-cell table:style-name="TableCell">
            <text:p/>
          </table:table-cell>
          <table:table-cell table:style-name="TableCell">
            <text:p>2</text:p>
          </table:table-cell>
          <table:table-cell table:style-name="TableCell">
            <text:p>Nomeação para o cargo de Ouvidor Público.</text:p>
          </table:table-cell>
        </table:table-row>
        <table:table-row>
          <table:table-cell table:style-name="TableCell">
            <text:p>1</text:p>
          </table:table-cell>
          <table:table-cell table:style-name="TableCell">
            <text:p>2025-01-10</text:p>
          </table:table-cell>
          <table:table-cell table:style-name="TableCell">
            <text:p>EDITAL 001-2025 DA SELEÇÃO PÚBLICA SIMPLIFICADA PARA CONTRATAÇÃO DE SERVIDORES POR TEMPO DETERMINADO.</text:p>
          </table:table-cell>
          <table:table-cell table:style-name="TableCell">
            <text:p>5</text:p>
          </table:table-cell>
          <table:table-cell table:style-name="TableCell">
            <text:p/>
          </table:table-cell>
        </table:table-row>
        <table:table-row>
          <table:table-cell table:style-name="TableCell">
            <text:p>33</text:p>
          </table:table-cell>
          <table:table-cell table:style-name="TableCell">
            <text:p>2025-01-06</text:p>
          </table:table-cell>
          <table:table-cell table:style-name="TableCell">
            <text:p>Designa o servidor para ser responsável pelo Setor de Compras da Câmara Municipal de Senador Pompeu.</text:p>
          </table:table-cell>
          <table:table-cell table:style-name="TableCell">
            <text:p>2</text:p>
          </table:table-cell>
          <table:table-cell table:style-name="TableCell">
            <text:p/>
          </table:table-cell>
        </table:table-row>
        <table:table-row>
          <table:table-cell table:style-name="TableCell">
            <text:p>32</text:p>
          </table:table-cell>
          <table:table-cell table:style-name="TableCell">
            <text:p>2025-01-06</text:p>
          </table:table-cell>
          <table:table-cell table:style-name="TableCell">
            <text:p>Designa o Servidor para Equipe de Apoio da Procuradoria Especial da Mulher da Câmara Municipal de Senador Pompeu.</text:p>
          </table:table-cell>
          <table:table-cell table:style-name="TableCell">
            <text:p>2</text:p>
          </table:table-cell>
          <table:table-cell table:style-name="TableCell">
            <text:p/>
          </table:table-cell>
        </table:table-row>
        <table:table-row>
          <table:table-cell table:style-name="TableCell">
            <text:p>31</text:p>
          </table:table-cell>
          <table:table-cell table:style-name="TableCell">
            <text:p>2025-01-06</text:p>
          </table:table-cell>
          <table:table-cell table:style-name="TableCell">
            <text:p>Designa o Servidor para Equipe de Apoio da Procuradoria Especial da Mulher da Câmara Municipal de Senador Pompeu.</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Jurídico do Procon.</text:p>
          </table:table-cell>
        </table:table-row>
        <table:table-row>
          <table:table-cell table:style-name="TableCell">
            <text:p>888</text:p>
          </table:table-cell>
          <table:table-cell table:style-name="TableCell">
            <text:p>2025-01-02</text:p>
          </table:table-cell>
          <table:table-cell table:style-name="TableCell">
            <text:p/>
          </table:table-cell>
          <table:table-cell table:style-name="TableCell">
            <text:p>1</text:p>
          </table:table-cell>
          <table:table-cell table:style-name="TableCell">
            <text:p>gggggg</text:p>
          </table:table-cell>
        </table:table-row>
        <table:table-row>
          <table:table-cell table:style-name="TableCell">
            <text:p>8</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oordenador Executivo.</text:p>
          </table:table-cell>
        </table:table-row>
        <table:table-row>
          <table:table-cell table:style-name="TableCell">
            <text:p>7</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Jurídico.</text:p>
          </table:table-cell>
        </table:table-row>
        <table:table-row>
          <table:table-cell table:style-name="TableCell">
            <text:p>6</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ia Jurídica da Procuradoria Especial da Mulher.</text:p>
          </table:table-cell>
        </table:table-row>
        <table:table-row>
          <table:table-cell table:style-name="TableCell">
            <text:p>5</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4</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hefe de Suprimento e Almoxarifado.</text:p>
          </table:table-cell>
        </table:table-row>
        <table:table-row>
          <table:table-cell table:style-name="TableCell">
            <text:p>30</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3</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Tesoureira.</text:p>
          </table:table-cell>
        </table:table-row>
        <table:table-row>
          <table:table-cell table:style-name="TableCell">
            <text:p>29</text:p>
          </table:table-cell>
          <table:table-cell table:style-name="TableCell">
            <text:p>2025-01-02</text:p>
          </table:table-cell>
          <table:table-cell table:style-name="TableCell">
            <text:p>Designa a Comissão de Patrimônio, avaliação e reavaliação da Câmara Municipal de Senador Pompeu.</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5-01-02</text:p>
          </table:table-cell>
          <table:table-cell table:style-name="TableCell">
            <text:p>DESIGNAR a vereadora SAVANA JACOB LIMA, como Procuradora Especial da Procuradoria da Mulher e a vereadora IDERLANDIA DA SILVA SOUZA SA, como Procuradora Adjunta da Procuradoria da Mulher, durante o prazo de 02 (dois) anos, ou seja, até o dia 31 de dezembro de 2026.</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5-01-02</text:p>
          </table:table-cell>
          <table:table-cell table:style-name="TableCell">
            <text:p>Desingna o Agente de Contratação e Equipe de Apoio da Câmara Municipal de Senador Pompeu.</text:p>
          </table:table-cell>
          <table:table-cell table:style-name="TableCell">
            <text:p>2</text:p>
          </table:table-cell>
          <table:table-cell table:style-name="TableCell">
            <text:p/>
          </table:table-cell>
        </table:table-row>
        <table:table-row>
          <table:table-cell table:style-name="TableCell">
            <text:p>26</text:p>
          </table:table-cell>
          <table:table-cell table:style-name="TableCell">
            <text:p>2025-01-02</text:p>
          </table:table-cell>
          <table:table-cell table:style-name="TableCell">
            <text:p>Designa o servidor para execer a função de Fiscal de Contrato.</text:p>
          </table:table-cell>
          <table:table-cell table:style-name="TableCell">
            <text:p>2</text:p>
          </table:table-cell>
          <table:table-cell table:style-name="TableCell">
            <text:p/>
          </table:table-cell>
        </table:table-row>
        <table:table-row>
          <table:table-cell table:style-name="TableCell">
            <text:p>25</text:p>
          </table:table-cell>
          <table:table-cell table:style-name="TableCell">
            <text:p>2025-01-02</text:p>
          </table:table-cell>
          <table:table-cell table:style-name="TableCell">
            <text:p>Designa o servidor para instrumentalizar os procedimentos inicias do Planejamento da Contratação da Câmara Municipal de Senador Pompeu.</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5-01-02</text:p>
          </table:table-cell>
          <table:table-cell table:style-name="TableCell">
            <text:p>Designa o Gestor de Contrato.</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25-01-02</text:p>
          </table:table-cell>
          <table:table-cell table:style-name="TableCell">
            <text:p>Designa o Agente de Contratação e a Equipe de Apoio da Câmara Municipal de Senador Pomeu/CE.</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hefe de Controle Patrimonial.</text:p>
          </table:table-cell>
        </table:table-row>
        <table:table-row>
          <table:table-cell table:style-name="TableCell">
            <text:p>21</text:p>
          </table:table-cell>
          <table:table-cell table:style-name="TableCell">
            <text:p>2025-01-02</text:p>
          </table:table-cell>
          <table:table-cell table:style-name="TableCell">
            <text:p/>
          </table:table-cell>
          <table:table-cell table:style-name="TableCell">
            <text:p>2</text:p>
          </table:table-cell>
          <table:table-cell table:style-name="TableCell">
            <text:p>Coodenador Administrativo Financeiro.</text:p>
          </table:table-cell>
        </table:table-row>
        <table:table-row>
          <table:table-cell table:style-name="TableCell">
            <text:p>20</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Fiscal do Consumidor.</text:p>
          </table:table-cell>
        </table:table-row>
        <table:table-row>
          <table:table-cell table:style-name="TableCell">
            <text:p>2</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de Controle Interno</text:p>
          </table:table-cell>
        </table:table-row>
        <table:table-row>
          <table:table-cell table:style-name="TableCell">
            <text:p>19</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Coodenador de Técnica Legislativa.</text:p>
          </table:table-cell>
        </table:table-row>
        <table:table-row>
          <table:table-cell table:style-name="TableCell">
            <text:p>16</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Cooperação Técnica Legislativa.</text:p>
          </table:table-cell>
        </table:table-row>
        <table:table-row>
          <table:table-cell table:style-name="TableCell">
            <text:p>15</text:p>
          </table:table-cell>
          <table:table-cell table:style-name="TableCell">
            <text:p>2025-01-02</text:p>
          </table:table-cell>
          <table:table-cell table:style-name="TableCell">
            <text:p>Convoca Suplente de Vereador.</text:p>
          </table:table-cell>
          <table:table-cell table:style-name="TableCell">
            <text:p>2</text:p>
          </table:table-cell>
          <table:table-cell table:style-name="TableCell">
            <text:p>Convoca Suplente de Vereador.</text:p>
          </table:table-cell>
        </table:table-row>
        <table:table-row>
          <table:table-cell table:style-name="TableCell">
            <text:p>14</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13</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Cooperação Técnica Legislativa.</text:p>
          </table:table-cell>
        </table:table-row>
        <table:table-row>
          <table:table-cell table:style-name="TableCell">
            <text:p>12</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essor de Comunicação.</text:p>
          </table:table-cell>
        </table:table-row>
        <table:table-row>
          <table:table-cell table:style-name="TableCell">
            <text:p>111</text:p>
          </table:table-cell>
          <table:table-cell table:style-name="TableCell">
            <text:p>2025-01-02</text:p>
          </table:table-cell>
          <table:table-cell table:style-name="TableCell">
            <text:p/>
          </table:table-cell>
          <table:table-cell table:style-name="TableCell">
            <text:p>1</text:p>
          </table:table-cell>
          <table:table-cell table:style-name="TableCell">
            <text:p>hhhhh</text:p>
          </table:table-cell>
        </table:table-row>
        <table:table-row>
          <table:table-cell table:style-name="TableCell">
            <text:p>11</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Diretor Administrativo.</text:p>
          </table:table-cell>
        </table:table-row>
        <table:table-row>
          <table:table-cell table:style-name="TableCell">
            <text:p>10</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Assistente Técnico.</text:p>
          </table:table-cell>
        </table:table-row>
        <table:table-row>
          <table:table-cell table:style-name="TableCell">
            <text:p>1</text:p>
          </table:table-cell>
          <table:table-cell table:style-name="TableCell">
            <text:p>2025-01-02</text:p>
          </table:table-cell>
          <table:table-cell table:style-name="TableCell">
            <text:p/>
          </table:table-cell>
          <table:table-cell table:style-name="TableCell">
            <text:p>2</text:p>
          </table:table-cell>
          <table:table-cell table:style-name="TableCell">
            <text:p>Nomeação para o cargo de Diretor Geral</text:p>
          </table:table-cell>
        </table:table-row>
        <table:table-row>
          <table:table-cell table:style-name="TableCell">
            <text:p>999</text:p>
          </table:table-cell>
          <table:table-cell table:style-name="TableCell">
            <text:p>2025-01-01</text:p>
          </table:table-cell>
          <table:table-cell table:style-name="TableCell">
            <text:p/>
          </table:table-cell>
          <table:table-cell table:style-name="TableCell">
            <text:p>1</text:p>
          </table:table-cell>
          <table:table-cell table:style-name="TableCell">
            <text:p>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able:table-cell>
        </table:table-row>
        <table:table-row>
          <table:table-cell table:style-name="TableCell">
            <text:p>1002</text:p>
          </table:table-cell>
          <table:table-cell table:style-name="TableCell">
            <text:p>2025-01-01</text:p>
          </table:table-cell>
          <table:table-cell table:style-name="TableCell">
            <text:p/>
          </table:table-cell>
          <table:table-cell table:style-name="TableCell">
            <text:p>1</text:p>
          </table:table-cell>
          <table:table-cell table:style-name="TableCell">
            <text:p>Id faucibus nisl tincidunt eget nullam non nisi.</text:p>
          </table:table-cell>
        </table:table-row>
        <table:table-row>
          <table:table-cell table:style-name="TableCell">
            <text:p>1001</text:p>
          </table:table-cell>
          <table:table-cell table:style-name="TableCell">
            <text:p>2025-01-01</text:p>
          </table:table-cell>
          <table:table-cell table:style-name="TableCell">
            <text:p/>
          </table:table-cell>
          <table:table-cell table:style-name="TableCell">
            <text:p>1</text:p>
          </table:table-cell>
          <table:table-cell table:style-name="TableCell">
            <text:p>Id faucibus nisl tincidunt eget nullam non nisi.</text:p>
          </table:table-cell>
        </table:table-row>
        <table:table-row>
          <table:table-cell table:style-name="TableCell">
            <text:p>02/2024</text:p>
          </table:table-cell>
          <table:table-cell table:style-name="TableCell">
            <text:p>2024-12-17</text:p>
          </table:table-cell>
          <table:table-cell table:style-name="TableCell">
            <text:p>DETERMINA À ABERTURA DO PROCESSO ELEITORAL PARA ELEIÇÃO DA MESA DIRETORA DA CÂMARA MUNICIPAL DE SENADOR POMPEU/CE - BIÊNIO 2025/2026.</text:p>
          </table:table-cell>
          <table:table-cell table:style-name="TableCell">
            <text:p>3</text:p>
          </table:table-cell>
          <table:table-cell table:style-name="TableCell">
            <text:p/>
          </table:table-cell>
        </table:table-row>
        <table:table-row>
          <table:table-cell table:style-name="TableCell">
            <text:p>234</text:p>
          </table:table-cell>
          <table:table-cell table:style-name="TableCell">
            <text:p>2024-12-02</text:p>
          </table:table-cell>
          <table:table-cell table:style-name="TableCell">
            <text:p/>
          </table:table-cell>
          <table:table-cell table:style-name="TableCell">
            <text:p>2</text:p>
          </table:table-cell>
          <table:table-cell table:style-name="TableCell">
            <text:p>Exonerar ANTONIO VINNY BARROS DOS SANTOS no cargo de ASSISTENTE DE COOPERAÇÃO TÉCNICA LEGISLATIVA.</text:p>
          </table:table-cell>
        </table:table-row>
        <table:table-row>
          <table:table-cell table:style-name="TableCell">
            <text:p>247</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de 26 de novembro de 2024, a fim de se locomover de sua residência (Distrito de Codiá, Zona Rural), para participar das Sessões Legislativas do mês de novembro</text:p>
          </table:table-cell>
        </table:table-row>
        <table:table-row>
          <table:table-cell table:style-name="TableCell">
            <text:p>246</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de 26 de novembro de 2024, a fim de se locomover de sua residência (Sítio Açudinho, Zona Rural), para participar das Sessões Legislativas do mês de novembro</text:p>
          </table:table-cell>
        </table:table-row>
        <table:table-row>
          <table:table-cell table:style-name="TableCell">
            <text:p>245</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de 26 de novembro de 2024, a fim de se locomover de sua residência (Sítio Inharé, Zona Rural), para participar das Sessões Legislativas do mês de novembro</text:p>
          </table:table-cell>
        </table:table-row>
        <table:table-row>
          <table:table-cell table:style-name="TableCell">
            <text:p>244</text:p>
          </table:table-cell>
          <table:table-cell table:style-name="TableCell">
            <text:p>2024-11-26</text:p>
          </table:table-cell>
          <table:table-cell table:style-name="TableCell">
            <text:p/>
          </table:table-cell>
          <table:table-cell table:style-name="TableCell">
            <text:p>1</text:p>
          </table:table-cell>
          <table:table-cell table:style-name="TableCell">
            <text:p>Para viajar a cidade de Senador Pompeu no período 26 de novembro de 2024, a fim de se locomover de sua residência (Distrito Bonfim - KM 20 - Zona Rural), para participar das Sessões Legislativa do mês de novembro</text:p>
          </table:table-cell>
        </table:table-row>
        <table:table-row>
          <table:table-cell table:style-name="TableCell">
            <text:p>243</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21 de novembro de 2024, para participar da Cerimônia oficial de entrega de equipamentos pela Codevasf e assinaturas de ordem de serviço para projetos de desenvolvimento  regional, beneficiando diversos segmentos produtivos da região dos Inhamus</text:p>
          </table:table-cell>
        </table:table-row>
        <table:table-row>
          <table:table-cell table:style-name="TableCell">
            <text:p>242</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21 de novembro de 2024, para participar da Cerimônia oficial de entrega de equipamentos pela Codevasf e assinaturas de ordem de serviço para projetos de desenvolvimento  regional, beneficiando diversos segmentos produtivos da região dos Inhamus</text:p>
          </table:table-cell>
        </table:table-row>
        <table:table-row>
          <table:table-cell table:style-name="TableCell">
            <text:p>241</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21 de novembro de 2024, para participar da Cerimônia oficial de entrega de equipamentos pela Codevasf e assinaturas de ordem de serviço para projetos de desenvolvimento  regional, beneficiando diversos segmentos produtivos da região dos Inhamus</text:p>
          </table:table-cell>
        </table:table-row>
        <table:table-row>
          <table:table-cell table:style-name="TableCell">
            <text:p>240</text:p>
          </table:table-cell>
          <table:table-cell table:style-name="TableCell">
            <text:p>2024-11-20</text:p>
          </table:table-cell>
          <table:table-cell table:style-name="TableCell">
            <text:p/>
          </table:table-cell>
          <table:table-cell table:style-name="TableCell">
            <text:p>1</text:p>
          </table:table-cell>
          <table:table-cell table:style-name="TableCell">
            <text:p>para viajar a cidade de TAUÁ - CEARÁ, no período de 14 de novembro de 2024, para participar da Cerimônia oficial de entrega de equipamentos pela Codevasf e assinaturas de ordens de serviço para projetos de desenvolvimento regional beneficiando diversos segmentos  produtivos da região dos Inhamus</text:p>
          </table:table-cell>
        </table:table-row>
        <table:table-row>
          <table:table-cell table:style-name="TableCell">
            <text:p>239</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de 19 de novembro de 2024, a fim de se locomover de sua residência (Distrito de Codiá, Zona Rural), para participar das Sessões Legislativas do mês de novembro</text:p>
          </table:table-cell>
        </table:table-row>
        <table:table-row>
          <table:table-cell table:style-name="TableCell">
            <text:p>238</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de 19 de novembro de 2024, a fim de se locomover de sua residência (Sítio Açudinho, Zona Rural), para participar das Sessões Legislativas do mês de novembro</text:p>
          </table:table-cell>
        </table:table-row>
        <table:table-row>
          <table:table-cell table:style-name="TableCell">
            <text:p>237</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de 19 de novembro de 2024, a fim de se locomover de sua residência (Sítio Inharé, Zona Rural), para participar das Sessões Legislativas do mês de novembro</text:p>
          </table:table-cell>
        </table:table-row>
        <table:table-row>
          <table:table-cell table:style-name="TableCell">
            <text:p>236</text:p>
          </table:table-cell>
          <table:table-cell table:style-name="TableCell">
            <text:p>2024-11-19</text:p>
          </table:table-cell>
          <table:table-cell table:style-name="TableCell">
            <text:p/>
          </table:table-cell>
          <table:table-cell table:style-name="TableCell">
            <text:p>1</text:p>
          </table:table-cell>
          <table:table-cell table:style-name="TableCell">
            <text:p>Para viajar a cidade de Senador Pompeu no período 19 de novembro de 2024, a fim de se locomover de sua residência (Distrito Bonfim - KM 20 - Zona Rural), para participar das Sessões Legislativa do mês de novembro</text:p>
          </table:table-cell>
        </table:table-row>
        <table:table-row>
          <table:table-cell table:style-name="TableCell">
            <text:p>233</text:p>
          </table:table-cell>
          <table:table-cell table:style-name="TableCell">
            <text:p>2024-11-13</text:p>
          </table:table-cell>
          <table:table-cell table:style-name="TableCell">
            <text:p/>
          </table:table-cell>
          <table:table-cell table:style-name="TableCell">
            <text:p>1</text:p>
          </table:table-cell>
          <table:table-cell table:style-name="TableCell">
            <text:p>para viajar a cidade de PIQUET CARNEIRO - CEARÁ, no período de 14 de novembro de 2024, para participar da visita às Obras da TRANSNORDESTINA com a presença do GOVERNADOR e MINISTRO DA CASA CIVIL do Estado do Ceará</text:p>
          </table:table-cell>
        </table:table-row>
        <table:table-row>
          <table:table-cell table:style-name="TableCell">
            <text:p>232</text:p>
          </table:table-cell>
          <table:table-cell table:style-name="TableCell">
            <text:p>2024-11-13</text:p>
          </table:table-cell>
          <table:table-cell table:style-name="TableCell">
            <text:p/>
          </table:table-cell>
          <table:table-cell table:style-name="TableCell">
            <text:p>1</text:p>
          </table:table-cell>
          <table:table-cell table:style-name="TableCell">
            <text:p>para viajar a cidade de PIQUET CARNEIRO - CEARÁ, no período de 14 de novembro de 2024, para participar da visita às Obras da TRANSNORDESTINA coma presença do GOVERNADOR e MINISTRO DA CASA CIVIL do Estado do Ceará</text:p>
          </table:table-cell>
        </table:table-row>
        <table:table-row>
          <table:table-cell table:style-name="TableCell">
            <text:p>231</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de 12 de novembro de 2024, a fim de se locomover de sua residência (Distrito de Codiá, Zona Rural), para participar das Sessões Legislativas do mês de novembro</text:p>
          </table:table-cell>
        </table:table-row>
        <table:table-row>
          <table:table-cell table:style-name="TableCell">
            <text:p>230</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de 12 de novembro de 2024, a fim de se locomover de sua residência (Sítio Açudinho, Zona Rural), para participar das Sessões Legislativas do mês de novembro</text:p>
          </table:table-cell>
        </table:table-row>
        <table:table-row>
          <table:table-cell table:style-name="TableCell">
            <text:p>229</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de 12 de novembro de 2024, a fim de se locomover de sua residência (Sítio Inharé, Zona Rural), para participar das Sessões Legislativas do mês de novembro</text:p>
          </table:table-cell>
        </table:table-row>
        <table:table-row>
          <table:table-cell table:style-name="TableCell">
            <text:p>228</text:p>
          </table:table-cell>
          <table:table-cell table:style-name="TableCell">
            <text:p>2024-11-12</text:p>
          </table:table-cell>
          <table:table-cell table:style-name="TableCell">
            <text:p/>
          </table:table-cell>
          <table:table-cell table:style-name="TableCell">
            <text:p>1</text:p>
          </table:table-cell>
          <table:table-cell table:style-name="TableCell">
            <text:p>Para viajar a cidade de Senador Pompeu no período 12 de novembro de 2024, a fim de se locomover de sua residência (Distrito Bonfim - KM 20 - Zona Rural), para participar das Sessões Legislativa do mês de novembro</text:p>
          </table:table-cell>
        </table:table-row>
        <table:table-row>
          <table:table-cell table:style-name="TableCell">
            <text:p>227</text:p>
          </table:table-cell>
          <table:table-cell table:style-name="TableCell">
            <text:p>2024-11-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24-11-05</text:p>
          </table:table-cell>
          <table:table-cell table:style-name="TableCell">
            <text:p/>
          </table:table-cell>
          <table:table-cell table:style-name="TableCell">
            <text:p>1</text:p>
          </table:table-cell>
          <table:table-cell table:style-name="TableCell">
            <text:p>para viajar a cidade de Senador Pompeu no período de 05 de novembro de 2024, a fim de se locomover de sua residência (Distrito de Codiá, Zona Rural), para participar das Sessões Legislativas do mês de novembro</text:p>
          </table:table-cell>
        </table:table-row>
        <table:table-row>
          <table:table-cell table:style-name="TableCell">
            <text:p>225</text:p>
          </table:table-cell>
          <table:table-cell table:style-name="TableCell">
            <text:p>2024-11-05</text:p>
          </table:table-cell>
          <table:table-cell table:style-name="TableCell">
            <text:p/>
          </table:table-cell>
          <table:table-cell table:style-name="TableCell">
            <text:p>1</text:p>
          </table:table-cell>
          <table:table-cell table:style-name="TableCell">
            <text:p>para viajar a cidade de Senador Pompeu no período de 05 de novembro de 2024, a fim de se locomover de sua residência (Sítio Açudinho, Zona Rural), para participar das Sessões Legislativas do mês de novembro</text:p>
          </table:table-cell>
        </table:table-row>
        <table:table-row>
          <table:table-cell table:style-name="TableCell">
            <text:p>224</text:p>
          </table:table-cell>
          <table:table-cell table:style-name="TableCell">
            <text:p>2024-11-05</text:p>
          </table:table-cell>
          <table:table-cell table:style-name="TableCell">
            <text:p/>
          </table:table-cell>
          <table:table-cell table:style-name="TableCell">
            <text:p>1</text:p>
          </table:table-cell>
          <table:table-cell table:style-name="TableCell">
            <text:p>para viajar a cidade de Senador Pompeu no período de 05 de novembro de 2024, a fim de se locomover de sua residência (Sítio Inharé, Zona Rural), para participar das Sessões Legislativas do mês de novembro</text:p>
          </table:table-cell>
        </table:table-row>
        <table:table-row>
          <table:table-cell table:style-name="TableCell">
            <text:p>223</text:p>
          </table:table-cell>
          <table:table-cell table:style-name="TableCell">
            <text:p>2024-11-01</text:p>
          </table:table-cell>
          <table:table-cell table:style-name="TableCell">
            <text:p/>
          </table:table-cell>
          <table:table-cell table:style-name="TableCell">
            <text:p>2</text:p>
          </table:table-cell>
          <table:table-cell table:style-name="TableCell">
            <text:p>Exonerar ANTONIA ERICA DO Ó CALVALCANTE no cargo de ASSISTENTE DE COOPERAÇÃO TÉCNICA LEGISLATIVA.</text:p>
          </table:table-cell>
        </table:table-row>
        <table:table-row>
          <table:table-cell table:style-name="TableCell">
            <text:p>222</text:p>
          </table:table-cell>
          <table:table-cell table:style-name="TableCell">
            <text:p>2024-11-01</text:p>
          </table:table-cell>
          <table:table-cell table:style-name="TableCell">
            <text:p/>
          </table:table-cell>
          <table:table-cell table:style-name="TableCell">
            <text:p>1</text:p>
          </table:table-cell>
          <table:table-cell table:style-name="TableCell">
            <text:p>para viajar a cidade de FORTALEZA - CEARÁ, no período de 04 de novembro de 2024, para cumprir agenda na Casa Civil do Governo do Estado do Ceará, reivindicando liberação e Projetos para o Município de Senador Pompeu</text:p>
          </table:table-cell>
        </table:table-row>
        <table:table-row>
          <table:table-cell table:style-name="TableCell">
            <text:p>221</text:p>
          </table:table-cell>
          <table:table-cell table:style-name="TableCell">
            <text:p>2024-11-01</text:p>
          </table:table-cell>
          <table:table-cell table:style-name="TableCell">
            <text:p/>
          </table:table-cell>
          <table:table-cell table:style-name="TableCell">
            <text:p>1</text:p>
          </table:table-cell>
          <table:table-cell table:style-name="TableCell">
            <text:p>para viajar a cidade de FORTALEZA - CEARÁ, no período de 04 de novembro de 2024, para cumprir agenda na Casa Civil do Governo do Estado do Ceará, reivindicando liberação e Projetos  para o Município de Senador Pompeu</text:p>
          </table:table-cell>
        </table:table-row>
        <table:table-row>
          <table:table-cell table:style-name="TableCell">
            <text:p>219</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de 29 de outubro de 2024, a fim de se locomover de sua residência (Distrito de Codiá, Zona Rural), para participar das Sessões Legislativas do mês de outubro</text:p>
          </table:table-cell>
        </table:table-row>
        <table:table-row>
          <table:table-cell table:style-name="TableCell">
            <text:p>218</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de 29 de outubro de 2024, a fim de se locomover de sua residência (Sítio Açudinho, Zona Rural), para participar das Sessões Legislativas do mês de outubro</text:p>
          </table:table-cell>
        </table:table-row>
        <table:table-row>
          <table:table-cell table:style-name="TableCell">
            <text:p>217</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de 29 de outubro de 2024, a fim de se locomover de sua residência (Sítio Inharé, Zona Rural), para participar das Sessões Legislativas do mês de outubro</text:p>
          </table:table-cell>
        </table:table-row>
        <table:table-row>
          <table:table-cell table:style-name="TableCell">
            <text:p>216</text:p>
          </table:table-cell>
          <table:table-cell table:style-name="TableCell">
            <text:p>2024-10-29</text:p>
          </table:table-cell>
          <table:table-cell table:style-name="TableCell">
            <text:p/>
          </table:table-cell>
          <table:table-cell table:style-name="TableCell">
            <text:p>1</text:p>
          </table:table-cell>
          <table:table-cell table:style-name="TableCell">
            <text:p>Para viajar a cidade de Senador Pompeu no período 29 de outubro de 2024, a fim de se locomover de sua residência (Distrito Bonfim - KM 20 - Zona Rural), para participar das Sessões Legislativa do mês de outubro</text:p>
          </table:table-cell>
        </table:table-row>
        <table:table-row>
          <table:table-cell table:style-name="TableCell">
            <text:p>215</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de 22 de outubro de 2024, a fim de se locomover de sua residência (Distrito de Codiá, Zona Rural), para participar das Sessões Legislativas do mês de outubro</text:p>
          </table:table-cell>
        </table:table-row>
        <table:table-row>
          <table:table-cell table:style-name="TableCell">
            <text:p>214</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de 22 de outubro de 2024, a fim de se locomover de sua residência (Sítio Açudinho, Zona Rural), para participar das Sessões Legislativas do mês de outubro</text:p>
          </table:table-cell>
        </table:table-row>
        <table:table-row>
          <table:table-cell table:style-name="TableCell">
            <text:p>213</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de 22 de outubro de 2024, a fim de se locomover de sua residência (Sítio Inharé, Zona Rural), para participar das Sessões Legislativas do mês de outubro</text:p>
          </table:table-cell>
        </table:table-row>
        <table:table-row>
          <table:table-cell table:style-name="TableCell">
            <text:p>212</text:p>
          </table:table-cell>
          <table:table-cell table:style-name="TableCell">
            <text:p>2024-10-22</text:p>
          </table:table-cell>
          <table:table-cell table:style-name="TableCell">
            <text:p/>
          </table:table-cell>
          <table:table-cell table:style-name="TableCell">
            <text:p>1</text:p>
          </table:table-cell>
          <table:table-cell table:style-name="TableCell">
            <text:p>Para viajar a cidade de Senador Pompeu no período 22 de outubro de 2024, a fim de se locomover de sua residência (Distrito Bonfim - KM 20 - Zona Rural), para participar das Sessões Legislativa do mês de outubro</text:p>
          </table:table-cell>
        </table:table-row>
        <table:table-row>
          <table:table-cell table:style-name="TableCell">
            <text:p>211</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de 15 de outubro de 2024, a fim de se locomover de sua residência (Distrito de Codiá, Zona Rural), para participar das Sessões Legislativas do mês de outubro</text:p>
          </table:table-cell>
        </table:table-row>
        <table:table-row>
          <table:table-cell table:style-name="TableCell">
            <text:p>210</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de 15 de outubro de 2024, a fim de se locomover de sua residência (Sítio Açudinho, Zona Rural), para participar das Sessões Legislativas do mês de outubro</text:p>
          </table:table-cell>
        </table:table-row>
        <table:table-row>
          <table:table-cell table:style-name="TableCell">
            <text:p>209</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de 15 de outubro de 2024, a fim de se locomover de sua residência (Sítio Inharé, Zona Rural), para participar das Sessões Legislativas do mês de outubro</text:p>
          </table:table-cell>
        </table:table-row>
        <table:table-row>
          <table:table-cell table:style-name="TableCell">
            <text:p>208</text:p>
          </table:table-cell>
          <table:table-cell table:style-name="TableCell">
            <text:p>2024-10-15</text:p>
          </table:table-cell>
          <table:table-cell table:style-name="TableCell">
            <text:p/>
          </table:table-cell>
          <table:table-cell table:style-name="TableCell">
            <text:p>1</text:p>
          </table:table-cell>
          <table:table-cell table:style-name="TableCell">
            <text:p>Para viajar a cidade de Senador Pompeu no período 15 de outubro de 2024, a fim de se locomover de sua residência (Distrito Bonfim - KM 20 - Zona Rural), para participar das Sessões Legislativa do mês de outubro</text:p>
          </table:table-cell>
        </table:table-row>
        <table:table-row>
          <table:table-cell table:style-name="TableCell">
            <text:p>206</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de 08 de outubro de 2024, a fim de se locomover de sua residência (Distrito de Codiá, Zona Rural), para participar das Sessões Legislativas do mês de outubro</text:p>
          </table:table-cell>
        </table:table-row>
        <table:table-row>
          <table:table-cell table:style-name="TableCell">
            <text:p>205</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de 08 de outubro de 2024, a fim de se locomover de sua residência (Sítio Açudinho, Zona Rural), para participar das Sessões Legislativas do mês de outubro</text:p>
          </table:table-cell>
        </table:table-row>
        <table:table-row>
          <table:table-cell table:style-name="TableCell">
            <text:p>204</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de 08 de outubro de 2024, a fim de se locomover de sua residência (Sítio Inharé, Zona Rural), para participar das Sessões Legislativas do mês de outubro</text:p>
          </table:table-cell>
        </table:table-row>
        <table:table-row>
          <table:table-cell table:style-name="TableCell">
            <text:p>203</text:p>
          </table:table-cell>
          <table:table-cell table:style-name="TableCell">
            <text:p>2024-10-08</text:p>
          </table:table-cell>
          <table:table-cell table:style-name="TableCell">
            <text:p/>
          </table:table-cell>
          <table:table-cell table:style-name="TableCell">
            <text:p>1</text:p>
          </table:table-cell>
          <table:table-cell table:style-name="TableCell">
            <text:p>Para viajar a cidade de Senador Pompeu no período 08 de outubro de 2024, a fim de se locomover de sua residência (Distrito Bonfim - KM 20 - Zona Rural), para participar das Sessões Legislativa do mês de outubro</text:p>
          </table:table-cell>
        </table:table-row>
        <table:table-row>
          <table:table-cell table:style-name="TableCell">
            <text:p>202</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de 01 de outubro de 2024, a fim de se locomover de sua residência (Distrito de Codiá, Zona Rural), para participar das Sessões Legislativas do mês de outubro</text:p>
          </table:table-cell>
        </table:table-row>
        <table:table-row>
          <table:table-cell table:style-name="TableCell">
            <text:p>201</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de 01 de outubro de 2024, a fim de se locomover de sua residência (Sítio Açudinho, Zona Rural), para participar das Sessões Legislativas do mês de outubro</text:p>
          </table:table-cell>
        </table:table-row>
        <table:table-row>
          <table:table-cell table:style-name="TableCell">
            <text:p>200</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de 01 de outubro de 2024, a fim de se locomover de sua residência (Sítio Inharé, Zona Rural), para participar das Sessões Legislativas do mês de outubro</text:p>
          </table:table-cell>
        </table:table-row>
        <table:table-row>
          <table:table-cell table:style-name="TableCell">
            <text:p>199</text:p>
          </table:table-cell>
          <table:table-cell table:style-name="TableCell">
            <text:p>2024-10-01</text:p>
          </table:table-cell>
          <table:table-cell table:style-name="TableCell">
            <text:p/>
          </table:table-cell>
          <table:table-cell table:style-name="TableCell">
            <text:p>1</text:p>
          </table:table-cell>
          <table:table-cell table:style-name="TableCell">
            <text:p>Para viajar a cidade de Senador Pompeu no período 01 de outubro de 2024, a fim de se locomover de sua residência (Distrito Bonfim - KM 20 - Zona Rural), para participar das Sessões Legislativa do mês de outubro</text:p>
          </table:table-cell>
        </table:table-row>
        <table:table-row>
          <table:table-cell table:style-name="TableCell">
            <text:p>220</text:p>
          </table:table-cell>
          <table:table-cell table:style-name="TableCell">
            <text:p>2024-09-30</text:p>
          </table:table-cell>
          <table:table-cell table:style-name="TableCell">
            <text:p/>
          </table:table-cell>
          <table:table-cell table:style-name="TableCell">
            <text:p>2</text:p>
          </table:table-cell>
          <table:table-cell table:style-name="TableCell">
            <text:p>DISPÕE SOBRE A NOMEAÇÃO DE COMISSÃO DE TRANSIÇÃO DE GOVERNO, E DÁ OUTRAS PROVIDÊNCIAS.</text:p>
          </table:table-cell>
        </table:table-row>
        <table:table-row>
          <table:table-cell table:style-name="TableCell">
            <text:p>198</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de 24 de setembro de 2024, a fim de se locomover de sua residência (Distrito de Codiá, Zona Rural), para participar das Sessões Legislativas do mês de setembro</text:p>
          </table:table-cell>
        </table:table-row>
        <table:table-row>
          <table:table-cell table:style-name="TableCell">
            <text:p>197</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de 24 de setembro de 2024, a fim de se locomover de sua residência (Sítio Açudinho, Zona Rural), para participar das Sessões Legislativas do mês de setembro</text:p>
          </table:table-cell>
        </table:table-row>
        <table:table-row>
          <table:table-cell table:style-name="TableCell">
            <text:p>196</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de 24 de setembro de 2024, a fim de se locomover de sua residência (Sítio Inharé, Zona Rural), para participar das Sessões Legislativas do mês de setembro</text:p>
          </table:table-cell>
        </table:table-row>
        <table:table-row>
          <table:table-cell table:style-name="TableCell">
            <text:p>195</text:p>
          </table:table-cell>
          <table:table-cell table:style-name="TableCell">
            <text:p>2024-09-24</text:p>
          </table:table-cell>
          <table:table-cell table:style-name="TableCell">
            <text:p/>
          </table:table-cell>
          <table:table-cell table:style-name="TableCell">
            <text:p>1</text:p>
          </table:table-cell>
          <table:table-cell table:style-name="TableCell">
            <text:p>Para viajar a cidade de Senador Pompeu no período 24 de setembro de 2024, a fim de se locomover de sua residência (Distrito Bonfim - KM 20 - Zona Rural), para participar das Sessões Legislativa do mês de setembro</text:p>
          </table:table-cell>
        </table:table-row>
        <table:table-row>
          <table:table-cell table:style-name="TableCell">
            <text:p>2</text:p>
          </table:table-cell>
          <table:table-cell table:style-name="TableCell">
            <text:p>2024-09-18</text:p>
          </table:table-cell>
          <table:table-cell table:style-name="TableCell">
            <text:p>CONVOCA AUDIÊNCIA PÚBLICA PARA PRESTAÇÃO DAS CONTAS DA GESTÃO FISCAL E RELATORIO DE GESTAO DA SAUDE / SUS DO MUNICÍPIO DE SENADOR POMPEU DO 2º QUADRIMESTRE DE 2024.</text:p>
          </table:table-cell>
          <table:table-cell table:style-name="TableCell">
            <text:p>3</text:p>
          </table:table-cell>
          <table:table-cell table:style-name="TableCell">
            <text:p/>
          </table:table-cell>
        </table:table-row>
        <table:table-row>
          <table:table-cell table:style-name="TableCell">
            <text:p>194</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de 17 de setembro de 2024, a fim de se locomover de sua residência (Distrito de Codiá, Zona Rural), para participar das Sessões Legislativas do mês de setembro</text:p>
          </table:table-cell>
        </table:table-row>
        <table:table-row>
          <table:table-cell table:style-name="TableCell">
            <text:p>193</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de 17 de setembro de 2024, a fim de se locomover de sua residência (Sítio Açudinho, Zona Rural), para participar das Sessões Legislativas do mês de setembro</text:p>
          </table:table-cell>
        </table:table-row>
        <table:table-row>
          <table:table-cell table:style-name="TableCell">
            <text:p>192</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de 17 de setembro de 2024, a fim de se locomover de sua residência (Sítio Inharé, Zona Rural), para participar das Sessões Legislativas do mês de setembro</text:p>
          </table:table-cell>
        </table:table-row>
        <table:table-row>
          <table:table-cell table:style-name="TableCell">
            <text:p>191</text:p>
          </table:table-cell>
          <table:table-cell table:style-name="TableCell">
            <text:p>2024-09-17</text:p>
          </table:table-cell>
          <table:table-cell table:style-name="TableCell">
            <text:p/>
          </table:table-cell>
          <table:table-cell table:style-name="TableCell">
            <text:p>1</text:p>
          </table:table-cell>
          <table:table-cell table:style-name="TableCell">
            <text:p>Para viajar a cidade de Senador Pompeu no período 17 de setembro de 2024, a fim de se locomover de sua residência (Distrito Bonfim - KM 20 - Zona Rural), para participar das Sessões Legislativa do mês de setembro</text:p>
          </table:table-cell>
        </table:table-row>
        <table:table-row>
          <table:table-cell table:style-name="TableCell">
            <text:p>190</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de 10 de setembro de 2024, a fim de se locomover de sua residência (Distrito de Codiá, Zona Rural), para participar das Sessões Legislativas do mês de setembro</text:p>
          </table:table-cell>
        </table:table-row>
        <table:table-row>
          <table:table-cell table:style-name="TableCell">
            <text:p>189</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de 10 de setembro de 2024, a fim de se locomover de sua residência (Sítio Açudinho, Zona Rural), para participar das Sessões Legislativas do mês de setembro</text:p>
          </table:table-cell>
        </table:table-row>
        <table:table-row>
          <table:table-cell table:style-name="TableCell">
            <text:p>188</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de 10 de setembro de 2024, a fim de se locomover de sua residência (Sítio Inharé, Zona Rural), para participar das Sessões Legislativas do mês de setembro</text:p>
          </table:table-cell>
        </table:table-row>
        <table:table-row>
          <table:table-cell table:style-name="TableCell">
            <text:p>187</text:p>
          </table:table-cell>
          <table:table-cell table:style-name="TableCell">
            <text:p>2024-09-10</text:p>
          </table:table-cell>
          <table:table-cell table:style-name="TableCell">
            <text:p/>
          </table:table-cell>
          <table:table-cell table:style-name="TableCell">
            <text:p>1</text:p>
          </table:table-cell>
          <table:table-cell table:style-name="TableCell">
            <text:p>Para viajar a cidade de Senador Pompeu no período 10 de setembro de 2024, a fim de se locomover de sua residência (Distrito Bonfim - KM 20 - Zona Rural), para participar das Sessões Legislativa do mês de setembro</text:p>
          </table:table-cell>
        </table:table-row>
        <table:table-row>
          <table:table-cell table:style-name="TableCell">
            <text:p>186</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de 27 de agosto de 2024, a fim de se locomover de sua residência (Distrito de Codiá, Zona Rural), para participar das Sessões Legislativas do mês de agosto</text:p>
          </table:table-cell>
        </table:table-row>
        <table:table-row>
          <table:table-cell table:style-name="TableCell">
            <text:p>185</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de 27 de agosto de 2024, a fim de se locomover de sua residência (Sítio Açudinho, Zona Rural), para participar das Sessões Legislativas do mês de agosto</text:p>
          </table:table-cell>
        </table:table-row>
        <table:table-row>
          <table:table-cell table:style-name="TableCell">
            <text:p>184</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de 27 de agosto de 2024, a fim de se locomover de sua residência (Sítio Inharé, Zona Rural), para participar das Sessões Legislativas do mês de agosto</text:p>
          </table:table-cell>
        </table:table-row>
        <table:table-row>
          <table:table-cell table:style-name="TableCell">
            <text:p>183</text:p>
          </table:table-cell>
          <table:table-cell table:style-name="TableCell">
            <text:p>2024-08-27</text:p>
          </table:table-cell>
          <table:table-cell table:style-name="TableCell">
            <text:p/>
          </table:table-cell>
          <table:table-cell table:style-name="TableCell">
            <text:p>1</text:p>
          </table:table-cell>
          <table:table-cell table:style-name="TableCell">
            <text:p>Para viajar a cidade de Senador Pompeu no período 27 de agosto de 2024, a fim de se locomover de sua residência (Distrito Bonfim - KM 20 - Zona Rural), para participar das Sessões Legislativa do mês de agosto</text:p>
          </table:table-cell>
        </table:table-row>
        <table:table-row>
          <table:table-cell table:style-name="TableCell">
            <text:p>182</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de 20 de agosto de 2024, a fim de se locomover de sua residência (Distrito de Codiá, Zona Rural), para participar das Sessões Legislativas do mês de agosto</text:p>
          </table:table-cell>
        </table:table-row>
        <table:table-row>
          <table:table-cell table:style-name="TableCell">
            <text:p>181</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de 20 de agosto de 2024, a fim de se locomover de sua residência (Sítio Açudinho, Zona Rural), para participar das Sessões Legislativas do mês de agosto</text:p>
          </table:table-cell>
        </table:table-row>
        <table:table-row>
          <table:table-cell table:style-name="TableCell">
            <text:p>180</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de 20 de agosto de 2024, a fim de se locomover de sua residência (Sítio Inharé, Zona Rural), para participar das Sessões Legislativas do mês de agosto</text:p>
          </table:table-cell>
        </table:table-row>
        <table:table-row>
          <table:table-cell table:style-name="TableCell">
            <text:p>179</text:p>
          </table:table-cell>
          <table:table-cell table:style-name="TableCell">
            <text:p>2024-08-20</text:p>
          </table:table-cell>
          <table:table-cell table:style-name="TableCell">
            <text:p/>
          </table:table-cell>
          <table:table-cell table:style-name="TableCell">
            <text:p>1</text:p>
          </table:table-cell>
          <table:table-cell table:style-name="TableCell">
            <text:p>Para viajar a cidade de Senador Pompeu no período 20 de agosto de 2024, a fim de se locomover de sua residência (Distrito Bonfim - KM 20 - Zona Rural), para participar das Sessões Legislativa do mês de agosto</text:p>
          </table:table-cell>
        </table:table-row>
        <table:table-row>
          <table:table-cell table:style-name="TableCell">
            <text:p>178</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de 13 de agosto de 2024, a fim de se locomover de sua residência (Distrito de Codiá, Zona Rural), para participar das Sessões Legislativas do mês de agosto</text:p>
          </table:table-cell>
        </table:table-row>
        <table:table-row>
          <table:table-cell table:style-name="TableCell">
            <text:p>177</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de 13 de agosto de 2024, a fim de se locomover de sua residência (Sítio Açudinho, Zona Rural), para participar das Sessões Legislativas do mês de agosto.</text:p>
          </table:table-cell>
        </table:table-row>
        <table:table-row>
          <table:table-cell table:style-name="TableCell">
            <text:p>176</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de 13 de agosto de 2024, a fim de se locomover de sua residência (Sítio Inharé, Zona Rural), para participar das Sessões Legislativas do mês de agosto.</text:p>
          </table:table-cell>
        </table:table-row>
        <table:table-row>
          <table:table-cell table:style-name="TableCell">
            <text:p>175</text:p>
          </table:table-cell>
          <table:table-cell table:style-name="TableCell">
            <text:p>2024-08-13</text:p>
          </table:table-cell>
          <table:table-cell table:style-name="TableCell">
            <text:p/>
          </table:table-cell>
          <table:table-cell table:style-name="TableCell">
            <text:p>1</text:p>
          </table:table-cell>
          <table:table-cell table:style-name="TableCell">
            <text:p>Para viajar a cidade de Senador Pompeu no período 13 de agosto de 2024, a fim de se locomover de sua residência (Distrito Bonfim - KM 20 - Zona Rural), para participar das Sessões Legislativa do mês de agosto.</text:p>
          </table:table-cell>
        </table:table-row>
        <table:table-row>
          <table:table-cell table:style-name="TableCell">
            <text:p>174</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de 06 de agosto de 2024, a fim de se locomover de sua residência (Distrito de Codiá, Zona Rural), para participar das Sessões Legislativas do mês de agosto</text:p>
          </table:table-cell>
        </table:table-row>
        <table:table-row>
          <table:table-cell table:style-name="TableCell">
            <text:p>173</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de 06 de agosto de 2024, a fim de se locomover de sua residência (Sítio Açudinho, Zona Rural), para participar das Sessões Legislativas do mês de agosto.</text:p>
          </table:table-cell>
        </table:table-row>
        <table:table-row>
          <table:table-cell table:style-name="TableCell">
            <text:p>172</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de 06 de agosto de 2024, a fim de se locomover de sua residência (Sítio Inharé, Zona Rural), para participar das Sessões Legislativas do mês de agosto.</text:p>
          </table:table-cell>
        </table:table-row>
        <table:table-row>
          <table:table-cell table:style-name="TableCell">
            <text:p>171</text:p>
          </table:table-cell>
          <table:table-cell table:style-name="TableCell">
            <text:p>2024-08-06</text:p>
          </table:table-cell>
          <table:table-cell table:style-name="TableCell">
            <text:p/>
          </table:table-cell>
          <table:table-cell table:style-name="TableCell">
            <text:p>1</text:p>
          </table:table-cell>
          <table:table-cell table:style-name="TableCell">
            <text:p>Para viajar a cidade de Senador Pompeu no período 06 de agosto de 2024, a fim de se locomover de sua residência (Distrito Bonfim - KM 20 - Zona Rural), para participar das Sessões Legislativa do mês de agosto.</text:p>
          </table:table-cell>
        </table:table-row>
        <table:table-row>
          <table:table-cell table:style-name="TableCell">
            <text:p>170</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9</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8</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7</text:p>
          </table:table-cell>
          <table:table-cell table:style-name="TableCell">
            <text:p>2024-07-01</text:p>
          </table:table-cell>
          <table:table-cell table:style-name="TableCell">
            <text:p/>
          </table:table-cell>
          <table:table-cell table:style-name="TableCell">
            <text:p>1</text:p>
          </table:table-cell>
          <table:table-cell table:style-name="TableCell">
            <text:p>para viajar a cidade de FORTALEZA - CEARÁ, no período de 02 de julho de 2024, para participar do anúncio de novas creches para 57 municípios do Ceará no Centro de Evento</text:p>
          </table:table-cell>
        </table:table-row>
        <table:table-row>
          <table:table-cell table:style-name="TableCell">
            <text:p>166</text:p>
          </table:table-cell>
          <table:table-cell table:style-name="TableCell">
            <text:p>2024-06-27</text:p>
          </table:table-cell>
          <table:table-cell table:style-name="TableCell">
            <text:p/>
          </table:table-cell>
          <table:table-cell table:style-name="TableCell">
            <text:p>1</text:p>
          </table:table-cell>
          <table:table-cell table:style-name="TableCell">
            <text:p>para viajar a cidade de FORTALEZA - CEARÁ, no período de 28 de junho de 2024, para participar do Evento Premio Escola Nota Dez no Centro de Eventos do Ceará</text:p>
          </table:table-cell>
        </table:table-row>
        <table:table-row>
          <table:table-cell table:style-name="TableCell">
            <text:p>165</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de 25 de junho de 2024, a fim de se locomover de sua residência (Distrito de Codiá, Zona Rural), para participar das Sessões Legislativas do mês de junho</text:p>
          </table:table-cell>
        </table:table-row>
        <table:table-row>
          <table:table-cell table:style-name="TableCell">
            <text:p>164</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de 25 de junho de 2024, a fim de se locomover de sua residência (Sítio Açudinho, Zona Rural), para participar das Sessões Legislativas do mês de junho</text:p>
          </table:table-cell>
        </table:table-row>
        <table:table-row>
          <table:table-cell table:style-name="TableCell">
            <text:p>163</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de 25 de junho de 2024, a fim de se locomover de sua residência (Sítio Inharé, Zona Rural), para participar das Sessões Legislativas do mês de junho</text:p>
          </table:table-cell>
        </table:table-row>
        <table:table-row>
          <table:table-cell table:style-name="TableCell">
            <text:p>162</text:p>
          </table:table-cell>
          <table:table-cell table:style-name="TableCell">
            <text:p>2024-06-25</text:p>
          </table:table-cell>
          <table:table-cell table:style-name="TableCell">
            <text:p/>
          </table:table-cell>
          <table:table-cell table:style-name="TableCell">
            <text:p>1</text:p>
          </table:table-cell>
          <table:table-cell table:style-name="TableCell">
            <text:p>Para viajar a cidade de Senador Pompeu no período 25 de junho de 2024, a fim de se locomover de sua residência (Distrito Bonfim - KM 20 - Zona Rural), para participar das Sessões Legislativa do mês de junho</text:p>
          </table:table-cell>
        </table:table-row>
        <table:table-row>
          <table:table-cell table:style-name="TableCell">
            <text:p>161</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de 18 de junho de 2024, a fim de se locomover de sua residência (Distrito de Codiá, Zona Rural), para participar das Sessões Legislativas do mês de junho</text:p>
          </table:table-cell>
        </table:table-row>
        <table:table-row>
          <table:table-cell table:style-name="TableCell">
            <text:p>160</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de 18 de junho de 2024, a fim de se locomover de sua residência (Sítio Açudinho, Zona Rural), para participar das Sessões Legislativas do mês de junho</text:p>
          </table:table-cell>
        </table:table-row>
        <table:table-row>
          <table:table-cell table:style-name="TableCell">
            <text:p>159</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de 18 de junho de 2024, a fim de se locomover de sua residência (Sítio Inharé, Zona Rural), para participar das Sessões Legislativas do mês de junho</text:p>
          </table:table-cell>
        </table:table-row>
        <table:table-row>
          <table:table-cell table:style-name="TableCell">
            <text:p>158</text:p>
          </table:table-cell>
          <table:table-cell table:style-name="TableCell">
            <text:p>2024-06-18</text:p>
          </table:table-cell>
          <table:table-cell table:style-name="TableCell">
            <text:p/>
          </table:table-cell>
          <table:table-cell table:style-name="TableCell">
            <text:p>1</text:p>
          </table:table-cell>
          <table:table-cell table:style-name="TableCell">
            <text:p>Para viajar a cidade de Senador Pompeu no período 18 de junho de 2024, a fim de se locomover de sua residência (Distrito Bonfim - KM 20 - Zona Rural), para participar das Sessões Legislativa do mês de junho</text:p>
          </table:table-cell>
        </table:table-row>
        <table:table-row>
          <table:table-cell table:style-name="TableCell">
            <text:p>153</text:p>
          </table:table-cell>
          <table:table-cell table:style-name="TableCell">
            <text:p>2024-06-13</text:p>
          </table:table-cell>
          <table:table-cell table:style-name="TableCell">
            <text:p/>
          </table:table-cell>
          <table:table-cell table:style-name="TableCell">
            <text:p>1</text:p>
          </table:table-cell>
          <table:table-cell table:style-name="TableCell">
            <text:p>para viajar a cidade de Deputado Irapuan Pinheiro - CEARÁ, no período de 13 de junho de 2024, para participar do !° Encontro Regional de Procuradorias</text:p>
          </table:table-cell>
        </table:table-row>
        <table:table-row>
          <table:table-cell table:style-name="TableCell">
            <text:p>157</text:p>
          </table:table-cell>
          <table:table-cell table:style-name="TableCell">
            <text:p>2024-06-12</text:p>
          </table:table-cell>
          <table:table-cell table:style-name="TableCell">
            <text:p>DISPÕE SOBRE A DESIGNAÇÃO DO AGENTE DE CONTRATAÇÃO E A EQUIPE DE APOIO DA CÂMARA MUNICIPAL DE SENADOR POMPEU/CE, PARA OS PROCEDIMENTOS REALIZADOS ATRÁVES DA LEI FEDERAL Nº 14.133, 01 DE ABRIL DE 2021.</text:p>
          </table:table-cell>
          <table:table-cell table:style-name="TableCell">
            <text:p>2</text:p>
          </table:table-cell>
          <table:table-cell table:style-name="TableCell">
            <text:p/>
          </table:table-cell>
        </table:table-row>
        <table:table-row>
          <table:table-cell table:style-name="TableCell">
            <text:p>156</text:p>
          </table:table-cell>
          <table:table-cell table:style-name="TableCell">
            <text:p>2024-06-12</text:p>
          </table:table-cell>
          <table:table-cell table:style-name="TableCell">
            <text:p>DISPÕE SOBRE A DESIGNAÇÃO DO AGENTE DE CONTRATAÇÃO E A EQUIPE DE APOIO DA CÂMARA MUNICIPAL DE SENADOR POMPEU/CE, PARA OS PROCEDIMENTOS REALIZADOS ATRÁVES DA LEI FEDERAL Nº 14.133, 01 DE ABRIL DE 2021</text:p>
          </table:table-cell>
          <table:table-cell table:style-name="TableCell">
            <text:p>2</text:p>
          </table:table-cell>
          <table:table-cell table:style-name="TableCell">
            <text:p/>
          </table:table-cell>
        </table:table-row>
        <table:table-row>
          <table:table-cell table:style-name="TableCell">
            <text:p>155</text:p>
          </table:table-cell>
          <table:table-cell table:style-name="TableCell">
            <text:p>2024-06-12</text:p>
          </table:table-cell>
          <table:table-cell table:style-name="TableCell">
            <text:p/>
          </table:table-cell>
          <table:table-cell table:style-name="TableCell">
            <text:p>1</text:p>
          </table:table-cell>
          <table:table-cell table:style-name="TableCell">
            <text:p>para viajar a cidade de Deputado Irapuan Pinheiro - CEARÁ, no período de 13 de junho de 2024, para participar do 1° Encontro Regional de Procuradorias</text:p>
          </table:table-cell>
        </table:table-row>
        <table:table-row>
          <table:table-cell table:style-name="TableCell">
            <text:p>154</text:p>
          </table:table-cell>
          <table:table-cell table:style-name="TableCell">
            <text:p>2024-06-12</text:p>
          </table:table-cell>
          <table:table-cell table:style-name="TableCell">
            <text:p/>
          </table:table-cell>
          <table:table-cell table:style-name="TableCell">
            <text:p>1</text:p>
          </table:table-cell>
          <table:table-cell table:style-name="TableCell">
            <text:p>para viajar a cidade de Deputado Irapuan Pinheiro - CEARÁ, no período de 13 de junho de 2024, para participar do 1° Encontro Regional de Procuradorias</text:p>
          </table:table-cell>
        </table:table-row>
        <table:table-row>
          <table:table-cell table:style-name="TableCell">
            <text:p>152</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de 11 de junho de 2024, a fim de se locomover de sua residência (Distrito de Codiá, Zona Rural), para participar das Sessões Legislativas do mês de junho</text:p>
          </table:table-cell>
        </table:table-row>
        <table:table-row>
          <table:table-cell table:style-name="TableCell">
            <text:p>151</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de 11 de junho de 2024, a fim de se locomover de sua residência (Sítio Açudinho, Zona Rural), para participar das Sessões Legislativas do mês de junho</text:p>
          </table:table-cell>
        </table:table-row>
        <table:table-row>
          <table:table-cell table:style-name="TableCell">
            <text:p>150</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de 11 de junho de 2024, a fim de se locomover de sua residência (Sítio Inharé, Zona Rural), para participar das Sessões Legislativas do mês de junho</text:p>
          </table:table-cell>
        </table:table-row>
        <table:table-row>
          <table:table-cell table:style-name="TableCell">
            <text:p>149</text:p>
          </table:table-cell>
          <table:table-cell table:style-name="TableCell">
            <text:p>2024-06-11</text:p>
          </table:table-cell>
          <table:table-cell table:style-name="TableCell">
            <text:p/>
          </table:table-cell>
          <table:table-cell table:style-name="TableCell">
            <text:p>1</text:p>
          </table:table-cell>
          <table:table-cell table:style-name="TableCell">
            <text:p>Para viajar a cidade de Senador Pompeu no período 11 de junho de 2024, a fim de se locomover de sua residência (Distrito Bonfim - KM 20 - Zona Rural), para participar das Sessões Legislativa do mês de junho</text:p>
          </table:table-cell>
        </table:table-row>
        <table:table-row>
          <table:table-cell table:style-name="TableCell">
            <text:p>148</text:p>
          </table:table-cell>
          <table:table-cell table:style-name="TableCell">
            <text:p>2024-06-05</text:p>
          </table:table-cell>
          <table:table-cell table:style-name="TableCell">
            <text:p>REVOGA A DESIGNAÇÃO DA VEREADORA MÁRCIA LIMA DE OLIVEIRA FREIRE COMO PROCURADORA ADJUNTA, JUNTO À PROCURADORIA DA MULHER, DA CÂMARA MUNICIPAL DE SENADOR POMPEU-CE.</text:p>
          </table:table-cell>
          <table:table-cell table:style-name="TableCell">
            <text:p>2</text:p>
          </table:table-cell>
          <table:table-cell table:style-name="TableCell">
            <text:p/>
          </table:table-cell>
        </table:table-row>
        <table:table-row>
          <table:table-cell table:style-name="TableCell">
            <text:p>147</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de 04 de junho de 2024, a fim de se locomover de sua residência (Distrito de Codiá, Zona Rural), para participar das Sessões Legislativas do mês de maio</text:p>
          </table:table-cell>
        </table:table-row>
        <table:table-row>
          <table:table-cell table:style-name="TableCell">
            <text:p>146</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de 04 de junho de 2024, a fim de se locomover de sua residência (Sítio Açudinho, Zona Rural), para participar das Sessões Legislativas do mês de maio</text:p>
          </table:table-cell>
        </table:table-row>
        <table:table-row>
          <table:table-cell table:style-name="TableCell">
            <text:p>145</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de 04 de junho de 2024, a fim de se locomover de sua residência (Sítio Inharé, Zona Rural), para participar das Sessões Legislativas do mês de maio</text:p>
          </table:table-cell>
        </table:table-row>
        <table:table-row>
          <table:table-cell table:style-name="TableCell">
            <text:p>144</text:p>
          </table:table-cell>
          <table:table-cell table:style-name="TableCell">
            <text:p>2024-06-04</text:p>
          </table:table-cell>
          <table:table-cell table:style-name="TableCell">
            <text:p/>
          </table:table-cell>
          <table:table-cell table:style-name="TableCell">
            <text:p>1</text:p>
          </table:table-cell>
          <table:table-cell table:style-name="TableCell">
            <text:p>Para viajar a cidade de Senador Pompeu no período 04 de junho de 2024, a fim de se locomover de sua residência (Distrito Bonfim - KM 20 - Zona Rural), para participar das Sessões Legislativa do mês de maio</text:p>
          </table:table-cell>
        </table:table-row>
        <table:table-row>
          <table:table-cell table:style-name="TableCell">
            <text:p>143</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Distrito de Codiá, Zona Rural), para participar das Sessões Legislativas do mês de maio</text:p>
          </table:table-cell>
        </table:table-row>
        <table:table-row>
          <table:table-cell table:style-name="TableCell">
            <text:p>142</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Distrito de José Lopes - Genipapeiro - Zona Rural), para participar das Sessões Legislativas do mês de maio</text:p>
          </table:table-cell>
        </table:table-row>
        <table:table-row>
          <table:table-cell table:style-name="TableCell">
            <text:p>141</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Sítio Açudinho, Zona Rural), para participar das Sessões Legislativas do mês de maio</text:p>
          </table:table-cell>
        </table:table-row>
        <table:table-row>
          <table:table-cell table:style-name="TableCell">
            <text:p>140</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de 28 de maio de 2024, a fim de se locomover de sua residência (Sítio Inharé, Zona Rural), para participar das Sessões Legislativas do mês de maio</text:p>
          </table:table-cell>
        </table:table-row>
        <table:table-row>
          <table:table-cell table:style-name="TableCell">
            <text:p>139</text:p>
          </table:table-cell>
          <table:table-cell table:style-name="TableCell">
            <text:p>2024-05-28</text:p>
          </table:table-cell>
          <table:table-cell table:style-name="TableCell">
            <text:p/>
          </table:table-cell>
          <table:table-cell table:style-name="TableCell">
            <text:p>1</text:p>
          </table:table-cell>
          <table:table-cell table:style-name="TableCell">
            <text:p>Para viajar a cidade de Senador Pompeu no período 28 de maio de 2024, a fim de se locomover de sua residência (Distrito Bonfim - KM 20 - Zona Rural), para participar das Sessões Legislativa do mês de maio</text:p>
          </table:table-cell>
        </table:table-row>
        <table:table-row>
          <table:table-cell table:style-name="TableCell">
            <text:p>138</text:p>
          </table:table-cell>
          <table:table-cell table:style-name="TableCell">
            <text:p>2024-05-27</text:p>
          </table:table-cell>
          <table:table-cell table:style-name="TableCell">
            <text:p/>
          </table:table-cell>
          <table:table-cell table:style-name="TableCell">
            <text:p>1</text:p>
          </table:table-cell>
          <table:table-cell table:style-name="TableCell">
            <text:p>para viajar a cidade de FORTALEZA - CEARÁ, no período de 28 de maio de 2024, para participar da Assinatura do Termo de Adesão ao PROGRAMA CEARÁ POR ELAS</text:p>
          </table:table-cell>
        </table:table-row>
        <table:table-row>
          <table:table-cell table:style-name="TableCell">
            <text:p>137</text:p>
          </table:table-cell>
          <table:table-cell table:style-name="TableCell">
            <text:p>2024-05-22</text:p>
          </table:table-cell>
          <table:table-cell table:style-name="TableCell">
            <text:p/>
          </table:table-cell>
          <table:table-cell table:style-name="TableCell">
            <text:p>1</text:p>
          </table:table-cell>
          <table:table-cell table:style-name="TableCell">
            <text:p>para viajar a cidade de QUIXADÁ - CEARÁ, no período de 24 de maio de 2024, participar do Seminário "A ADVOCACIA NAS ELEIÇÕES DE 2024", na Sede da OAB Sertão Central</text:p>
          </table:table-cell>
        </table:table-row>
        <table:table-row>
          <table:table-cell table:style-name="TableCell">
            <text:p>136</text:p>
          </table:table-cell>
          <table:table-cell table:style-name="TableCell">
            <text:p>2024-05-22</text:p>
          </table:table-cell>
          <table:table-cell table:style-name="TableCell">
            <text:p/>
          </table:table-cell>
          <table:table-cell table:style-name="TableCell">
            <text:p>1</text:p>
          </table:table-cell>
          <table:table-cell table:style-name="TableCell">
            <text:p>para viajar a cidade de QUIXADÁ - CEARÁ, no período de 24 de maio de 2024, participar do Seminário "A ADVOCACIA NAS ELEIÇÕES DE 2024", na Sede da OAB Sertão Central</text:p>
          </table:table-cell>
        </table:table-row>
        <table:table-row>
          <table:table-cell table:style-name="TableCell">
            <text:p>135</text:p>
          </table:table-cell>
          <table:table-cell table:style-name="TableCell">
            <text:p>2024-05-22</text:p>
          </table:table-cell>
          <table:table-cell table:style-name="TableCell">
            <text:p/>
          </table:table-cell>
          <table:table-cell table:style-name="TableCell">
            <text:p>1</text:p>
          </table:table-cell>
          <table:table-cell table:style-name="TableCell">
            <text:p>para viajar a cidade de QUIXADÁ - CEARÁ, no período de 24 de maio de 2024, participar do Seminário "A ADVOCACIA NAS ELEIÇÕES DE 2024", na Sede da OAB Sertão Central</text:p>
          </table:table-cell>
        </table:table-row>
        <table:table-row>
          <table:table-cell table:style-name="TableCell">
            <text:p>134</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Distrito de Codiá, Zona Rural), para participar das Sessões Legislativas do mês de maio</text:p>
          </table:table-cell>
        </table:table-row>
        <table:table-row>
          <table:table-cell table:style-name="TableCell">
            <text:p>133</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Distrito de José Lopes - Genipapeiro - Zona Rural), para participar das Sessões Legislativas do mês de maio</text:p>
          </table:table-cell>
        </table:table-row>
        <table:table-row>
          <table:table-cell table:style-name="TableCell">
            <text:p>132</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Sítio Açudinho, Zona Rural), para participar das Sessões Legislativas do mês de maio</text:p>
          </table:table-cell>
        </table:table-row>
        <table:table-row>
          <table:table-cell table:style-name="TableCell">
            <text:p>131</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de 21 de maio de 2024, a fim de se locomover de sua residência (Sítio Inharé, Zona Rural), para participar das Sessões Legislativas do mês de maio</text:p>
          </table:table-cell>
        </table:table-row>
        <table:table-row>
          <table:table-cell table:style-name="TableCell">
            <text:p>130</text:p>
          </table:table-cell>
          <table:table-cell table:style-name="TableCell">
            <text:p>2024-05-21</text:p>
          </table:table-cell>
          <table:table-cell table:style-name="TableCell">
            <text:p/>
          </table:table-cell>
          <table:table-cell table:style-name="TableCell">
            <text:p>1</text:p>
          </table:table-cell>
          <table:table-cell table:style-name="TableCell">
            <text:p>Para viajar a cidade de Senador Pompeu no período 21 de maio de 2024, a fim de se locomover de sua residência (Distrito Bonfim - KM 20 - Zona Rural), para participar das Sessões Legislativa do mês de maio</text:p>
          </table:table-cell>
        </table:table-row>
        <table:table-row>
          <table:table-cell table:style-name="TableCell">
            <text:p>129</text:p>
          </table:table-cell>
          <table:table-cell table:style-name="TableCell">
            <text:p>2024-05-17</text:p>
          </table:table-cell>
          <table:table-cell table:style-name="TableCell">
            <text:p/>
          </table:table-cell>
          <table:table-cell table:style-name="TableCell">
            <text:p>1</text:p>
          </table:table-cell>
          <table:table-cell table:style-name="TableCell">
            <text:p>para viajar a cidade de Brasília - Distrito Federal, no período de 20 e 21 de maio de 2024, representando o Poder Legislativo Municipal na 24° Grito da Terra Brasil</text:p>
          </table:table-cell>
        </table:table-row>
        <table:table-row>
          <table:table-cell table:style-name="TableCell">
            <text:p>128</text:p>
          </table:table-cell>
          <table:table-cell table:style-name="TableCell">
            <text:p>2024-05-17</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27</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Distrito de Codiá, Zona Rural), para participar das Sessões Legislativas do mês de maio</text:p>
          </table:table-cell>
        </table:table-row>
        <table:table-row>
          <table:table-cell table:style-name="TableCell">
            <text:p>126</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Distrito de José Lopes - Genipapeiro - Zona Rural), para participar das Sessões Legislativas do mês de maio</text:p>
          </table:table-cell>
        </table:table-row>
        <table:table-row>
          <table:table-cell table:style-name="TableCell">
            <text:p>125</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Sítio Açudinho, Zona Rural), para participar das Sessões Legislativas do mês de maio</text:p>
          </table:table-cell>
        </table:table-row>
        <table:table-row>
          <table:table-cell table:style-name="TableCell">
            <text:p>124</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de 14 de maio de 2024, a fim de se locomover de sua residência (Sítio Inharé, Zona Rural), para participar das Sessões Legislativas do mês de maio</text:p>
          </table:table-cell>
        </table:table-row>
        <table:table-row>
          <table:table-cell table:style-name="TableCell">
            <text:p>123</text:p>
          </table:table-cell>
          <table:table-cell table:style-name="TableCell">
            <text:p>2024-05-14</text:p>
          </table:table-cell>
          <table:table-cell table:style-name="TableCell">
            <text:p/>
          </table:table-cell>
          <table:table-cell table:style-name="TableCell">
            <text:p>1</text:p>
          </table:table-cell>
          <table:table-cell table:style-name="TableCell">
            <text:p>Para viajar a cidade de Senador Pompeu no período 14 de maio de 2024, a fim de se locomover de sua residência (Distrito Bonfim - KM 20 - Zona Rural), para participar das Sessões Legislativa do mês de maio</text:p>
          </table:table-cell>
        </table:table-row>
        <table:table-row>
          <table:table-cell table:style-name="TableCell">
            <text:p>122</text:p>
          </table:table-cell>
          <table:table-cell table:style-name="TableCell">
            <text:p>2024-05-13</text:p>
          </table:table-cell>
          <table:table-cell table:style-name="TableCell">
            <text:p/>
          </table:table-cell>
          <table:table-cell table:style-name="TableCell">
            <text:p>1</text:p>
          </table:table-cell>
          <table:table-cell table:style-name="TableCell">
            <text:p>para viajar a cidade de Fortaleza-Ceará, no período de 14 de maio de 2024, na ASSEMBLEIA LEGISLATIVA DO ESTADO DO CEARÁ, bem como, na Escola Superior da Parlamento Cearense - UNIPACE, para tratar sobre convênio entre a UNIPACE e Câmara Municipal de Senador Pompeu</text:p>
          </table:table-cell>
        </table:table-row>
        <table:table-row>
          <table:table-cell table:style-name="TableCell">
            <text:p>121</text:p>
          </table:table-cell>
          <table:table-cell table:style-name="TableCell">
            <text:p>2024-05-13</text:p>
          </table:table-cell>
          <table:table-cell table:style-name="TableCell">
            <text:p/>
          </table:table-cell>
          <table:table-cell table:style-name="TableCell">
            <text:p>1</text:p>
          </table:table-cell>
          <table:table-cell table:style-name="TableCell">
            <text:p>para viajar a cidade de Fortaleza-Ceará, no período de 14 de maio de 2024, na ASSEMBLEIA LEGISLATIVA DO ESTADO DO CEARÁ, bem como, na Escola Superior da Parlamento Cearense - UNIPACE, para tratar sobre convênio entre a UNIPACE e Câmara Municipal de Senador Pompeu</text:p>
          </table:table-cell>
        </table:table-row>
        <table:table-row>
          <table:table-cell table:style-name="TableCell">
            <text:p>120</text:p>
          </table:table-cell>
          <table:table-cell table:style-name="TableCell">
            <text:p>2024-05-13</text:p>
          </table:table-cell>
          <table:table-cell table:style-name="TableCell">
            <text:p/>
          </table:table-cell>
          <table:table-cell table:style-name="TableCell">
            <text:p>1</text:p>
          </table:table-cell>
          <table:table-cell table:style-name="TableCell">
            <text:p>para viajar a cidade de Fortaleza-Ceará, no período de 14 de maio de 2024, na ASSEMBLEIA LEGISLATIVA DO ESTADO DO CEARÁ, bem como, na Escola Superior da Parlamento Cearense - UNIPACE, para tratar sobre convênio entre a UNIPACE e Câmara Municipal de Senador Pompeu</text:p>
          </table:table-cell>
        </table:table-row>
        <table:table-row>
          <table:table-cell table:style-name="TableCell">
            <text:p>119</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Distrito de Codiá, Zona Rural), para participar das Sessões Legislativas do mês de maio</text:p>
          </table:table-cell>
        </table:table-row>
        <table:table-row>
          <table:table-cell table:style-name="TableCell">
            <text:p>118</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Distrito de José Lopes - Genipapeiro - Zona Rural), para participar das Sessões Legislativas do mês de maio</text:p>
          </table:table-cell>
        </table:table-row>
        <table:table-row>
          <table:table-cell table:style-name="TableCell">
            <text:p>117</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Sítio Açudinho, Zona Rural), para participar das Sessões Legislativas do mês de abril</text:p>
          </table:table-cell>
        </table:table-row>
        <table:table-row>
          <table:table-cell table:style-name="TableCell">
            <text:p>116</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de 07 de maio de 2024, a fim de se locomover de sua residência (Sítio Inharé, Zona Rural), para participar das Sessões Legislativas do mês de abril</text:p>
          </table:table-cell>
        </table:table-row>
        <table:table-row>
          <table:table-cell table:style-name="TableCell">
            <text:p>115</text:p>
          </table:table-cell>
          <table:table-cell table:style-name="TableCell">
            <text:p>2024-05-07</text:p>
          </table:table-cell>
          <table:table-cell table:style-name="TableCell">
            <text:p/>
          </table:table-cell>
          <table:table-cell table:style-name="TableCell">
            <text:p>1</text:p>
          </table:table-cell>
          <table:table-cell table:style-name="TableCell">
            <text:p>Para viajar a cidade de Senador Pompeu no período 07 de maio de 2024, a fim de se locomover de sua residência (Distrito Bonfim - KM 20 - Zona Rural), para participar das Sessões Legislativa do mês de abril</text:p>
          </table:table-cell>
        </table:table-row>
        <table:table-row>
          <table:table-cell table:style-name="TableCell">
            <text:p>114</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de 30 de abril de 2024, a fim de se locomover de sua residência (Distrito de Codiá, Zona Rural), para participar das Sessões Legislativas do mês de abril</text:p>
          </table:table-cell>
        </table:table-row>
        <table:table-row>
          <table:table-cell table:style-name="TableCell">
            <text:p>113</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de 30 de abril de 2024, a fim de se locomover de sua residência (Sítio Açudinho, Zona Rural), para participar das Sessões Legislativas do mês de abril</text:p>
          </table:table-cell>
        </table:table-row>
        <table:table-row>
          <table:table-cell table:style-name="TableCell">
            <text:p>112</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de 30 de abril de 2024, a fim de se locomover de sua residência (Sítio Inharé, Zona Rural), para participar das Sessões Legislativas do mês de abril</text:p>
          </table:table-cell>
        </table:table-row>
        <table:table-row>
          <table:table-cell table:style-name="TableCell">
            <text:p>111</text:p>
          </table:table-cell>
          <table:table-cell table:style-name="TableCell">
            <text:p>2024-04-30</text:p>
          </table:table-cell>
          <table:table-cell table:style-name="TableCell">
            <text:p/>
          </table:table-cell>
          <table:table-cell table:style-name="TableCell">
            <text:p>1</text:p>
          </table:table-cell>
          <table:table-cell table:style-name="TableCell">
            <text:p>Para viajar a cidade de Senador Pompeu no período 30 de abril de 2024, a fim de se locomover de sua residência (Distrito Bonfim - KM 20 - Zona Rural), para participar das Sessões Legislativa do mês de abril</text:p>
          </table:table-cell>
        </table:table-row>
        <table:table-row>
          <table:table-cell table:style-name="TableCell">
            <text:p>110</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Quixadá-Ceará, no período de 24 de abril de 2024, para participar de um dos Encontros Regionais , a se fazerem presentes ao VII CONGRESSO DE RENOVAÇÃO das 50 Instituições Membros do Comitê da Sub-Bacia Hidrográfica do Rio Banabuiú</text:p>
          </table:table-cell>
        </table:table-row>
        <table:table-row>
          <table:table-cell table:style-name="TableCell">
            <text:p>109</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Quixadá-Ceará, no período de 24 de abril de 2024, para participar de um dos Encontros Regionais , a se fazerem presentes ao VII CONGRESSO DE RENOVAÇÃO das 50 Instituições Membros do Comitê da Sub-Bacia Hidrográfica do Rio Banabubuiú</text:p>
          </table:table-cell>
        </table:table-row>
        <table:table-row>
          <table:table-cell table:style-name="TableCell">
            <text:p>108</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Distrito de Codiá, Zona Rural), para participar das Sessões Legislativas do mês de abril</text:p>
          </table:table-cell>
        </table:table-row>
        <table:table-row>
          <table:table-cell table:style-name="TableCell">
            <text:p>107</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Distrito de José Lopes - Genipapeiro - Zona Rural), para participar das Sessões Legislativas do mês de abril</text:p>
          </table:table-cell>
        </table:table-row>
        <table:table-row>
          <table:table-cell table:style-name="TableCell">
            <text:p>106</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Sítio Açudinho, Zona Rural), para participar das Sessões Legislativas do mês de abril</text:p>
          </table:table-cell>
        </table:table-row>
        <table:table-row>
          <table:table-cell table:style-name="TableCell">
            <text:p>105</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de 23 de abril de 2024, a fim de se locomover de sua residência (Sítio Inharé, Zona Rural), para participar das Sessões Legislativas do mês de abril</text:p>
          </table:table-cell>
        </table:table-row>
        <table:table-row>
          <table:table-cell table:style-name="TableCell">
            <text:p>104</text:p>
          </table:table-cell>
          <table:table-cell table:style-name="TableCell">
            <text:p>2024-04-23</text:p>
          </table:table-cell>
          <table:table-cell table:style-name="TableCell">
            <text:p/>
          </table:table-cell>
          <table:table-cell table:style-name="TableCell">
            <text:p>1</text:p>
          </table:table-cell>
          <table:table-cell table:style-name="TableCell">
            <text:p>Para viajar a cidade de Senador Pompeu no período 23 de abril de 2024, a fim de se locomover de sua residência (Distrito Bonfim - KM 20 - Zona Rural), para participar das Sessões Legislativa do mês de abril</text:p>
          </table:table-cell>
        </table:table-row>
        <table:table-row>
          <table:table-cell table:style-name="TableCell">
            <text:p>103</text:p>
          </table:table-cell>
          <table:table-cell table:style-name="TableCell">
            <text:p>2024-04-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4-04-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100</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9</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8</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7</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6</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5</text:p>
          </table:table-cell>
          <table:table-cell table:style-name="TableCell">
            <text:p>2024-04-19</text:p>
          </table:table-cell>
          <table:table-cell table:style-name="TableCell">
            <text:p/>
          </table:table-cell>
          <table:table-cell table:style-name="TableCell">
            <text:p>1</text:p>
          </table:table-cell>
          <table:table-cell table:style-name="TableCell">
            <text:p>para viajar a cidade de Banabuiú-Ceará, no período de 22 de abril de 2024, para participar da Solenidade da Obra do primeiro sistema Adutor do "PROJETO MALHA D"ÁGUA-Banabuiú-Sertão Central"</text:p>
          </table:table-cell>
        </table:table-row>
        <table:table-row>
          <table:table-cell table:style-name="TableCell">
            <text:p>095</text:p>
          </table:table-cell>
          <table:table-cell table:style-name="TableCell">
            <text:p>2024-04-17</text:p>
          </table:table-cell>
          <table:table-cell table:style-name="TableCell">
            <text:p/>
          </table:table-cell>
          <table:table-cell table:style-name="TableCell">
            <text:p>1</text:p>
          </table:table-cell>
          <table:table-cell table:style-name="TableCell">
            <text:p>para viajar a cidade de Fortaleza-Ceará, no período de 18 de abril de 2024, para participar do "PRÊMIO SEBRAE - PREFEITURA EMPREENDEDORA 12° Edição</text:p>
          </table:table-cell>
        </table:table-row>
        <table:table-row>
          <table:table-cell table:style-name="TableCell">
            <text:p>094</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Distrito de Codiá, Zona Rural), para participar das Sessões Legislativas do mês de abril</text:p>
          </table:table-cell>
        </table:table-row>
        <table:table-row>
          <table:table-cell table:style-name="TableCell">
            <text:p>093</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Distrito de José Lopes - Genipapeiro - Zona Rural), para participar das Sessões Legislativas do mês de abril</text:p>
          </table:table-cell>
        </table:table-row>
        <table:table-row>
          <table:table-cell table:style-name="TableCell">
            <text:p>092</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Sítio Açudinho, Zona Rural), para participar das Sessões Legislativas do mês de abril</text:p>
          </table:table-cell>
        </table:table-row>
        <table:table-row>
          <table:table-cell table:style-name="TableCell">
            <text:p>091</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de 16 de abril de 2024, a fim de se locomover de sua residência (Sítio Inharé, Zona Rural), para participar das Sessões Legislativas do mês de abril</text:p>
          </table:table-cell>
        </table:table-row>
        <table:table-row>
          <table:table-cell table:style-name="TableCell">
            <text:p>090</text:p>
          </table:table-cell>
          <table:table-cell table:style-name="TableCell">
            <text:p>2024-04-16</text:p>
          </table:table-cell>
          <table:table-cell table:style-name="TableCell">
            <text:p/>
          </table:table-cell>
          <table:table-cell table:style-name="TableCell">
            <text:p>1</text:p>
          </table:table-cell>
          <table:table-cell table:style-name="TableCell">
            <text:p>Para viajar a cidade de Senador Pompeu no período 16 de abril de 2024, a fim de se locomover de sua residência (Distrito Bonfim - KM 20 - Zona Rural), para participar das Sessões Legislativa do mês de abril</text:p>
          </table:table-cell>
        </table:table-row>
        <table:table-row>
          <table:table-cell table:style-name="TableCell">
            <text:p>089</text:p>
          </table:table-cell>
          <table:table-cell table:style-name="TableCell">
            <text:p>2024-04-10</text:p>
          </table:table-cell>
          <table:table-cell table:style-name="TableCell">
            <text:p/>
          </table:table-cell>
          <table:table-cell table:style-name="TableCell">
            <text:p>1</text:p>
          </table:table-cell>
          <table:table-cell table:style-name="TableCell">
            <text:p>para viajar a cidade de Fortaleza-Ceará, no período de 11 de abril de 2024, na Secretária do Desenvolvimento Agrário, acompanhando os representantes legais da Associação Grupo de Apoio a Comunidade do Sítio Almas, Município de Senador Pompeu, na assinatura do Convênio de Equipamentos Agrícolas</text:p>
          </table:table-cell>
        </table:table-row>
        <table:table-row>
          <table:table-cell table:style-name="TableCell">
            <text:p>088</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Distrito de Codiá, Zona Rural), para participar das Sessões Legislativas do mês de abril</text:p>
          </table:table-cell>
        </table:table-row>
        <table:table-row>
          <table:table-cell table:style-name="TableCell">
            <text:p>087</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Distrito de José Lopes - Genipapeiro - Zona Rural), para participar das Sessões Legislativas do mês de abril</text:p>
          </table:table-cell>
        </table:table-row>
        <table:table-row>
          <table:table-cell table:style-name="TableCell">
            <text:p>086</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Sítio Açudinho, Zona Rural), para participar das Sessões Legislativas do mês de abril</text:p>
          </table:table-cell>
        </table:table-row>
        <table:table-row>
          <table:table-cell table:style-name="TableCell">
            <text:p>085</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de 09 de abril de 2024, a fim de se locomover de sua residência (Sítio Inharé, Zona Rural), para participar das Sessões Legislativas do mês de abril</text:p>
          </table:table-cell>
        </table:table-row>
        <table:table-row>
          <table:table-cell table:style-name="TableCell">
            <text:p>084</text:p>
          </table:table-cell>
          <table:table-cell table:style-name="TableCell">
            <text:p>2024-04-09</text:p>
          </table:table-cell>
          <table:table-cell table:style-name="TableCell">
            <text:p/>
          </table:table-cell>
          <table:table-cell table:style-name="TableCell">
            <text:p>1</text:p>
          </table:table-cell>
          <table:table-cell table:style-name="TableCell">
            <text:p>Para viajar a cidade de Senador Pompeu no período 09 de abril de 2024, a fim de se locomover de sua residência (Distrito Bonfim - KM 20 - Zona Rural), para participar das Sessões Legislativa do mês de abril</text:p>
          </table:table-cell>
        </table:table-row>
        <table:table-row>
          <table:table-cell table:style-name="TableCell">
            <text:p>083</text:p>
          </table:table-cell>
          <table:table-cell table:style-name="TableCell">
            <text:p>2024-04-05</text:p>
          </table:table-cell>
          <table:table-cell table:style-name="TableCell">
            <text:p/>
          </table:table-cell>
          <table:table-cell table:style-name="TableCell">
            <text:p>1</text:p>
          </table:table-cell>
          <table:table-cell table:style-name="TableCell">
            <text:p>para viajar a cidade de Milhã-Ceará, no período de 05 de abril de 2024, participar da Inauguração da Procuradoria Especial da Mulher da Câmara Municipal de Milhã, realizada na Sede da Câmara</text:p>
          </table:table-cell>
        </table:table-row>
        <table:table-row>
          <table:table-cell table:style-name="TableCell">
            <text:p>082</text:p>
          </table:table-cell>
          <table:table-cell table:style-name="TableCell">
            <text:p>2024-04-05</text:p>
          </table:table-cell>
          <table:table-cell table:style-name="TableCell">
            <text:p/>
          </table:table-cell>
          <table:table-cell table:style-name="TableCell">
            <text:p>1</text:p>
          </table:table-cell>
          <table:table-cell table:style-name="TableCell">
            <text:p>para viajar a cidade de Milhã-Ceará, no período de 05 de abril de 2024, participar da Inauguração da Procuradoria Especial da Mulher da Câmara Municipal de Milhã, realizada na Sede da Câmara</text:p>
          </table:table-cell>
        </table:table-row>
        <table:table-row>
          <table:table-cell table:style-name="TableCell">
            <text:p>081</text:p>
          </table:table-cell>
          <table:table-cell table:style-name="TableCell">
            <text:p>2024-04-05</text:p>
          </table:table-cell>
          <table:table-cell table:style-name="TableCell">
            <text:p/>
          </table:table-cell>
          <table:table-cell table:style-name="TableCell">
            <text:p>1</text:p>
          </table:table-cell>
          <table:table-cell table:style-name="TableCell">
            <text:p>para viajar a cidade de Milhã-Ceará, no período de 05 de abril de 2024, participar da Inauguração da Procuradoria Especial da Mulher da Câmara Municipal de Milhã, realizada na Sede da Câmara</text:p>
          </table:table-cell>
        </table:table-row>
        <table:table-row>
          <table:table-cell table:style-name="TableCell">
            <text:p>080</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Distrito de Codiá, Zona Rural), para participar das Sessões Legislativas do mês de abril</text:p>
          </table:table-cell>
        </table:table-row>
        <table:table-row>
          <table:table-cell table:style-name="TableCell">
            <text:p>079</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Distrito de José Lopes - Genipapeiro - Zona Rural), para participar das Sessões Legislativas do mês de abril</text:p>
          </table:table-cell>
        </table:table-row>
        <table:table-row>
          <table:table-cell table:style-name="TableCell">
            <text:p>078</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Sítio Açudinho, Zona Rural), para participar das Sessões Legislativas do mês de abril</text:p>
          </table:table-cell>
        </table:table-row>
        <table:table-row>
          <table:table-cell table:style-name="TableCell">
            <text:p>077</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de 02 de abril de 2024, a fim de se locomover de sua residência (Sítio Inharé, Zona Rural), para participar das Sessões Legislativas do mês de abril</text:p>
          </table:table-cell>
        </table:table-row>
        <table:table-row>
          <table:table-cell table:style-name="TableCell">
            <text:p>076</text:p>
          </table:table-cell>
          <table:table-cell table:style-name="TableCell">
            <text:p>2024-04-02</text:p>
          </table:table-cell>
          <table:table-cell table:style-name="TableCell">
            <text:p/>
          </table:table-cell>
          <table:table-cell table:style-name="TableCell">
            <text:p>1</text:p>
          </table:table-cell>
          <table:table-cell table:style-name="TableCell">
            <text:p>Para viajar a cidade de Senador Pompeu no período 02 de abril de 2024, a fim de se locomover de sua residência (Distrito Bonfim - KM 20 - Zona Rural), para participar das Sessões Legislativa do mês de abril</text:p>
          </table:table-cell>
        </table:table-row>
        <table:table-row>
          <table:table-cell table:style-name="TableCell">
            <text:p>075</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26 de março de 2024, a fim de se locomover de sua residência (Sítio Inharé, Zona Rural), para participar das Sessões Legislativas do mês de março</text:p>
          </table:table-cell>
        </table:table-row>
        <table:table-row>
          <table:table-cell table:style-name="TableCell">
            <text:p>074</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26 de março de 2024, a fim de se locomover de sua residência (Distrito de José Lopes - Genipapeiro - Zona Rural), para participar das Sessões Legislativas do mês de março</text:p>
          </table:table-cell>
        </table:table-row>
        <table:table-row>
          <table:table-cell table:style-name="TableCell">
            <text:p>073</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12 de março de 2024, a fim de se locomover de sua residência (Distrito Bonfim - KM 20 - Zona Rural), para participar das Sessões Legislativa do mês de março</text:p>
          </table:table-cell>
        </table:table-row>
        <table:table-row>
          <table:table-cell table:style-name="TableCell">
            <text:p>072</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Sítio Açudinho, Zona Rural), para participar das Sessões Legislativas do mês de março</text:p>
          </table:table-cell>
        </table:table-row>
        <table:table-row>
          <table:table-cell table:style-name="TableCell">
            <text:p>071</text:p>
          </table:table-cell>
          <table:table-cell table:style-name="TableCell">
            <text:p>2024-03-26</text:p>
          </table:table-cell>
          <table:table-cell table:style-name="TableCell">
            <text:p/>
          </table:table-cell>
          <table:table-cell table:style-name="TableCell">
            <text:p>1</text:p>
          </table:table-cell>
          <table:table-cell table:style-name="TableCell">
            <text:p>para viajar a cidade de Senador Pompeu no período de 26 de março de 2024, a fim de se locomover de sua residência (Distrito de Codiá, Zona Rural), para participar das Sessões Legislativas do mês de março</text:p>
          </table:table-cell>
        </table:table-row>
        <table:table-row>
          <table:table-cell table:style-name="TableCell">
            <text:p>070</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9</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8</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7</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6</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5</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4</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3</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2</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1</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60</text:p>
          </table:table-cell>
          <table:table-cell table:style-name="TableCell">
            <text:p>2024-03-15</text:p>
          </table:table-cell>
          <table:table-cell table:style-name="TableCell">
            <text:p/>
          </table:table-cell>
          <table:table-cell table:style-name="TableCell">
            <text:p>1</text:p>
          </table:table-cell>
          <table:table-cell table:style-name="TableCell">
            <text:p>para viajar a cidade de Fortaleza-Ceará, no período de 16 de março de 2024, participar da 2° Marcha em defesa das Mulheres, realizado pela Procuradoria Especial da Mulher )PEM), apoio ALECE (ASSEMBLEIA LEGISLATIVA DO ESTADO DO CEARÁ)</text:p>
          </table:table-cell>
        </table:table-row>
        <table:table-row>
          <table:table-cell table:style-name="TableCell">
            <text:p>059</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8</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7</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6</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5</text:p>
          </table:table-cell>
          <table:table-cell table:style-name="TableCell">
            <text:p>2024-03-14</text:p>
          </table:table-cell>
          <table:table-cell table:style-name="TableCell">
            <text:p/>
          </table:table-cell>
          <table:table-cell table:style-name="TableCell">
            <text:p>1</text:p>
          </table:table-cell>
          <table:table-cell table:style-name="TableCell">
            <text:p>para viajar a cidade de Quixeramobim-Ceará, no período de 15 de março de 2024, na Sede do Procon, para uma visita técnica, com a finalidade de estreitar laços e trocar experiências práticas</text:p>
          </table:table-cell>
        </table:table-row>
        <table:table-row>
          <table:table-cell table:style-name="TableCell">
            <text:p>054</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Distrito de José Lopes - Genipapeiro - Zona Rural), para participar das Sessões Legislativas do mês de março</text:p>
          </table:table-cell>
        </table:table-row>
        <table:table-row>
          <table:table-cell table:style-name="TableCell">
            <text:p>053</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Distrito de Codiá, Zona Rural), para participar das Sessões Legislativas do mês de março</text:p>
          </table:table-cell>
        </table:table-row>
        <table:table-row>
          <table:table-cell table:style-name="TableCell">
            <text:p>052</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Sítio Açudinho, Zona Rural), para participar das Sessões Legislativas do mês de março</text:p>
          </table:table-cell>
        </table:table-row>
        <table:table-row>
          <table:table-cell table:style-name="TableCell">
            <text:p>051</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de 12 de março de 2024, a fim de se locomover de sua residência (Sítio Inharé, Zona Rural), para participar das Sessões Legislativas do mês de março</text:p>
          </table:table-cell>
        </table:table-row>
        <table:table-row>
          <table:table-cell table:style-name="TableCell">
            <text:p>050</text:p>
          </table:table-cell>
          <table:table-cell table:style-name="TableCell">
            <text:p>2024-03-12</text:p>
          </table:table-cell>
          <table:table-cell table:style-name="TableCell">
            <text:p/>
          </table:table-cell>
          <table:table-cell table:style-name="TableCell">
            <text:p>1</text:p>
          </table:table-cell>
          <table:table-cell table:style-name="TableCell">
            <text:p>Para viajar a cidade de Senador Pompeu no período 05 de março de 2024, a fim de se locomover de sua residência (Distrito Bonfim - KM 20 - Zona Rural), para participar das Sessões Legislativa do mês de março</text:p>
          </table:table-cell>
        </table:table-row>
        <table:table-row>
          <table:table-cell table:style-name="TableCell">
            <text:p>049</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 de março de 2024, para participar da Solenidade de Anúncio da Ferrovia Transnordestina, bem como, assinatura do protocolo de intenções do Porto Seco</text:p>
          </table:table-cell>
        </table:table-row>
        <table:table-row>
          <table:table-cell table:style-name="TableCell">
            <text:p>048</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 de março de 2024, para participar da Solenidade de Anúncio da Ferrovia Transnordestina, bem como, assinatura do protocolo de intenções do Porto Seco</text:p>
          </table:table-cell>
        </table:table-row>
        <table:table-row>
          <table:table-cell table:style-name="TableCell">
            <text:p>047</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 de março de 2024, para participar da Solenidade de Anúncio da Ferrovia Transnordestina, bem como, assinatura do protocolo de intenções do Porto Seco</text:p>
          </table:table-cell>
        </table:table-row>
        <table:table-row>
          <table:table-cell table:style-name="TableCell">
            <text:p>046</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Quixeramobim-Ceará, no período de 066 de março de 2024, para participar da Solenidade de Anúncio da Ferrovia Transnordestina, bem como, assinatura do protocolo de intenções do Porto Seco</text:p>
          </table:table-cell>
        </table:table-row>
        <table:table-row>
          <table:table-cell table:style-name="TableCell">
            <text:p>044</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Distrito de José Lopes - Genipapeiro - Zona Rural), para participar das Sessões Legislativas do mês de março.</text:p>
          </table:table-cell>
        </table:table-row>
        <table:table-row>
          <table:table-cell table:style-name="TableCell">
            <text:p>043</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Distrito de Codiá, Zona Rural), para participar das Sessões Legislativas do mês de março</text:p>
          </table:table-cell>
        </table:table-row>
        <table:table-row>
          <table:table-cell table:style-name="TableCell">
            <text:p>042</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Sítio Açudinho, Zona Rural), para participar das Sessões Legislativas do mês de março.</text:p>
          </table:table-cell>
        </table:table-row>
        <table:table-row>
          <table:table-cell table:style-name="TableCell">
            <text:p>041</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de 05 de março de 2024, a fim de se locomover de sua residência (Sítio Inharé, Zona Rural), para participar das Sessões Legislativas do mês de março</text:p>
          </table:table-cell>
        </table:table-row>
        <table:table-row>
          <table:table-cell table:style-name="TableCell">
            <text:p>040</text:p>
          </table:table-cell>
          <table:table-cell table:style-name="TableCell">
            <text:p>2024-03-05</text:p>
          </table:table-cell>
          <table:table-cell table:style-name="TableCell">
            <text:p/>
          </table:table-cell>
          <table:table-cell table:style-name="TableCell">
            <text:p>1</text:p>
          </table:table-cell>
          <table:table-cell table:style-name="TableCell">
            <text:p>Para viajar a cidade de Senador Pompeu no período 05 de março de 2024, a fim de se locomover de sua residência (Distrito Bonfim - KM 20 - Zona Rural), para participar das Sessões Legislativa do mês de março</text:p>
          </table:table-cell>
        </table:table-row>
        <table:table-row>
          <table:table-cell table:style-name="TableCell">
            <text:p>39</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8</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6</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5</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4</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4-03-04</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30</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29</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28</text:p>
          </table:table-cell>
          <table:table-cell table:style-name="TableCell">
            <text:p>2024-02-29</text:p>
          </table:table-cell>
          <table:table-cell table:style-name="TableCell">
            <text:p/>
          </table:table-cell>
          <table:table-cell table:style-name="TableCell">
            <text:p>1</text:p>
          </table:table-cell>
          <table:table-cell table:style-name="TableCell">
            <text:p>para viajar a cidade de Pedra Branca-Ceará, no período de 01 de março de 2024, para participar da Sessão de Instalação da Procuradoria da Mulher</text:p>
          </table:table-cell>
        </table:table-row>
        <table:table-row>
          <table:table-cell table:style-name="TableCell">
            <text:p>027</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Distrito de José Lopes - Genipapeiro - Zona Rural), para participar das Sessões Legislativas do mês de fevereiro.</text:p>
          </table:table-cell>
        </table:table-row>
        <table:table-row>
          <table:table-cell table:style-name="TableCell">
            <text:p>026</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Distrito de Codiá, Zona Rural), para participar das Sessões Legislativas do mês de fevereiro.</text:p>
          </table:table-cell>
        </table:table-row>
        <table:table-row>
          <table:table-cell table:style-name="TableCell">
            <text:p>025</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Sítio Açudinho, Zona Rural), para participar das Sessões Legislativas do mês de fevereiro.</text:p>
          </table:table-cell>
        </table:table-row>
        <table:table-row>
          <table:table-cell table:style-name="TableCell">
            <text:p>024</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de 27 de fevereiro de 2024, a fim de se locomover de sua residência (Sítio Inharé, Zona Rural), para participar das Sessões Legislativas do mês de fevereiro</text:p>
          </table:table-cell>
        </table:table-row>
        <table:table-row>
          <table:table-cell table:style-name="TableCell">
            <text:p>023</text:p>
          </table:table-cell>
          <table:table-cell table:style-name="TableCell">
            <text:p>2024-02-27</text:p>
          </table:table-cell>
          <table:table-cell table:style-name="TableCell">
            <text:p/>
          </table:table-cell>
          <table:table-cell table:style-name="TableCell">
            <text:p>1</text:p>
          </table:table-cell>
          <table:table-cell table:style-name="TableCell">
            <text:p>Para viajar a cidade de Senador Pompeu no período 27 de fevereiro de 2024, a fim de se locomover de sua residência (Distrito Bonfim - KM 20 - Zona Rural), para participar das Sessões Legislativa do mês de fevereiro</text:p>
          </table:table-cell>
        </table:table-row>
        <table:table-row>
          <table:table-cell table:style-name="TableCell">
            <text:p>022</text:p>
          </table:table-cell>
          <table:table-cell table:style-name="TableCell">
            <text:p>2024-02-21</text:p>
          </table:table-cell>
          <table:table-cell table:style-name="TableCell">
            <text:p/>
          </table:table-cell>
          <table:table-cell table:style-name="TableCell">
            <text:p>1</text:p>
          </table:table-cell>
          <table:table-cell table:style-name="TableCell">
            <text:p>para viajar a cidade de Fortaleza-Ceará, no período de 22 de fevereiro de 2024, no Gabinete do Deputado Estadual Queiroz Filho, para tratar de assuntos de interesse do município, apresentando ofícios, solicitando 01 Areninha no Distrito de São Joaquim, bem como, recursos para reformado prédio da Associação comunitária Distrito São Joaquim</text:p>
          </table:table-cell>
        </table:table-row>
        <table:table-row>
          <table:table-cell table:style-name="TableCell">
            <text:p>021</text:p>
          </table:table-cell>
          <table:table-cell table:style-name="TableCell">
            <text:p>2024-02-21</text:p>
          </table:table-cell>
          <table:table-cell table:style-name="TableCell">
            <text:p/>
          </table:table-cell>
          <table:table-cell table:style-name="TableCell">
            <text:p>1</text:p>
          </table:table-cell>
          <table:table-cell table:style-name="TableCell">
            <text:p>para viajar a cidade de Fortaleza-Ceará, no período de 22 de fevereiro de 2024, no Gabinete do Deputado Estadual Queiroz Filho, para tratar de assuntos de interesse do município, apresentando ofícios, solicitando 01 Areninha no Distrito de São Joaquim, bem como, recursos para reformado prédio da Associação comunitária Distrito São Joaquim</text:p>
          </table:table-cell>
        </table:table-row>
        <table:table-row>
          <table:table-cell table:style-name="TableCell">
            <text:p>001/2024</text:p>
          </table:table-cell>
          <table:table-cell table:style-name="TableCell">
            <text:p>2024-02-21</text:p>
          </table:table-cell>
          <table:table-cell table:style-name="TableCell">
            <text:p>Edital de Audiência Pública para Prestação das contas de Gestão Fiscal e relatório de Gestão Fiscal da Saúde / SUS do Município de Senador Pompeu do 3º quadrimestre de 2023.</text:p>
          </table:table-cell>
          <table:table-cell table:style-name="TableCell">
            <text:p>3</text:p>
          </table:table-cell>
          <table:table-cell table:style-name="TableCell">
            <text:p/>
          </table:table-cell>
        </table:table-row>
        <table:table-row>
          <table:table-cell table:style-name="TableCell">
            <text:p>020</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20 de fevereiro de 2024, a fim de se locomover de sua residência (Distrito de José Lopes - Genipapeiro - Zona Rural), para participar das Sessões Legislativas do mês de fevereiro.</text:p>
          </table:table-cell>
        </table:table-row>
        <table:table-row>
          <table:table-cell table:style-name="TableCell">
            <text:p>019</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Distrito de Codiá, Zona Rural), para participar das Sessões Legislativas do mês de fevereiro.</text:p>
          </table:table-cell>
        </table:table-row>
        <table:table-row>
          <table:table-cell table:style-name="TableCell">
            <text:p>018</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20 de fevereiro de 2024, a fim de se locomover de sua residência (Sítio Açudinho, Zona Rural), para participar das Sessões Legislativas do mês de fevereiro.</text:p>
          </table:table-cell>
        </table:table-row>
        <table:table-row>
          <table:table-cell table:style-name="TableCell">
            <text:p>017</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de 20 de fevereiro de 2024, a fim de se locomover de sua residência (Sítio Inharé, Zona Rural), para participar das Sessões Legislativas do mês de fevereiro</text:p>
          </table:table-cell>
        </table:table-row>
        <table:table-row>
          <table:table-cell table:style-name="TableCell">
            <text:p>016</text:p>
          </table:table-cell>
          <table:table-cell table:style-name="TableCell">
            <text:p>2024-02-20</text:p>
          </table:table-cell>
          <table:table-cell table:style-name="TableCell">
            <text:p/>
          </table:table-cell>
          <table:table-cell table:style-name="TableCell">
            <text:p>1</text:p>
          </table:table-cell>
          <table:table-cell table:style-name="TableCell">
            <text:p>Para viajar a cidade de Senador Pompeu no período 20 de fevereiro de 2024, a fim de se locomover de sua residência (Distrito Bonfim - KM 20 - Zona Rural), para participar das Sessões Legislativa do mês de fevereiro</text:p>
          </table:table-cell>
        </table:table-row>
        <table:table-row>
          <table:table-cell table:style-name="TableCell">
            <text:p>15</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Distrito de José Lopes - Genipapeiro -, Zona Rural), para participar das Sessões Legislativas do mês de fevereiro</text:p>
          </table:table-cell>
        </table:table-row>
        <table:table-row>
          <table:table-cell table:style-name="TableCell">
            <text:p>14</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Distrito de Codiá, Zona Rural), para participar das Sessões Legislativas do mês de fevereiro</text:p>
          </table:table-cell>
        </table:table-row>
        <table:table-row>
          <table:table-cell table:style-name="TableCell">
            <text:p>13</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Sítio Açudinho, Zona Rural), para participar das Sessões Legislativas do mês de fevereiro</text:p>
          </table:table-cell>
        </table:table-row>
        <table:table-row>
          <table:table-cell table:style-name="TableCell">
            <text:p>12</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de 06 de fevereiro de 2024, a fim de se locomover de sua residência (Sítio Inharé, Zona Rural), para participar das Sessões Legislativas do mês de janeiro</text:p>
          </table:table-cell>
        </table:table-row>
        <table:table-row>
          <table:table-cell table:style-name="TableCell">
            <text:p>11</text:p>
          </table:table-cell>
          <table:table-cell table:style-name="TableCell">
            <text:p>2024-02-06</text:p>
          </table:table-cell>
          <table:table-cell table:style-name="TableCell">
            <text:p/>
          </table:table-cell>
          <table:table-cell table:style-name="TableCell">
            <text:p>1</text:p>
          </table:table-cell>
          <table:table-cell table:style-name="TableCell">
            <text:p>Para viajar a cidade de Senador Pompeu no período 06 de fevereiro de 2024, a fim de se locomover de sua residência (Distrito Bonfim - KM 20 - Zona Rural), para participar das Sessões Legislativa do mês de fevereiro</text:p>
          </table:table-cell>
        </table:table-row>
        <table:table-row>
          <table:table-cell table:style-name="TableCell">
            <text:p>10</text:p>
          </table:table-cell>
          <table:table-cell table:style-name="TableCell">
            <text:p>2024-02-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24-01-3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8</text:p>
          </table:table-cell>
          <table:table-cell table:style-name="TableCell">
            <text:p>2024-01-26</text:p>
          </table:table-cell>
          <table:table-cell table:style-name="TableCell">
            <text:p/>
          </table:table-cell>
          <table:table-cell table:style-name="TableCell">
            <text:p>1</text:p>
          </table:table-cell>
          <table:table-cell table:style-name="TableCell">
            <text:p>para viajar a cidade de Fortaleza-Ceará, no período de 29 de janeiro de 2024, no Escritório do Deputado Federal Danilo Forte, para tratar da entrega do Kit Agrícola (Trator 80cv, arado 14 discos e carreta madeira) que será doado para Associação Assentamento Florestan, no município de Senador Pompeu</text:p>
          </table:table-cell>
        </table:table-row>
        <table:table-row>
          <table:table-cell table:style-name="TableCell">
            <text:p>07</text:p>
          </table:table-cell>
          <table:table-cell table:style-name="TableCell">
            <text:p>2024-01-26</text:p>
          </table:table-cell>
          <table:table-cell table:style-name="TableCell">
            <text:p/>
          </table:table-cell>
          <table:table-cell table:style-name="TableCell">
            <text:p>1</text:p>
          </table:table-cell>
          <table:table-cell table:style-name="TableCell">
            <text:p>para viajar a cidade de Fortaleza-Ceará, no período de 29 de janeiro de 2024, no Escritório do Deputado Federal Danilo Forte, para tratar da entrega do Kit Agrícola (Trator 80cv, arado 14 discos e carreta madeira) que será doado para Associação Assentamento Florestan, no município de Senador Pompeu</text:p>
          </table:table-cell>
        </table:table-row>
        <table:table-row>
          <table:table-cell table:style-name="TableCell">
            <text:p>6</text:p>
          </table:table-cell>
          <table:table-cell table:style-name="TableCell">
            <text:p>2024-01-2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4-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18</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de 28 de novembro de 2023, a fim de se locomover de sua residência (Distrito de Codiá, Zona Rural), para participar das Sessões Legislativas do mês de outubro</text:p>
          </table:table-cell>
        </table:table-row>
        <table:table-row>
          <table:table-cell table:style-name="TableCell">
            <text:p>317</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28 de novembro de 2023, a fim de se locomover de sua residência (Distrito Bonfim - KM 20 - Zona Rural), para participar das Sessões Legislativa do mês de novembro</text:p>
          </table:table-cell>
        </table:table-row>
        <table:table-row>
          <table:table-cell table:style-name="TableCell">
            <text:p>316</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28 de novembro de 2023, a fim de se locomover de sua residência (Distrito Bonfim - KM 20 - Zona Rural), para participar das Sessões Legislativa do mês de novembro</text:p>
          </table:table-cell>
        </table:table-row>
        <table:table-row>
          <table:table-cell table:style-name="TableCell">
            <text:p>315</text:p>
          </table:table-cell>
          <table:table-cell table:style-name="TableCell">
            <text:p>2023-11-28</text:p>
          </table:table-cell>
          <table:table-cell table:style-name="TableCell">
            <text:p/>
          </table:table-cell>
          <table:table-cell table:style-name="TableCell">
            <text:p>1</text:p>
          </table:table-cell>
          <table:table-cell table:style-name="TableCell">
            <text:p>Para viajar a cidade de Senador Pompeu no período 28 de novembro de 2023, a fim de se locomover de sua residência (Distrito Bonfim - KM 20 - Zona Rural), para participar das Sessões Legislativa do mês de novembro</text:p>
          </table:table-cell>
        </table:table-row>
        <table:table-row>
          <table:table-cell table:style-name="TableCell">
            <text:p>314</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de 21 de outubro de 2023, a fim de se locomover de sua residência (Distrito de Codiá, Zona Rural), para participar das Sessões Legislativas do mês de outubro</text:p>
          </table:table-cell>
        </table:table-row>
        <table:table-row>
          <table:table-cell table:style-name="TableCell">
            <text:p>313</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21 de novembro de 2023, a fim de se locomover de sua residência (Distrito Bonfim - KM 20 - Zona Rural), para participar das Sessões Legislativa do mês de novembro</text:p>
          </table:table-cell>
        </table:table-row>
        <table:table-row>
          <table:table-cell table:style-name="TableCell">
            <text:p>312</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21 de novembro de 2023, a fim de se locomover de sua residência (Distrito Bonfim - KM 20 - Zona Rural), para participar das Sessões Legislativa do mês de novembro</text:p>
          </table:table-cell>
        </table:table-row>
        <table:table-row>
          <table:table-cell table:style-name="TableCell">
            <text:p>311</text:p>
          </table:table-cell>
          <table:table-cell table:style-name="TableCell">
            <text:p>2023-11-21</text:p>
          </table:table-cell>
          <table:table-cell table:style-name="TableCell">
            <text:p/>
          </table:table-cell>
          <table:table-cell table:style-name="TableCell">
            <text:p>1</text:p>
          </table:table-cell>
          <table:table-cell table:style-name="TableCell">
            <text:p>Para viajar a cidade de Senador Pompeu no período 21 de novembro de 2023, a fim de se locomover de sua residência (Distrito Bonfim - KM 20 - Zona Rural), para participar das Sessões Legislativa do mês de novembro</text:p>
          </table:table-cell>
        </table:table-row>
        <table:table-row>
          <table:table-cell table:style-name="TableCell">
            <text:p>310</text:p>
          </table:table-cell>
          <table:table-cell table:style-name="TableCell">
            <text:p>2023-11-14</text:p>
          </table:table-cell>
          <table:table-cell table:style-name="TableCell">
            <text:p/>
          </table:table-cell>
          <table:table-cell table:style-name="TableCell">
            <text:p>1</text:p>
          </table:table-cell>
          <table:table-cell table:style-name="TableCell">
            <text:p>Para viajar a cidade de Senador Pompeu no período 14 de novembro de 2023, a fim de se locomover de sua residência (Distrito Bonfim - KM 20 - Zona Rural), para participar das Sessões Legislativa do mês de novembro</text:p>
          </table:table-cell>
        </table:table-row>
        <table:table-row>
          <table:table-cell table:style-name="TableCell">
            <text:p>309</text:p>
          </table:table-cell>
          <table:table-cell table:style-name="TableCell">
            <text:p>2023-11-14</text:p>
          </table:table-cell>
          <table:table-cell table:style-name="TableCell">
            <text:p/>
          </table:table-cell>
          <table:table-cell table:style-name="TableCell">
            <text:p>1</text:p>
          </table:table-cell>
          <table:table-cell table:style-name="TableCell">
            <text:p>Para viajar a cidade de Senador Pompeu no período 14 de novembro de 2023, a fim de se locomover de sua residência (Distrito Bonfim - KM 20 - Zona Rural), para participar das Sessões Legislativa do mês de novembro</text:p>
          </table:table-cell>
        </table:table-row>
        <table:table-row>
          <table:table-cell table:style-name="TableCell">
            <text:p>308</text:p>
          </table:table-cell>
          <table:table-cell table:style-name="TableCell">
            <text:p>2023-11-14</text:p>
          </table:table-cell>
          <table:table-cell table:style-name="TableCell">
            <text:p/>
          </table:table-cell>
          <table:table-cell table:style-name="TableCell">
            <text:p>1</text:p>
          </table:table-cell>
          <table:table-cell table:style-name="TableCell">
            <text:p>Para viajar a cidade de Senador Pompeu no período 14 de novembro de 2023, a fim de se locomover de sua residência (Distrito Bonfim - KM 20 - Zona Rural), para participar das Sessões Legislativa do mês de novembro</text:p>
          </table:table-cell>
        </table:table-row>
        <table:table-row>
          <table:table-cell table:style-name="TableCell">
            <text:p>307</text:p>
          </table:table-cell>
          <table:table-cell table:style-name="TableCell">
            <text:p>2023-11-13</text:p>
          </table:table-cell>
          <table:table-cell table:style-name="TableCell">
            <text:p/>
          </table:table-cell>
          <table:table-cell table:style-name="TableCell">
            <text:p>1</text:p>
          </table:table-cell>
          <table:table-cell table:style-name="TableCell">
            <text:p>para viajar a cidade de Fortaleza-Ceará, no período de 14 de novembro de 2023, para participar da entrega de 01 unidade móvel do SAMU para o município de Senador Pompeu, bem como, verificar os MAPS ESTADO/MUNICÍPIO</text:p>
          </table:table-cell>
        </table:table-row>
        <table:table-row>
          <table:table-cell table:style-name="TableCell">
            <text:p>306</text:p>
          </table:table-cell>
          <table:table-cell table:style-name="TableCell">
            <text:p>2023-11-13</text:p>
          </table:table-cell>
          <table:table-cell table:style-name="TableCell">
            <text:p/>
          </table:table-cell>
          <table:table-cell table:style-name="TableCell">
            <text:p>1</text:p>
          </table:table-cell>
          <table:table-cell table:style-name="TableCell">
            <text:p>para viajar a cidade de Fortaleza-Ceará, no período de 14 de novembro de 2023, para participar da entrega de 01 unidade móvel do SAMU para o município de Senador Pompeu, bem como, verificar os MAPS ESTADO/MUNICÍPIO</text:p>
          </table:table-cell>
        </table:table-row>
        <table:table-row>
          <table:table-cell table:style-name="TableCell">
            <text:p>305</text:p>
          </table:table-cell>
          <table:table-cell table:style-name="TableCell">
            <text:p>2023-11-13</text:p>
          </table:table-cell>
          <table:table-cell table:style-name="TableCell">
            <text:p/>
          </table:table-cell>
          <table:table-cell table:style-name="TableCell">
            <text:p>1</text:p>
          </table:table-cell>
          <table:table-cell table:style-name="TableCell">
            <text:p>para viajar a cidade de Fortaleza-Ceará, no período de 14 de novembro de 2023, para participar da entrega de 01 unidade móvel do SAMU para o município de Senador Pompeu, bem como, verificar os MAPS ESTADO/MUNIC´PIO</text:p>
          </table:table-cell>
        </table:table-row>
        <table:table-row>
          <table:table-cell table:style-name="TableCell">
            <text:p>304</text:p>
          </table:table-cell>
          <table:table-cell table:style-name="TableCell">
            <text:p>2023-11-07</text:p>
          </table:table-cell>
          <table:table-cell table:style-name="TableCell">
            <text:p/>
          </table:table-cell>
          <table:table-cell table:style-name="TableCell">
            <text:p>1</text:p>
          </table:table-cell>
          <table:table-cell table:style-name="TableCell">
            <text:p>Para viajar a cidade de Senador Pompeu no período 07 de novembro de 2023, a fim de se locomover de sua residência (Distrito Bonfim - KM 20 - Zona Rural), para participar das Sessões Legislativa do mês de novembro</text:p>
          </table:table-cell>
        </table:table-row>
        <table:table-row>
          <table:table-cell table:style-name="TableCell">
            <text:p>303</text:p>
          </table:table-cell>
          <table:table-cell table:style-name="TableCell">
            <text:p>2023-11-07</text:p>
          </table:table-cell>
          <table:table-cell table:style-name="TableCell">
            <text:p/>
          </table:table-cell>
          <table:table-cell table:style-name="TableCell">
            <text:p>1</text:p>
          </table:table-cell>
          <table:table-cell table:style-name="TableCell">
            <text:p>Para viajar a cidade de Senador Pompeu no período 07 de novembro de 2023, a fim de se locomover de sua residência (Distrito Bonfim - KM 20 - Zona Rural), para participar das Sessões Legislativa do mês de novembro</text:p>
          </table:table-cell>
        </table:table-row>
        <table:table-row>
          <table:table-cell table:style-name="TableCell">
            <text:p>302</text:p>
          </table:table-cell>
          <table:table-cell table:style-name="TableCell">
            <text:p>2023-11-07</text:p>
          </table:table-cell>
          <table:table-cell table:style-name="TableCell">
            <text:p/>
          </table:table-cell>
          <table:table-cell table:style-name="TableCell">
            <text:p>1</text:p>
          </table:table-cell>
          <table:table-cell table:style-name="TableCell">
            <text:p>Para viajar a cidade de Senador Pompeu no período 07 de novembro de 2023, a fim de se locomover de sua residência (Distrito Bonfim - KM 20 - Zona Rural), para participar das Sessões Legislativa do mês de novembro</text:p>
          </table:table-cell>
        </table:table-row>
        <table:table-row>
          <table:table-cell table:style-name="TableCell">
            <text:p>301</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Piquet Carneiro-Ceará, no período de 31 de outubro de 2023, para participar do I Fórum de Desenvolvimento Econômico Sustentável do Consorcio de Desenvolvimento da Região do Sertão Central Sul</text:p>
          </table:table-cell>
        </table:table-row>
        <table:table-row>
          <table:table-cell table:style-name="TableCell">
            <text:p>300</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Senador Pompeu no período de 31 de outubro de 2023, a fim de se locomover de sua residência (Sítio Açudinho, Zona Rural), para participar das Sessões Legislativas do mês de outubro</text:p>
          </table:table-cell>
        </table:table-row>
        <table:table-row>
          <table:table-cell table:style-name="TableCell">
            <text:p>299</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Senador Pompeu no período de 31 de outubro de 2023, a fim de se locomover de sua residência (Sítio Inharé, Zona Rural), para participar das Sessões Legislativas do mês de outubro</text:p>
          </table:table-cell>
        </table:table-row>
        <table:table-row>
          <table:table-cell table:style-name="TableCell">
            <text:p>298</text:p>
          </table:table-cell>
          <table:table-cell table:style-name="TableCell">
            <text:p>2023-10-31</text:p>
          </table:table-cell>
          <table:table-cell table:style-name="TableCell">
            <text:p/>
          </table:table-cell>
          <table:table-cell table:style-name="TableCell">
            <text:p>1</text:p>
          </table:table-cell>
          <table:table-cell table:style-name="TableCell">
            <text:p>Para viajar a cidade de Senador Pompeu no período 31 de outubro de 2023, a fim de se locomover de sua residência (Distrito Bonfim - KM 20 - Zona Rural), para participar das Sessões Legislativa do mês de outubro</text:p>
          </table:table-cell>
        </table:table-row>
        <table:table-row>
          <table:table-cell table:style-name="TableCell">
            <text:p>297</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6</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5</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4</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3</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2</text:p>
          </table:table-cell>
          <table:table-cell table:style-name="TableCell">
            <text:p>2023-10-25</text:p>
          </table:table-cell>
          <table:table-cell table:style-name="TableCell">
            <text:p/>
          </table:table-cell>
          <table:table-cell table:style-name="TableCell">
            <text:p>1</text:p>
          </table:table-cell>
          <table:table-cell table:style-name="TableCell">
            <text:p>para viajar a cidade de Piquet Carneiro-Ceará, no período de 25 de outubro de 2023, para participar do I Fórum de Desenvolvimento Econômico Sustentável do Consorcio de Desenvolvimento da Região do Sertão Central Sul</text:p>
          </table:table-cell>
        </table:table-row>
        <table:table-row>
          <table:table-cell table:style-name="TableCell">
            <text:p>291</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de 24 de outubro de 2023, a fim de se locomover de sua residência (Distrito de Codiá, Zona Rural), para participar das Sessões Legislativas do mês de outubro</text:p>
          </table:table-cell>
        </table:table-row>
        <table:table-row>
          <table:table-cell table:style-name="TableCell">
            <text:p>290</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de 24 de outubro de 2023, a fim de se locomover de sua residência (Sítio Açudinho, Zona Rural), para participar das Sessões Legislativas do mês de outubro</text:p>
          </table:table-cell>
        </table:table-row>
        <table:table-row>
          <table:table-cell table:style-name="TableCell">
            <text:p>289</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de 24 de outubro de 2023, a fim de se locomover de sua residência (Sítio Inharé, Zona Rural), para participar das Sessões Legislativas do mês de outubro</text:p>
          </table:table-cell>
        </table:table-row>
        <table:table-row>
          <table:table-cell table:style-name="TableCell">
            <text:p>288</text:p>
          </table:table-cell>
          <table:table-cell table:style-name="TableCell">
            <text:p>2023-10-24</text:p>
          </table:table-cell>
          <table:table-cell table:style-name="TableCell">
            <text:p/>
          </table:table-cell>
          <table:table-cell table:style-name="TableCell">
            <text:p>1</text:p>
          </table:table-cell>
          <table:table-cell table:style-name="TableCell">
            <text:p>Para viajar a cidade de Senador Pompeu no período 24 de outubro de 2023, a fim de se locomover de sua residência (Distrito Bonfim - KM 20 - Zona Rural), para participar das Sessões Legislativa do mês de outubro</text:p>
          </table:table-cell>
        </table:table-row>
        <table:table-row>
          <table:table-cell table:style-name="TableCell">
            <text:p>287</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Fortaleza-Ceará, no período de 19 de outubro de 2023, na ALECE - PROCURADORIA ESPECIAL DA MULHER - receber material informativo para atividades no município de Senador Pompeu, bem como, conhecer a estrutura de atendimento da PEM da ALECE</text:p>
          </table:table-cell>
        </table:table-row>
        <table:table-row>
          <table:table-cell table:style-name="TableCell">
            <text:p>286</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de 19 de outubro de 2023, a fim de se locomover de sua residência (Distrito de Codiá, Zona Rural), para participar das Sessões Legislativas do mês de outubro</text:p>
          </table:table-cell>
        </table:table-row>
        <table:table-row>
          <table:table-cell table:style-name="TableCell">
            <text:p>285</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de 19 de outubro de 2023, a fim de se locomover de sua residência (Sítio Açudinho, Zona Rural), para participar das Sessões Legislativas do mês de outubro</text:p>
          </table:table-cell>
        </table:table-row>
        <table:table-row>
          <table:table-cell table:style-name="TableCell">
            <text:p>284</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de 19 de outubro de 2023, a fim de se locomover de sua residência (Sítio Inharé, Zona Rural), para participar das Sessões Legislativas do mês de outubro</text:p>
          </table:table-cell>
        </table:table-row>
        <table:table-row>
          <table:table-cell table:style-name="TableCell">
            <text:p>283</text:p>
          </table:table-cell>
          <table:table-cell table:style-name="TableCell">
            <text:p>2023-10-19</text:p>
          </table:table-cell>
          <table:table-cell table:style-name="TableCell">
            <text:p/>
          </table:table-cell>
          <table:table-cell table:style-name="TableCell">
            <text:p>1</text:p>
          </table:table-cell>
          <table:table-cell table:style-name="TableCell">
            <text:p>Para viajar a cidade de Senador Pompeu no período 19 de outubro de 2023, a fim de se locomover de sua residência (Distrito Bonfim - KM 20 - Zona Rural), para participar das Sessões Legislativa do mês de outubro</text:p>
          </table:table-cell>
        </table:table-row>
        <table:table-row>
          <table:table-cell table:style-name="TableCell">
            <text:p>281</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de 17 de outubro de 2023, a fim de se locomover de sua residência (Distrito de Codiá, Zona Rural), para participar das Sessões Legislativas do mês de outubro</text:p>
          </table:table-cell>
        </table:table-row>
        <table:table-row>
          <table:table-cell table:style-name="TableCell">
            <text:p>280</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de 17 de outubro de 2023, a fim de se locomover de sua residência (Sítio Açudinho, Zona Rural), para participar das Sessões Legislativas do mês de outubro</text:p>
          </table:table-cell>
        </table:table-row>
        <table:table-row>
          <table:table-cell table:style-name="TableCell">
            <text:p>279</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de 17 de outubro de 2023, a fim de se locomover de sua residência (Sítio Inharé, Zona Rural), para participar das Sessões Legislativas do mês de outubro</text:p>
          </table:table-cell>
        </table:table-row>
        <table:table-row>
          <table:table-cell table:style-name="TableCell">
            <text:p>278</text:p>
          </table:table-cell>
          <table:table-cell table:style-name="TableCell">
            <text:p>2023-10-17</text:p>
          </table:table-cell>
          <table:table-cell table:style-name="TableCell">
            <text:p/>
          </table:table-cell>
          <table:table-cell table:style-name="TableCell">
            <text:p>1</text:p>
          </table:table-cell>
          <table:table-cell table:style-name="TableCell">
            <text:p>Para viajar a cidade de Senador Pompeu no período 17 de outubro de 2023, a fim de se locomover de sua residência (Distrito Bonfim - KM 20 - Zona Rural), para participar das Sessões Legislativa do mês de outubro</text:p>
          </table:table-cell>
        </table:table-row>
        <table:table-row>
          <table:table-cell table:style-name="TableCell">
            <text:p>277</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de 10 de outubro de 2023, a fim de se locomover de sua residência (Distrito de Codiá, Zona Rural), para participar das Sessões Legislativas do mês de outubro</text:p>
          </table:table-cell>
        </table:table-row>
        <table:table-row>
          <table:table-cell table:style-name="TableCell">
            <text:p>276</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de 10 de outubro de 2023, a fim de se locomover de sua residência (Sítio Açudinho, Zona Rural), para participar das Sessões Legislativas do mês de outubro</text:p>
          </table:table-cell>
        </table:table-row>
        <table:table-row>
          <table:table-cell table:style-name="TableCell">
            <text:p>275</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de 10 de outubro de 2023, a fim de se locomover de sua residência (Sítio Inharé, Zona Rural), para participar das Sessões Legislativas do mês de outubro</text:p>
          </table:table-cell>
        </table:table-row>
        <table:table-row>
          <table:table-cell table:style-name="TableCell">
            <text:p>274</text:p>
          </table:table-cell>
          <table:table-cell table:style-name="TableCell">
            <text:p>2023-10-10</text:p>
          </table:table-cell>
          <table:table-cell table:style-name="TableCell">
            <text:p/>
          </table:table-cell>
          <table:table-cell table:style-name="TableCell">
            <text:p>1</text:p>
          </table:table-cell>
          <table:table-cell table:style-name="TableCell">
            <text:p>Para viajar a cidade de Senador Pompeu no período 10 de outubro de 2023, a fim de se locomover de sua residência (Distrito Bonfim - KM 20 - Zona Rural), para participar das Sessões Legislativa do mês de outubro</text:p>
          </table:table-cell>
        </table:table-row>
        <table:table-row>
          <table:table-cell table:style-name="TableCell">
            <text:p>273</text:p>
          </table:table-cell>
          <table:table-cell table:style-name="TableCell">
            <text:p>2023-10-05</text:p>
          </table:table-cell>
          <table:table-cell table:style-name="TableCell">
            <text:p/>
          </table:table-cell>
          <table:table-cell table:style-name="TableCell">
            <text:p>1</text:p>
          </table:table-cell>
          <table:table-cell table:style-name="TableCell">
            <text:p>para viajar a cidade de Fortaleza-Ceará, no período de 05 de outubro de 2023, na Casa Civil do Governo do Estado do Ceará, tratando de liberação de recursos para recuperação das Estradas vicinais, bem como, retomada das obras em andamento no município de Senador Pompeu</text:p>
          </table:table-cell>
        </table:table-row>
        <table:table-row>
          <table:table-cell table:style-name="TableCell">
            <text:p>272</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de 03 de outubro de 2023, a fim de se locomover de sua residência (Distrito de Codiá, Zona Rural), para participar das Sessões Legislativas do mês de outubro</text:p>
          </table:table-cell>
        </table:table-row>
        <table:table-row>
          <table:table-cell table:style-name="TableCell">
            <text:p>271</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de 03 de outubro de 2023, a fim de se locomover de sua residência (Sítio Açudinho, Zona Rural), para participar das Sessões Legislativas do mês de outubro</text:p>
          </table:table-cell>
        </table:table-row>
        <table:table-row>
          <table:table-cell table:style-name="TableCell">
            <text:p>270</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de 03 de outubro de 2023, a fim de se locomover de sua residência (Sítio Inharé, Zona Rural), para participar das Sessões Legislativas do mês de outubro</text:p>
          </table:table-cell>
        </table:table-row>
        <table:table-row>
          <table:table-cell table:style-name="TableCell">
            <text:p>269</text:p>
          </table:table-cell>
          <table:table-cell table:style-name="TableCell">
            <text:p>2023-10-03</text:p>
          </table:table-cell>
          <table:table-cell table:style-name="TableCell">
            <text:p/>
          </table:table-cell>
          <table:table-cell table:style-name="TableCell">
            <text:p>1</text:p>
          </table:table-cell>
          <table:table-cell table:style-name="TableCell">
            <text:p>Para viajar a cidade de Senador Pompeu no período 03 de outubro de 2023, a fim de se locomover de sua residência (Distrito Bonfim - KM 20 - Zona Rural), para participar das Sessões Legislativa do mês de outubro</text:p>
          </table:table-cell>
        </table:table-row>
        <table:table-row>
          <table:table-cell table:style-name="TableCell">
            <text:p>268</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Distrito de Codiá, Zona Rural), para participar das Sessões Legislativas do mês de setembro</text:p>
          </table:table-cell>
        </table:table-row>
        <table:table-row>
          <table:table-cell table:style-name="TableCell">
            <text:p>267</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Sítio Açudinho, Zona Rural), para participar das Sessões Legislativas do mês de setembro</text:p>
          </table:table-cell>
        </table:table-row>
        <table:table-row>
          <table:table-cell table:style-name="TableCell">
            <text:p>266</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Sítio Inharé, Zona Rural), para participar das Sessões Legislativas do mês de setembro</text:p>
          </table:table-cell>
        </table:table-row>
        <table:table-row>
          <table:table-cell table:style-name="TableCell">
            <text:p>265</text:p>
          </table:table-cell>
          <table:table-cell table:style-name="TableCell">
            <text:p>2023-09-26</text:p>
          </table:table-cell>
          <table:table-cell table:style-name="TableCell">
            <text:p/>
          </table:table-cell>
          <table:table-cell table:style-name="TableCell">
            <text:p>1</text:p>
          </table:table-cell>
          <table:table-cell table:style-name="TableCell">
            <text:p>para viajar a cidade de Senador Pompeu no período de 26 de setembro de 2023, a fim de se locomover de sua residência (Sítio Inharé, Zona Rural), para participar das Sessões Legislativas do mês de setembro</text:p>
          </table:table-cell>
        </table:table-row>
        <table:table-row>
          <table:table-cell table:style-name="TableCell">
            <text:p>264</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enador Pompeu no período de 19 de setembro de 2023, a fim de se locomover de sua residência (Distrito de Codiá, Zona Rural), para participar das Sessões Legislativas do mês de setembro</text:p>
          </table:table-cell>
        </table:table-row>
        <table:table-row>
          <table:table-cell table:style-name="TableCell">
            <text:p>263</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enador Pompeu no período de 19 de setembro de 2023, a fim de se locomover de sua residência (Sítio Açudinho, Zona Rural), para participar das Sessões Legislativas do mês de setembro</text:p>
          </table:table-cell>
        </table:table-row>
        <table:table-row>
          <table:table-cell table:style-name="TableCell">
            <text:p>262</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enador Pompeu no período de 19 de setembro de 2023, a fim de se locomover de sua residência (Sítio Inharé, Zona Rural), para participar das Sessões Legislativas do mês de setembro</text:p>
          </table:table-cell>
        </table:table-row>
        <table:table-row>
          <table:table-cell table:style-name="TableCell">
            <text:p>261</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60</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9</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8</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7</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6</text:p>
          </table:table-cell>
          <table:table-cell table:style-name="TableCell">
            <text:p>2023-09-19</text:p>
          </table:table-cell>
          <table:table-cell table:style-name="TableCell">
            <text:p/>
          </table:table-cell>
          <table:table-cell table:style-name="TableCell">
            <text:p>1</text:p>
          </table:table-cell>
          <table:table-cell table:style-name="TableCell">
            <text:p>para viajar a cidade de Solonopole-Ceará, no período de 19 de setembro de 2023 para participar da ação educacional PROGRAMA TCEDUC MUNICÍPIOS - SOLONOPOLE</text:p>
          </table:table-cell>
        </table:table-row>
        <table:table-row>
          <table:table-cell table:style-name="TableCell">
            <text:p>255</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4</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3</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2</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 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1</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Quixadá-Ceará, no período de 13 de setembro de 2023, na Unidade Procon Unicatólica, com o objetivo de formalização de troca de experiências, planejamento de parcerias, exame de execuçãoe sistemática de atividades das unidades, de modo a fomentar o fortalecimento dos laços das unidades Procons da região do sertão central e, por conseguinte, viabilizar uma maior rede de proteção em defesa do consumidor</text:p>
          </table:table-cell>
        </table:table-row>
        <table:table-row>
          <table:table-cell table:style-name="TableCell">
            <text:p>250</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Sítio Inharé, Zona Rural), para participar das Sessões Legislativas do mês de setembro</text:p>
          </table:table-cell>
        </table:table-row>
        <table:table-row>
          <table:table-cell table:style-name="TableCell">
            <text:p>249</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13 de setembro de 2023, a fim de se locomover de sua residência (Distrito Bonfim - KM 20 - Zona Rural), para participar das Sessões Legislativa do mês de setembro</text:p>
          </table:table-cell>
        </table:table-row>
        <table:table-row>
          <table:table-cell table:style-name="TableCell">
            <text:p>248</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Distrito de Codiá, Zona Rural), para participar das Sessões Legislativas do mês de setembro</text:p>
          </table:table-cell>
        </table:table-row>
        <table:table-row>
          <table:table-cell table:style-name="TableCell">
            <text:p>247</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Sítio Açudinho, Zona Rural), para participar das Sessões Legislativas do mês de setembro</text:p>
          </table:table-cell>
        </table:table-row>
        <table:table-row>
          <table:table-cell table:style-name="TableCell">
            <text:p>246</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de 13 de setembro de 2023, a fim de se locomover de sua residência (Sítio Inharé, Zona Rural), para participar das Sessões Legislativas do mês de setembro</text:p>
          </table:table-cell>
        </table:table-row>
        <table:table-row>
          <table:table-cell table:style-name="TableCell">
            <text:p>245</text:p>
          </table:table-cell>
          <table:table-cell table:style-name="TableCell">
            <text:p>2023-09-13</text:p>
          </table:table-cell>
          <table:table-cell table:style-name="TableCell">
            <text:p/>
          </table:table-cell>
          <table:table-cell table:style-name="TableCell">
            <text:p>1</text:p>
          </table:table-cell>
          <table:table-cell table:style-name="TableCell">
            <text:p>Para viajar a cidade de Senador Pompeu no período 13 de setembro de 2023, a fim de se locomover de sua residência (Distrito Bonfim - KM 20 - Zona Rural), para participar das Sessões Legislativa do mês de setembro</text:p>
          </table:table-cell>
        </table:table-row>
        <table:table-row>
          <table:table-cell table:style-name="TableCell">
            <text:p>245</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12 de setembro de 2023, a fim de se locomover de sua residência (Distrito Bonfim - KM 20 - Zona Rural), para participar das Sessões Legislativa do mês de setembro</text:p>
          </table:table-cell>
        </table:table-row>
        <table:table-row>
          <table:table-cell table:style-name="TableCell">
            <text:p>244</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de 12 de setembro de 2023, a fim de se locomover de sua residência (Distrito de Codiá, Zona Rural), para participar das Sessões Legislativas do mês de setembro</text:p>
          </table:table-cell>
        </table:table-row>
        <table:table-row>
          <table:table-cell table:style-name="TableCell">
            <text:p>243</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de 12 de setembro de 2023, a fim de se locomover de sua residência (Sítio Açudinho, Zona Rural), para participar das Sessões Legislativas do mês de setembro</text:p>
          </table:table-cell>
        </table:table-row>
        <table:table-row>
          <table:table-cell table:style-name="TableCell">
            <text:p>242</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de 12 de setembro de 2023, a fim de se locomover de sua residência (Sítio Inharé, Zona Rural), para participar das Sessões Legislativas do mês de setembro</text:p>
          </table:table-cell>
        </table:table-row>
        <table:table-row>
          <table:table-cell table:style-name="TableCell">
            <text:p>241</text:p>
          </table:table-cell>
          <table:table-cell table:style-name="TableCell">
            <text:p>2023-09-12</text:p>
          </table:table-cell>
          <table:table-cell table:style-name="TableCell">
            <text:p/>
          </table:table-cell>
          <table:table-cell table:style-name="TableCell">
            <text:p>1</text:p>
          </table:table-cell>
          <table:table-cell table:style-name="TableCell">
            <text:p>Para viajar a cidade de Senador Pompeu no período 12 de setembro de 2023, a fim de se locomover de sua residência (Distrito Bonfim - KM 20 - Zona Rural), para participar das Sessões Legislativa do mês de setembro</text:p>
          </table:table-cell>
        </table:table-row>
        <table:table-row>
          <table:table-cell table:style-name="TableCell">
            <text:p>5</text:p>
          </table:table-cell>
          <table:table-cell table:style-name="TableCell">
            <text:p>2023-09-06</text:p>
          </table:table-cell>
          <table:table-cell table:style-name="TableCell">
            <text:p/>
          </table:table-cell>
          <table:table-cell table:style-name="TableCell">
            <text:p>6</text:p>
          </table:table-cell>
          <table:table-cell table:style-name="TableCell">
            <text:p>DISPÕE SOBRE DECRETAÇÃO DE PONTO FACULTATIVO E DÁ OUTRAS PROVIDÊNCIAS.</text:p>
          </table:table-cell>
        </table:table-row>
        <table:table-row>
          <table:table-cell table:style-name="TableCell">
            <text:p>240</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de 05 de setembro de 2023, a fim de se locomover de sua residência (Distrito de Codiá, Zona Rural), para participar das Sessões Legislativas do mês de setembro</text:p>
          </table:table-cell>
        </table:table-row>
        <table:table-row>
          <table:table-cell table:style-name="TableCell">
            <text:p>239</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de 05 de setembro de 2023, a fim de se locomover de sua residência (Sítio Açudinho, Zona Rural), para participar das Sessões Legislativas do mês de setembro</text:p>
          </table:table-cell>
        </table:table-row>
        <table:table-row>
          <table:table-cell table:style-name="TableCell">
            <text:p>238</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de 05 de setembro de 2023, a fim de se locomover de sua residência (Sítio Inharé, Zona Rural), para participar das Sessões Legislativas do mês de setembro</text:p>
          </table:table-cell>
        </table:table-row>
        <table:table-row>
          <table:table-cell table:style-name="TableCell">
            <text:p>237</text:p>
          </table:table-cell>
          <table:table-cell table:style-name="TableCell">
            <text:p>2023-09-05</text:p>
          </table:table-cell>
          <table:table-cell table:style-name="TableCell">
            <text:p/>
          </table:table-cell>
          <table:table-cell table:style-name="TableCell">
            <text:p>1</text:p>
          </table:table-cell>
          <table:table-cell table:style-name="TableCell">
            <text:p>Para viajar a cidade de Senador Pompeu no período 05 de setembro de 2023, a fim de se locomover de sua residência (Distrito Bonfim - KM 20 - Zona Rural), para participar das Sessões Legislativa do mês de setembro</text:p>
          </table:table-cell>
        </table:table-row>
        <table:table-row>
          <table:table-cell table:style-name="TableCell">
            <text:p>235</text:p>
          </table:table-cell>
          <table:table-cell table:style-name="TableCell">
            <text:p>2023-08-29</text:p>
          </table:table-cell>
          <table:table-cell table:style-name="TableCell">
            <text:p/>
          </table:table-cell>
          <table:table-cell table:style-name="TableCell">
            <text:p>1</text:p>
          </table:table-cell>
          <table:table-cell table:style-name="TableCell">
            <text:p>para viajar a cidade de Senador Pompeu no período de 29 de agosto de 2023, a fim de se locomover de sua residência (Sítio Açudinho, Zona Rural), para participar das Sessões Legislativas do mês de agosto</text:p>
          </table:table-cell>
        </table:table-row>
        <table:table-row>
          <table:table-cell table:style-name="TableCell">
            <text:p>234</text:p>
          </table:table-cell>
          <table:table-cell table:style-name="TableCell">
            <text:p>2023-08-29</text:p>
          </table:table-cell>
          <table:table-cell table:style-name="TableCell">
            <text:p/>
          </table:table-cell>
          <table:table-cell table:style-name="TableCell">
            <text:p>1</text:p>
          </table:table-cell>
          <table:table-cell table:style-name="TableCell">
            <text:p>para viajar a cidade de Senador Pompeu no período de 29 de agosto de 2023, a fim de se locomover de sua residência (Sítio Inharé, Zona Rural), para participar das Sessões Legislativas do mês de agosto</text:p>
          </table:table-cell>
        </table:table-row>
        <table:table-row>
          <table:table-cell table:style-name="TableCell">
            <text:p>233</text:p>
          </table:table-cell>
          <table:table-cell table:style-name="TableCell">
            <text:p>2023-08-29</text:p>
          </table:table-cell>
          <table:table-cell table:style-name="TableCell">
            <text:p/>
          </table:table-cell>
          <table:table-cell table:style-name="TableCell">
            <text:p>1</text:p>
          </table:table-cell>
          <table:table-cell table:style-name="TableCell">
            <text:p>Para viajar a cidade de Senador Pompeu no período 29 de agosto de 2023, a fim de se locomover de sua residência (Distrito Bonfim - KM 20 - Zona Rural), para participar das Sessões Legislativa do mês de agosto</text:p>
          </table:table-cell>
        </table:table-row>
        <table:table-row>
          <table:table-cell table:style-name="TableCell">
            <text:p>232</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de 22 agosto de 2023, a fim de se locomover de sua residência (Distrito de Codiá, Zona Rural), para participar das Sessões Legislativas do mês de agosto</text:p>
          </table:table-cell>
        </table:table-row>
        <table:table-row>
          <table:table-cell table:style-name="TableCell">
            <text:p>231</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de 22 de agosto de 2023, a fim de se locomover de sua residência (Sítio Açudinho, Zona Rural), para participar das Sessões Legislativas do mês de agosto</text:p>
          </table:table-cell>
        </table:table-row>
        <table:table-row>
          <table:table-cell table:style-name="TableCell">
            <text:p>230</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de 22 de agosto de 2023, a fim de se locomover de sua residência (Sítio Inharé, Zona Rural), para participar das Sessões Legislativas do mês de agosto</text:p>
          </table:table-cell>
        </table:table-row>
        <table:table-row>
          <table:table-cell table:style-name="TableCell">
            <text:p>229</text:p>
          </table:table-cell>
          <table:table-cell table:style-name="TableCell">
            <text:p>2023-08-22</text:p>
          </table:table-cell>
          <table:table-cell table:style-name="TableCell">
            <text:p/>
          </table:table-cell>
          <table:table-cell table:style-name="TableCell">
            <text:p>1</text:p>
          </table:table-cell>
          <table:table-cell table:style-name="TableCell">
            <text:p>Para viajar a cidade de Senador Pompeu no período 22 de agosto de 2023, a fim de se locomover de sua residência (Distrito Bonfim - KM 20 - Zona Rural), para participar das Sessões Legislativa do mês de agosto</text:p>
          </table:table-cell>
        </table:table-row>
        <table:table-row>
          <table:table-cell table:style-name="TableCell">
            <text:p>228</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de 15 agosto de 2023, a fim de se locomover de sua residência (Distrito de Codiá, Zona Rural), para participar das Sessões Legislativas do mês de agosto</text:p>
          </table:table-cell>
        </table:table-row>
        <table:table-row>
          <table:table-cell table:style-name="TableCell">
            <text:p>227</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de 15 de agosto de 2023, a fim de se locomover de sua residência (Sítio Açudinho, Zona Rural), para participar das Sessões Legislativas do mês de agosto</text:p>
          </table:table-cell>
        </table:table-row>
        <table:table-row>
          <table:table-cell table:style-name="TableCell">
            <text:p>226</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de 15 de agosto de 2023, a fim de se locomover de sua residência (Sítio Inharé, Zona Rural), para participar das Sessões Legislativas do mês de agosto</text:p>
          </table:table-cell>
        </table:table-row>
        <table:table-row>
          <table:table-cell table:style-name="TableCell">
            <text:p>225</text:p>
          </table:table-cell>
          <table:table-cell table:style-name="TableCell">
            <text:p>2023-08-15</text:p>
          </table:table-cell>
          <table:table-cell table:style-name="TableCell">
            <text:p/>
          </table:table-cell>
          <table:table-cell table:style-name="TableCell">
            <text:p>1</text:p>
          </table:table-cell>
          <table:table-cell table:style-name="TableCell">
            <text:p>Para viajar a cidade de Senador Pompeu no período 15 de agosto de 2023, a fim de se locomover de sua residência (Distrito Bonfim - KM 20 - Zona Rural), para participar das Sessões Legislativa do mês de agosto</text:p>
          </table:table-cell>
        </table:table-row>
        <table:table-row>
          <table:table-cell table:style-name="TableCell">
            <text:p>224</text:p>
          </table:table-cell>
          <table:table-cell table:style-name="TableCell">
            <text:p>2023-08-14</text:p>
          </table:table-cell>
          <table:table-cell table:style-name="TableCell">
            <text:p/>
          </table:table-cell>
          <table:table-cell table:style-name="TableCell">
            <text:p>1</text:p>
          </table:table-cell>
          <table:table-cell table:style-name="TableCell">
            <text:p>para viajar a cidade de BRASÍLIA - DF, no período 15 a 16 de agosto de 2023, tratando de assuntos de interesse do município, no Gabinete do Deputado José Guimarães,, referente a Emenda para construção do Sistema de Abastecimento de água do Sítio Patú, bem como, aquisição de implementos agrícolas para nosso município</text:p>
          </table:table-cell>
        </table:table-row>
        <table:table-row>
          <table:table-cell table:style-name="TableCell">
            <text:p>223</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de 08 agosto de 2023, a fim de se locomover de sua residência (Distrito de Codiá, Zona Rural), para participar das Sessões Legislativas do mês de agosto</text:p>
          </table:table-cell>
        </table:table-row>
        <table:table-row>
          <table:table-cell table:style-name="TableCell">
            <text:p>222</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de 08 de agosto de 2023, a fim de se locomover de sua residência (Sítio Açudinho, Zona Rural), para participar das Sessões Legislativas do mês de agosto</text:p>
          </table:table-cell>
        </table:table-row>
        <table:table-row>
          <table:table-cell table:style-name="TableCell">
            <text:p>221</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de 08 de agosto de 2023, a fim de se locomover de sua residência (Sítio Inharé, Zona Rural), para participar das Sessões Legislativas do mês de agosto</text:p>
          </table:table-cell>
        </table:table-row>
        <table:table-row>
          <table:table-cell table:style-name="TableCell">
            <text:p>220</text:p>
          </table:table-cell>
          <table:table-cell table:style-name="TableCell">
            <text:p>2023-08-08</text:p>
          </table:table-cell>
          <table:table-cell table:style-name="TableCell">
            <text:p/>
          </table:table-cell>
          <table:table-cell table:style-name="TableCell">
            <text:p>1</text:p>
          </table:table-cell>
          <table:table-cell table:style-name="TableCell">
            <text:p>Para viajar a cidade de Senador Pompeu no período 08 de agosto de 2023, a fim de se locomover de sua residência (Distrito Bonfim - KM 20 - Zona Rural), para participar das Sessões Legislativa do mês de agosto</text:p>
          </table:table-cell>
        </table:table-row>
        <table:table-row>
          <table:table-cell table:style-name="TableCell">
            <text:p>217</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de 01 agosto de 2023, a fim de se locomover de sua residência (Distrito de Codiá, Zona Rural), para participar das Sessões Legislativas do mês de agosto</text:p>
          </table:table-cell>
        </table:table-row>
        <table:table-row>
          <table:table-cell table:style-name="TableCell">
            <text:p>216</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de 01 de agosto de 2023, a fim de se locomover de sua residência (Sítio Açudinho, Zona Rural), para participar das Sessões Legislativas do mês de agosto</text:p>
          </table:table-cell>
        </table:table-row>
        <table:table-row>
          <table:table-cell table:style-name="TableCell">
            <text:p>215</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de 01 de agosto de 2023, a fim de se locomover de sua residência (Sítio Inharé, Zona Rural), para participar das Sessões Legislativas do mês de agosto</text:p>
          </table:table-cell>
        </table:table-row>
        <table:table-row>
          <table:table-cell table:style-name="TableCell">
            <text:p>214</text:p>
          </table:table-cell>
          <table:table-cell table:style-name="TableCell">
            <text:p>2023-08-01</text:p>
          </table:table-cell>
          <table:table-cell table:style-name="TableCell">
            <text:p/>
          </table:table-cell>
          <table:table-cell table:style-name="TableCell">
            <text:p>1</text:p>
          </table:table-cell>
          <table:table-cell table:style-name="TableCell">
            <text:p>Para viajar a cidade de Senador Pompeu no período 01 de agosto de 2023, a fim de se locomover de sua residência (Distrito Bonfim - KM 20 - Zona Rural), para participar das Sessões Legislativa do mês de julho</text:p>
          </table:table-cell>
        </table:table-row>
        <table:table-row>
          <table:table-cell table:style-name="TableCell">
            <text:p>212</text:p>
          </table:table-cell>
          <table:table-cell table:style-name="TableCell">
            <text:p>2023-07-13</text:p>
          </table:table-cell>
          <table:table-cell table:style-name="TableCell">
            <text:p/>
          </table:table-cell>
          <table:table-cell table:style-name="TableCell">
            <text:p>1</text:p>
          </table:table-cell>
          <table:table-cell table:style-name="TableCell">
            <text:p>para viajar a cidade de Fortaleza-Ceará, no período de 13 de julho de 2023, na ALECE - ASSEMBLEIA LEGISLATIVA DO ESTADO DO CEARÁ para tratar sobre o envio de recursos para o Município de Senador Pompeu</text:p>
          </table:table-cell>
        </table:table-row>
        <table:table-row>
          <table:table-cell table:style-name="TableCell">
            <text:p>211</text:p>
          </table:table-cell>
          <table:table-cell table:style-name="TableCell">
            <text:p>2023-07-13</text:p>
          </table:table-cell>
          <table:table-cell table:style-name="TableCell">
            <text:p/>
          </table:table-cell>
          <table:table-cell table:style-name="TableCell">
            <text:p>1</text:p>
          </table:table-cell>
          <table:table-cell table:style-name="TableCell">
            <text:p>para viajar a cidade de Fortaleza-Ceará, no período de 13 de julho de 2023, na ALECE - ASSEMBLEIA LEGISLATIVA DO ESTADO DO CEARÁ para tratar sobre o envio de recursos para o Município de Senador Pompeu</text:p>
          </table:table-cell>
        </table:table-row>
        <table:table-row>
          <table:table-cell table:style-name="TableCell">
            <text:p>210</text:p>
          </table:table-cell>
          <table:table-cell table:style-name="TableCell">
            <text:p>2023-07-05</text:p>
          </table:table-cell>
          <table:table-cell table:style-name="TableCell">
            <text:p/>
          </table:table-cell>
          <table:table-cell table:style-name="TableCell">
            <text:p>1</text:p>
          </table:table-cell>
          <table:table-cell table:style-name="TableCell">
            <text:p>para viajar a cidade de Fortaleza-Ceará, no período de 05 de julho de 2023, na ALECE - ASSEMBLEIA LEGISLATIVA DO ESTADO DO CEARÁ para tratar sobre o envio de recursos para o Município de Senador Pompeu</text:p>
          </table:table-cell>
        </table:table-row>
        <table:table-row>
          <table:table-cell table:style-name="TableCell">
            <text:p>209</text:p>
          </table:table-cell>
          <table:table-cell table:style-name="TableCell">
            <text:p>2023-07-05</text:p>
          </table:table-cell>
          <table:table-cell table:style-name="TableCell">
            <text:p/>
          </table:table-cell>
          <table:table-cell table:style-name="TableCell">
            <text:p>1</text:p>
          </table:table-cell>
          <table:table-cell table:style-name="TableCell">
            <text:p>para viajar a cidade de Fortaleza-Ceará, no período de 05 de julho de 2023, na ALECE - ASSEMBLEIA LEGISLATIVA DO ESTADO DO CEARÁ para tratar sobre o envio de recursos para o Município de Senador Pompeu</text:p>
          </table:table-cell>
        </table:table-row>
        <table:table-row>
          <table:table-cell table:style-name="TableCell">
            <text:p>208</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207</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206</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205</text:p>
          </table:table-cell>
          <table:table-cell table:style-name="TableCell">
            <text:p>2023-07-03</text:p>
          </table:table-cell>
          <table:table-cell table:style-name="TableCell">
            <text:p/>
          </table:table-cell>
          <table:table-cell table:style-name="TableCell">
            <text:p>1</text:p>
          </table:table-cell>
          <table:table-cell table:style-name="TableCell">
            <text:p>para viajar a cidade de Fortaleza-Ceará, no período de 03 de julho de 2023, para participar do I SEMINÁRIO FORMATIVO DAS PROCURADORIAS DA MULHER DO CEARÁ, realizado pela Procuradoria Especial da Mulher da Assembleia Legislativa do Ceará</text:p>
          </table:table-cell>
        </table:table-row>
        <table:table-row>
          <table:table-cell table:style-name="TableCell">
            <text:p>199</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Distrito de Codiá, Zona Rural), para participar das Sessões Legislativas do mês de junho</text:p>
          </table:table-cell>
        </table:table-row>
        <table:table-row>
          <table:table-cell table:style-name="TableCell">
            <text:p>198</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Distrito do Bonfim - KM 20, Zona Rural), para participar das Sessões Legislativas do mês de junho</text:p>
          </table:table-cell>
        </table:table-row>
        <table:table-row>
          <table:table-cell table:style-name="TableCell">
            <text:p>197</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Sítio Açudinho, Zona Rural), para participar das Sessões Legislativas do mês de junho</text:p>
          </table:table-cell>
        </table:table-row>
        <table:table-row>
          <table:table-cell table:style-name="TableCell">
            <text:p>196</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27 de junho de 2023, a fim de se locomover de sua residência (Distrito de Engenheiro José Lopes), para participar das Sessões Legislativa do mês de junho</text:p>
          </table:table-cell>
        </table:table-row>
        <table:table-row>
          <table:table-cell table:style-name="TableCell">
            <text:p>195</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de 27 de junho de 2023, a fim de se locomover de sua residência (Sítio Inharé, Zona Rural), para participar das Sessões Legislativas do mês de junho</text:p>
          </table:table-cell>
        </table:table-row>
        <table:table-row>
          <table:table-cell table:style-name="TableCell">
            <text:p>194</text:p>
          </table:table-cell>
          <table:table-cell table:style-name="TableCell">
            <text:p>2023-06-27</text:p>
          </table:table-cell>
          <table:table-cell table:style-name="TableCell">
            <text:p/>
          </table:table-cell>
          <table:table-cell table:style-name="TableCell">
            <text:p>1</text:p>
          </table:table-cell>
          <table:table-cell table:style-name="TableCell">
            <text:p>Para viajar a cidade de Senador Pompeu no período 27 de junho de 2023, a fim de se locomover de sua residência (Distrito Bonfim - KM 20 - Zona Rural), para participar das Sessões Legislativa do mês de junho</text:p>
          </table:table-cell>
        </table:table-row>
        <table:table-row>
          <table:table-cell table:style-name="TableCell">
            <text:p>193</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Distrito de Codiá, Zona Rural), para participar das Sessões Legislativas do mês de junho</text:p>
          </table:table-cell>
        </table:table-row>
        <table:table-row>
          <table:table-cell table:style-name="TableCell">
            <text:p>192</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Distrito do Bonfim - KM 20, Zona Rural), para participar das Sessões Legislativas do mês de junho</text:p>
          </table:table-cell>
        </table:table-row>
        <table:table-row>
          <table:table-cell table:style-name="TableCell">
            <text:p>191</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Sítio Açudinho, Zona Rural), para participar das Sessões Legislativas do mês de junho</text:p>
          </table:table-cell>
        </table:table-row>
        <table:table-row>
          <table:table-cell table:style-name="TableCell">
            <text:p>190</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20 de junho de 2023, a fim de se locomover de sua residência (Distrito de Engenheiro José Lopes), para participar das Sessões Legislativa do mês de junho</text:p>
          </table:table-cell>
        </table:table-row>
        <table:table-row>
          <table:table-cell table:style-name="TableCell">
            <text:p>189</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de 20 de junho de 2023, a fim de se locomover de sua residência (Sítio Inharé, Zona Rural), para participar das Sessões Legislativas do mês de junho</text:p>
          </table:table-cell>
        </table:table-row>
        <table:table-row>
          <table:table-cell table:style-name="TableCell">
            <text:p>188</text:p>
          </table:table-cell>
          <table:table-cell table:style-name="TableCell">
            <text:p>2023-06-20</text:p>
          </table:table-cell>
          <table:table-cell table:style-name="TableCell">
            <text:p/>
          </table:table-cell>
          <table:table-cell table:style-name="TableCell">
            <text:p>1</text:p>
          </table:table-cell>
          <table:table-cell table:style-name="TableCell">
            <text:p>Para viajar a cidade de Senador Pompeu no período 20 de junho de 2023, a fim de se locomover de sua residência (Distrito Bonfim - KM 20 - Zona Rural), para participar das Sessões Legislativa do mês de junho</text:p>
          </table:table-cell>
        </table:table-row>
        <table:table-row>
          <table:table-cell table:style-name="TableCell">
            <text:p>187</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Distrito de Codiá, Zona Rural), para participar das Sessões Legislativas do mês de junho</text:p>
          </table:table-cell>
        </table:table-row>
        <table:table-row>
          <table:table-cell table:style-name="TableCell">
            <text:p>186</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Distrito do Bonfim - KM 20, Zona Rural), para participar das Sessões Legislativas do mês de junho</text:p>
          </table:table-cell>
        </table:table-row>
        <table:table-row>
          <table:table-cell table:style-name="TableCell">
            <text:p>185</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Sítio Açudinho, Zona Rural), para participar das Sessões Legislativas do mês de junho</text:p>
          </table:table-cell>
        </table:table-row>
        <table:table-row>
          <table:table-cell table:style-name="TableCell">
            <text:p>184</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13 de junho de 2023, a fim de se locomover de sua residência (Distrito de Engenheiro José Lopes), para participar das Sessões Legislativa do mês de junho</text:p>
          </table:table-cell>
        </table:table-row>
        <table:table-row>
          <table:table-cell table:style-name="TableCell">
            <text:p>183</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de 13 de junho de 2023, a fim de se locomover de sua residência (Sítio Inharé, Zona Rural), para participar das Sessões Legislativas do mês de junho</text:p>
          </table:table-cell>
        </table:table-row>
        <table:table-row>
          <table:table-cell table:style-name="TableCell">
            <text:p>182</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Senador Pompeu no período 13 de junho de 2023, a fim de se locomover de sua residência (Distrito Bonfim - KM 20 - Zona Rural), para participar das Sessões Legislativa do mês de junho</text:p>
          </table:table-cell>
        </table:table-row>
        <table:table-row>
          <table:table-cell table:style-name="TableCell">
            <text:p>181</text:p>
          </table:table-cell>
          <table:table-cell table:style-name="TableCell">
            <text:p>2023-06-13</text:p>
          </table:table-cell>
          <table:table-cell table:style-name="TableCell">
            <text:p/>
          </table:table-cell>
          <table:table-cell table:style-name="TableCell">
            <text:p>1</text:p>
          </table:table-cell>
          <table:table-cell table:style-name="TableCell">
            <text:p>para viajar a cidade de \fortaleza-Ceará, no período de 13 de junho de 2023 tratando de assuntos de interesse da municipalidade (EXPOCENTRAL - Sistemas de Placas - Projetos Produtivos)</text:p>
          </table:table-cell>
        </table:table-row>
        <table:table-row>
          <table:table-cell table:style-name="TableCell">
            <text:p>180</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Distrito de Codiá, Zona Rural), para participar das Sessões Legislativas do mês de junho</text:p>
          </table:table-cell>
        </table:table-row>
        <table:table-row>
          <table:table-cell table:style-name="TableCell">
            <text:p>179</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Distrito do Bonfim - KM 20, Zona Rural), para participar das Sessões Legislativas do mês de junho</text:p>
          </table:table-cell>
        </table:table-row>
        <table:table-row>
          <table:table-cell table:style-name="TableCell">
            <text:p>178</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Sítio Açudinho, Zona Rural), para participar das Sessões Legislativas do mês de junho</text:p>
          </table:table-cell>
        </table:table-row>
        <table:table-row>
          <table:table-cell table:style-name="TableCell">
            <text:p>177</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06 de junho de 2023, a fim de se locomover de sua residência (Distrito de Engenheiro José Lopes), para participar das Sessões Legislativa do mês de junho</text:p>
          </table:table-cell>
        </table:table-row>
        <table:table-row>
          <table:table-cell table:style-name="TableCell">
            <text:p>176</text:p>
          </table:table-cell>
          <table:table-cell table:style-name="TableCell">
            <text:p>2023-06-06</text:p>
          </table:table-cell>
          <table:table-cell table:style-name="TableCell">
            <text:p/>
          </table:table-cell>
          <table:table-cell table:style-name="TableCell">
            <text:p>1</text:p>
          </table:table-cell>
          <table:table-cell table:style-name="TableCell">
            <text:p>para viajar a cidade de Senador Pompeu no período de 06 de junho de 2023, a fim de se locomover de sua residência (Sítio Inharé, Zona Rural), para participar das Sessões Legislativas do mês de junho</text:p>
          </table:table-cell>
        </table:table-row>
        <table:table-row>
          <table:table-cell table:style-name="TableCell">
            <text:p>175</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5</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4</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3</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2</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71</text:p>
          </table:table-cell>
          <table:table-cell table:style-name="TableCell">
            <text:p>2023-06-01</text:p>
          </table:table-cell>
          <table:table-cell table:style-name="TableCell">
            <text:p/>
          </table:table-cell>
          <table:table-cell table:style-name="TableCell">
            <text:p>1</text:p>
          </table:table-cell>
          <table:table-cell table:style-name="TableCell">
            <text:p>para viajar a cidade de Fortaleza-Ceará, no período de 01 de junho de 2023, para tratar sobre a implantação e inauguração da Procuradoria da Mulher no Município de Senador Pompeu, na ALECE (Assembleia Legislativa do Estado do Ceará - Gabinete Deputada Estadual LIA FERREIRA GOMES</text:p>
          </table:table-cell>
        </table:table-row>
        <table:table-row>
          <table:table-cell table:style-name="TableCell">
            <text:p>166</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Distrito de Codiá, Zona Rural), para participar das Sessões Legislativas do mês de maio</text:p>
          </table:table-cell>
        </table:table-row>
        <table:table-row>
          <table:table-cell table:style-name="TableCell">
            <text:p>165</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Distrito do Bonfim - KM 20, Zona Rural), para participar das Sessões Legislativas do mês de maio</text:p>
          </table:table-cell>
        </table:table-row>
        <table:table-row>
          <table:table-cell table:style-name="TableCell">
            <text:p>164</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Sítio Açudinho, Zona Rural), para participar das Sessões Legislativas do mês de maio</text:p>
          </table:table-cell>
        </table:table-row>
        <table:table-row>
          <table:table-cell table:style-name="TableCell">
            <text:p>163</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30 de maio de 2023, a fim de se locomover de sua residência (Distrito de Engenheiro José Lopes), para participar das Sessões Legislativa do mês de maio</text:p>
          </table:table-cell>
        </table:table-row>
        <table:table-row>
          <table:table-cell table:style-name="TableCell">
            <text:p>162</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de 30 de maio de 2023, a fim de se locomover de sua residência (Sítio Inharé, Zona Rural), para participar das Sessões Legislativas do mês de maio</text:p>
          </table:table-cell>
        </table:table-row>
        <table:table-row>
          <table:table-cell table:style-name="TableCell">
            <text:p>161</text:p>
          </table:table-cell>
          <table:table-cell table:style-name="TableCell">
            <text:p>2023-05-30</text:p>
          </table:table-cell>
          <table:table-cell table:style-name="TableCell">
            <text:p/>
          </table:table-cell>
          <table:table-cell table:style-name="TableCell">
            <text:p>1</text:p>
          </table:table-cell>
          <table:table-cell table:style-name="TableCell">
            <text:p>Para viajar a cidade de Senador Pompeu no período 30 de maio de 2023, a fim de se locomover de sua residência (Distrito Bonfim - KM 20 - Zona Rural), para participar das Sessões Legislativa do mês de maio</text:p>
          </table:table-cell>
        </table:table-row>
        <table:table-row>
          <table:table-cell table:style-name="TableCell">
            <text:p>159</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Distrito de Codiá, Zona Rural), para participar das Sessões Legislativas do mês de maio</text:p>
          </table:table-cell>
        </table:table-row>
        <table:table-row>
          <table:table-cell table:style-name="TableCell">
            <text:p>158</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Distrito do Bonfim - KM 20, Zona Rural), para participar das Sessões Legislativas do mês de maio</text:p>
          </table:table-cell>
        </table:table-row>
        <table:table-row>
          <table:table-cell table:style-name="TableCell">
            <text:p>157</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Sítio Açudinho, Zona Rural), para participar das Sessões Legislativas do mês de maio</text:p>
          </table:table-cell>
        </table:table-row>
        <table:table-row>
          <table:table-cell table:style-name="TableCell">
            <text:p>156</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23 de maio de 2023, a fim de se locomover de sua residência (Distrito de Engenheiro José Lopes), para participar das Sessões Legislativa do mês de maio</text:p>
          </table:table-cell>
        </table:table-row>
        <table:table-row>
          <table:table-cell table:style-name="TableCell">
            <text:p>155</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de 23 de maio de 2023, a fim de se locomover de sua residência (Sítio Inharé, Zona Rural), para participar das Sessões Legislativas do mês de maio</text:p>
          </table:table-cell>
        </table:table-row>
        <table:table-row>
          <table:table-cell table:style-name="TableCell">
            <text:p>154</text:p>
          </table:table-cell>
          <table:table-cell table:style-name="TableCell">
            <text:p>2023-05-23</text:p>
          </table:table-cell>
          <table:table-cell table:style-name="TableCell">
            <text:p/>
          </table:table-cell>
          <table:table-cell table:style-name="TableCell">
            <text:p>1</text:p>
          </table:table-cell>
          <table:table-cell table:style-name="TableCell">
            <text:p>Para viajar a cidade de Senador Pompeu no período 23 de maio de 2023, a fim de se locomover de sua residência (Distrito Bonfim - KM 20 - Zona Rural), para participar das Sessões Legislativa do mês de maio</text:p>
          </table:table-cell>
        </table:table-row>
        <table:table-row>
          <table:table-cell table:style-name="TableCell">
            <text:p>004/2023</text:p>
          </table:table-cell>
          <table:table-cell table:style-name="TableCell">
            <text:p>2023-05-22</text:p>
          </table:table-cell>
          <table:table-cell table:style-name="TableCell">
            <text:p>CONVOCA AUDIÊNCIA PÚBLICA PARA PRESTAÇÃO DAS CONTAS DA GESTÃO FISCAL E RELATÓRIO DE GESTÃO DA SAÚDE/SUS DO MUNICÍPIO DE SENADOR POMPEU DO 1° QUADRIMESTRE DE 2023.</text:p>
          </table:table-cell>
          <table:table-cell table:style-name="TableCell">
            <text:p>3</text:p>
          </table:table-cell>
          <table:table-cell table:style-name="TableCell">
            <text:p/>
          </table:table-cell>
        </table:table-row>
        <table:table-row>
          <table:table-cell table:style-name="TableCell">
            <text:p>153</text:p>
          </table:table-cell>
          <table:table-cell table:style-name="TableCell">
            <text:p>2023-05-19</text:p>
          </table:table-cell>
          <table:table-cell table:style-name="TableCell">
            <text:p/>
          </table:table-cell>
          <table:table-cell table:style-name="TableCell">
            <text:p>1</text:p>
          </table:table-cell>
          <table:table-cell table:style-name="TableCell">
            <text:p>para viajar a cidade de BRASÍLIA - DF, no período 23 a 26 de maio de 2023 para participar da 2° CONFERÊNCIA NACIONAL DE VEREADORAS - TEMA - A ATUAÇÃO DAS VEREADORAS E O DESENVOLVIMENTO MUNICIPAL</text:p>
          </table:table-cell>
        </table:table-row>
        <table:table-row>
          <table:table-cell table:style-name="TableCell">
            <text:p>152</text:p>
          </table:table-cell>
          <table:table-cell table:style-name="TableCell">
            <text:p>2023-05-19</text:p>
          </table:table-cell>
          <table:table-cell table:style-name="TableCell">
            <text:p/>
          </table:table-cell>
          <table:table-cell table:style-name="TableCell">
            <text:p>1</text:p>
          </table:table-cell>
          <table:table-cell table:style-name="TableCell">
            <text:p>para viajar a cidade de BRASÍLIA - DF, no período 23 a 26 de maio de 2023 para participar da 2° CONFERÊNCIA NACIONAL DE VEREADORAS - TEMA - A ATUAÇÃO DAS VEREADORAS E O DESENVOLVIMENTO MUNICIPAL</text:p>
          </table:table-cell>
        </table:table-row>
        <table:table-row>
          <table:table-cell table:style-name="TableCell">
            <text:p>151</text:p>
          </table:table-cell>
          <table:table-cell table:style-name="TableCell">
            <text:p>2023-05-17</text:p>
          </table:table-cell>
          <table:table-cell table:style-name="TableCell">
            <text:p/>
          </table:table-cell>
          <table:table-cell table:style-name="TableCell">
            <text:p>1</text:p>
          </table:table-cell>
          <table:table-cell table:style-name="TableCell">
            <text:p>para viajar a cidade de Fortaleza - CE, no período 18 de maio de 2023, no Gabinete do Deputado Estadual Queiroz Filho tratando de assuntos de MAPP"s de Pavimentação relativos ao Município de Senador Pompeu</text:p>
          </table:table-cell>
        </table:table-row>
        <table:table-row>
          <table:table-cell table:style-name="TableCell">
            <text:p>150</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de 16 de maio de 2023, a fim de se locomover de sua residência (Distrito de Codiá, Zona Rural), para participar das Sessões Legislativas do mês de maio</text:p>
          </table:table-cell>
        </table:table-row>
        <table:table-row>
          <table:table-cell table:style-name="TableCell">
            <text:p>149</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de 16 de maio de 2023, a fim de se locomover de sua residência (Distrito do Bonfim - KM 20, Zona Rural), para participar das Sessões Legislativas do mês de maio</text:p>
          </table:table-cell>
        </table:table-row>
        <table:table-row>
          <table:table-cell table:style-name="TableCell">
            <text:p>148</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16 de maio de 2023, a fim de se locomover de sua residência (Distrito de Engenheiro José Lopes), para participar das Sessões Legislativa do mês de maio</text:p>
          </table:table-cell>
        </table:table-row>
        <table:table-row>
          <table:table-cell table:style-name="TableCell">
            <text:p>147</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de 16 de maio de 2023, a fim de se locomover de sua residência (Sítio Inharé, Zona Rural), para participar das Sessões Legislativas do mês de maio</text:p>
          </table:table-cell>
        </table:table-row>
        <table:table-row>
          <table:table-cell table:style-name="TableCell">
            <text:p>146</text:p>
          </table:table-cell>
          <table:table-cell table:style-name="TableCell">
            <text:p>2023-05-16</text:p>
          </table:table-cell>
          <table:table-cell table:style-name="TableCell">
            <text:p/>
          </table:table-cell>
          <table:table-cell table:style-name="TableCell">
            <text:p>1</text:p>
          </table:table-cell>
          <table:table-cell table:style-name="TableCell">
            <text:p>Para viajar a cidade de Senador Pompeu no período 16 de maio de 2023, a fim de se locomover de sua residência (Distrito Bonfim - KM 20 - Zona Rural), para participar das Sessões Legislativa do mês de maio</text:p>
          </table:table-cell>
        </table:table-row>
        <table:table-row>
          <table:table-cell table:style-name="TableCell">
            <text:p>145</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Distrito de Codiá, Zona Rural), para participar das Sessões Legislativas do mês de maio</text:p>
          </table:table-cell>
        </table:table-row>
        <table:table-row>
          <table:table-cell table:style-name="TableCell">
            <text:p>144</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Distrito do Bonfim - KM 20, Zona Rural), para participar das Sessões Legislativas do mês de maio</text:p>
          </table:table-cell>
        </table:table-row>
        <table:table-row>
          <table:table-cell table:style-name="TableCell">
            <text:p>143</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Sítio Açudinho, Zona Rural), para participar das Sessões Legislativas do mês de maio</text:p>
          </table:table-cell>
        </table:table-row>
        <table:table-row>
          <table:table-cell table:style-name="TableCell">
            <text:p>142</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09 de maio de 2023, a fim de se locomover de sua residência (Distrito de Engenheiro José Lopes), para participar das Sessões Legislativa do mês de maio</text:p>
          </table:table-cell>
        </table:table-row>
        <table:table-row>
          <table:table-cell table:style-name="TableCell">
            <text:p>141</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de 09 de maio de 2023, a fim de se locomover de sua residência (Sítio Inharé, Zona Rural), para participar das Sessões Legislativas do mês de maio</text:p>
          </table:table-cell>
        </table:table-row>
        <table:table-row>
          <table:table-cell table:style-name="TableCell">
            <text:p>140</text:p>
          </table:table-cell>
          <table:table-cell table:style-name="TableCell">
            <text:p>2023-05-09</text:p>
          </table:table-cell>
          <table:table-cell table:style-name="TableCell">
            <text:p/>
          </table:table-cell>
          <table:table-cell table:style-name="TableCell">
            <text:p>1</text:p>
          </table:table-cell>
          <table:table-cell table:style-name="TableCell">
            <text:p>Para viajar a cidade de Senador Pompeu no período 09 de maio de 2023, a fim de se locomover de sua residência (Distrito Bonfim - KM 20 - Zona Rural), para participar das Sessões Legislativa do mês de maio</text:p>
          </table:table-cell>
        </table:table-row>
        <table:table-row>
          <table:table-cell table:style-name="TableCell">
            <text:p>139</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Distrito de Codiá, Zona Rural), para participar das Sessões Legislativas do mês de maio</text:p>
          </table:table-cell>
        </table:table-row>
        <table:table-row>
          <table:table-cell table:style-name="TableCell">
            <text:p>138</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Distrito do Bonfim - KM 20, Zona Rural), para participar das Sessões Legislativas do mês de maio</text:p>
          </table:table-cell>
        </table:table-row>
        <table:table-row>
          <table:table-cell table:style-name="TableCell">
            <text:p>137</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Sítio Açudinho, Zona Rural), para participar das Sessões Legislativas do mês de maio</text:p>
          </table:table-cell>
        </table:table-row>
        <table:table-row>
          <table:table-cell table:style-name="TableCell">
            <text:p>136</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02 de maio de 2023, a fim de se locomover de sua residência (Distrito de Engenheiro José Lopes), para participar das Sessões Legislativa do mês de maio</text:p>
          </table:table-cell>
        </table:table-row>
        <table:table-row>
          <table:table-cell table:style-name="TableCell">
            <text:p>135</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de 02 de maio de 2023, a fim de se locomover de sua residência (Sítio Inharé, Zona Rural), para participar das Sessões Legislativas do mês de maio</text:p>
          </table:table-cell>
        </table:table-row>
        <table:table-row>
          <table:table-cell table:style-name="TableCell">
            <text:p>134</text:p>
          </table:table-cell>
          <table:table-cell table:style-name="TableCell">
            <text:p>2023-05-02</text:p>
          </table:table-cell>
          <table:table-cell table:style-name="TableCell">
            <text:p/>
          </table:table-cell>
          <table:table-cell table:style-name="TableCell">
            <text:p>1</text:p>
          </table:table-cell>
          <table:table-cell table:style-name="TableCell">
            <text:p>Para viajar a cidade de Senador Pompeu no período 02 de maio de 2023, a fim de se locomover de sua residência (Distrito Bonfim - KM 20 - Zona Rural), para participar das Sessões Legislativa do mês de maio</text:p>
          </table:table-cell>
        </table:table-row>
        <table:table-row>
          <table:table-cell table:style-name="TableCell">
            <text:p>133</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Distrito de Codiá, Zona Rural), para participar das Sessões Legislativas do mês de abril</text:p>
          </table:table-cell>
        </table:table-row>
        <table:table-row>
          <table:table-cell table:style-name="TableCell">
            <text:p>132</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Distrito do Bonfim - KM 20, Zona Rural), para participar das Sessões Legislativas do mês de abril</text:p>
          </table:table-cell>
        </table:table-row>
        <table:table-row>
          <table:table-cell table:style-name="TableCell">
            <text:p>131</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Sítio Açudinho, Zona Rural), para participar das Sessões Legislativas do mês de abril</text:p>
          </table:table-cell>
        </table:table-row>
        <table:table-row>
          <table:table-cell table:style-name="TableCell">
            <text:p>130</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25 de abril de 2023, a fim de se locomover de sua residência (Distrito de Engenheiro José Lopes), para participar das Sessões Legislativa do mês de abril</text:p>
          </table:table-cell>
        </table:table-row>
        <table:table-row>
          <table:table-cell table:style-name="TableCell">
            <text:p>129</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de 25 de abril de 2023, a fim de se locomover de sua residência (Sítio Inharé, Zona Rural), para participar das Sessões Legislativas do mês de abril</text:p>
          </table:table-cell>
        </table:table-row>
        <table:table-row>
          <table:table-cell table:style-name="TableCell">
            <text:p>128</text:p>
          </table:table-cell>
          <table:table-cell table:style-name="TableCell">
            <text:p>2023-04-25</text:p>
          </table:table-cell>
          <table:table-cell table:style-name="TableCell">
            <text:p/>
          </table:table-cell>
          <table:table-cell table:style-name="TableCell">
            <text:p>1</text:p>
          </table:table-cell>
          <table:table-cell table:style-name="TableCell">
            <text:p>Para viajar a cidade de Senador Pompeu no período 25 de abril de 2023, a fim de se locomover de sua residência (Distrito Bonfim - KM 20 - Zona Rural), para participar das Sessões Legislativa do mês de abril</text:p>
          </table:table-cell>
        </table:table-row>
        <table:table-row>
          <table:table-cell table:style-name="TableCell">
            <text:p>127</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Distrito de Codiá, Zona Rural), para participar das Sessões Legislativas do mês de abril</text:p>
          </table:table-cell>
        </table:table-row>
        <table:table-row>
          <table:table-cell table:style-name="TableCell">
            <text:p>126</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Distrito do Bonfim - KM 20, Zona Rural), para participar das Sessões Legislativas do mês de abril</text:p>
          </table:table-cell>
        </table:table-row>
        <table:table-row>
          <table:table-cell table:style-name="TableCell">
            <text:p>125</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Sítio Açudinho, Zona Rural), para participar das Sessões Legislativas do mês de abril</text:p>
          </table:table-cell>
        </table:table-row>
        <table:table-row>
          <table:table-cell table:style-name="TableCell">
            <text:p>124</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18 de abril de 2023, a fim de se locomover de sua residência (Distrito de Engenheiro José Lopes), para participar das Sessões Legislativa do mês de abril</text:p>
          </table:table-cell>
        </table:table-row>
        <table:table-row>
          <table:table-cell table:style-name="TableCell">
            <text:p>123</text:p>
          </table:table-cell>
          <table:table-cell table:style-name="TableCell">
            <text:p>2023-04-18</text:p>
          </table:table-cell>
          <table:table-cell table:style-name="TableCell">
            <text:p/>
          </table:table-cell>
          <table:table-cell table:style-name="TableCell">
            <text:p>1</text:p>
          </table:table-cell>
          <table:table-cell table:style-name="TableCell">
            <text:p>para viajar a cidade de Senador Pompeu no período de 18 de abril de 2023, a fim de se locomover de sua residência (Sítio Inharé, Zona Rural), para participar das Sessões Legislativas do mês de abril</text:p>
          </table:table-cell>
        </table:table-row>
        <table:table-row>
          <table:table-cell table:style-name="TableCell">
            <text:p>122</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21</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20</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19</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18</text:p>
          </table:table-cell>
          <table:table-cell table:style-name="TableCell">
            <text:p>2023-04-17</text:p>
          </table:table-cell>
          <table:table-cell table:style-name="TableCell">
            <text:p/>
          </table:table-cell>
          <table:table-cell table:style-name="TableCell">
            <text:p>1</text:p>
          </table:table-cell>
          <table:table-cell table:style-name="TableCell">
            <text:p>para viajar a cidade de Quixadá - CE, no período 17 de abril de 2023 para participar de Solenidade de Homenagem às Mulheres que obtiveram destaque na Sociedade Quixadaense,, bem como, implantação da Procuradoria da Mulher</text:p>
          </table:table-cell>
        </table:table-row>
        <table:table-row>
          <table:table-cell table:style-name="TableCell">
            <text:p>117</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Distrito de Codiá, Zona Rural), para participar das Sessões Legislativas do mês de abril</text:p>
          </table:table-cell>
        </table:table-row>
        <table:table-row>
          <table:table-cell table:style-name="TableCell">
            <text:p>116</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Distrito do Bonfim - KM 20, Zona Rural), para participar das Sessões Legislativas do mês de abril</text:p>
          </table:table-cell>
        </table:table-row>
        <table:table-row>
          <table:table-cell table:style-name="TableCell">
            <text:p>115</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Sítio Açudinho, Zona Rural), para participar das Sessões Legislativas do mês de abril</text:p>
          </table:table-cell>
        </table:table-row>
        <table:table-row>
          <table:table-cell table:style-name="TableCell">
            <text:p>114</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11 de abril de 2023, a fim de se locomover de sua residência (Distrito de Engenheiro José Lopes), para participar das Sessões Legislativa do mês de abril</text:p>
          </table:table-cell>
        </table:table-row>
        <table:table-row>
          <table:table-cell table:style-name="TableCell">
            <text:p>113</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de 11 de abril de 2023, a fim de se locomover de sua residência (Sítio Inharé, Zona Rural), para participar das Sessões Legislativas do mês de abril</text:p>
          </table:table-cell>
        </table:table-row>
        <table:table-row>
          <table:table-cell table:style-name="TableCell">
            <text:p>112</text:p>
          </table:table-cell>
          <table:table-cell table:style-name="TableCell">
            <text:p>2023-04-11</text:p>
          </table:table-cell>
          <table:table-cell table:style-name="TableCell">
            <text:p/>
          </table:table-cell>
          <table:table-cell table:style-name="TableCell">
            <text:p>1</text:p>
          </table:table-cell>
          <table:table-cell table:style-name="TableCell">
            <text:p>Para viajar a cidade de Senador Pompeu no período 11 de abril de 2023, a fim de se locomover de sua residência (Distrito Bonfim - KM 20 - Zona Rural), para participar das Sessões Legislativa do mês de abril</text:p>
          </table:table-cell>
        </table:table-row>
        <table:table-row>
          <table:table-cell table:style-name="TableCell">
            <text:p>111</text:p>
          </table:table-cell>
          <table:table-cell table:style-name="TableCell">
            <text:p>2023-04-10</text:p>
          </table:table-cell>
          <table:table-cell table:style-name="TableCell">
            <text:p>DESIGNA A PROCURADORA ESPECIAL E A PROCURDORA ADJUNTA DA PROCURADORIA DA MULHER DURANTE O PRAZO DE 02 ANOS, OU SEJA, ATÉ O DIA 31 DE DEZEMBOR DE 2024.</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3-04-05</text:p>
          </table:table-cell>
          <table:table-cell table:style-name="TableCell">
            <text:p/>
          </table:table-cell>
          <table:table-cell table:style-name="TableCell">
            <text:p>6</text:p>
          </table:table-cell>
          <table:table-cell table:style-name="TableCell">
            <text:p>DISPÕE SOBRE A DECRETAÇÃO DE PONTO FACULTATIVO E DÁ OUTRAS PROVIDÊNCIAS.</text:p>
          </table:table-cell>
        </table:table-row>
        <table:table-row>
          <table:table-cell table:style-name="TableCell">
            <text:p>110</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Distrito de Codiá, Zona Rural), para participar das Sessões Legislativas do mês de abril</text:p>
          </table:table-cell>
        </table:table-row>
        <table:table-row>
          <table:table-cell table:style-name="TableCell">
            <text:p>109</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Distrito do Bonfim - KM 20, Zona Rural), para participar das Sessões Legislativas do mês de abril</text:p>
          </table:table-cell>
        </table:table-row>
        <table:table-row>
          <table:table-cell table:style-name="TableCell">
            <text:p>108</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Sítio Açudinho, Zona Rural), para participar das Sessões Legislativas do mês de abril</text:p>
          </table:table-cell>
        </table:table-row>
        <table:table-row>
          <table:table-cell table:style-name="TableCell">
            <text:p>107</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04 de abril de 2023, a fim de se locomover de sua residência (Distrito de Engenheiro José Lopes), para participar das Sessões Legislativa do mês de abril</text:p>
          </table:table-cell>
        </table:table-row>
        <table:table-row>
          <table:table-cell table:style-name="TableCell">
            <text:p>106</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de 04 de abril de 2023, a fim de se locomover de sua residência (Sítio Inharé, Zona Rural), para participar das Sessões Legislativas do mês de abril</text:p>
          </table:table-cell>
        </table:table-row>
        <table:table-row>
          <table:table-cell table:style-name="TableCell">
            <text:p>105</text:p>
          </table:table-cell>
          <table:table-cell table:style-name="TableCell">
            <text:p>2023-04-04</text:p>
          </table:table-cell>
          <table:table-cell table:style-name="TableCell">
            <text:p/>
          </table:table-cell>
          <table:table-cell table:style-name="TableCell">
            <text:p>1</text:p>
          </table:table-cell>
          <table:table-cell table:style-name="TableCell">
            <text:p>Para viajar a cidade de Senador Pompeu no período 04 de abril de 2023, a fim de se locomover de sua residência (Distrito Bonfim - KM 20 - Zona Rural), para participar das Sessões Legislativa do mês de março</text:p>
          </table:table-cell>
        </table:table-row>
        <table:table-row>
          <table:table-cell table:style-name="TableCell">
            <text:p>104</text:p>
          </table:table-cell>
          <table:table-cell table:style-name="TableCell">
            <text:p>2023-04-03</text:p>
          </table:table-cell>
          <table:table-cell table:style-name="TableCell">
            <text:p/>
          </table:table-cell>
          <table:table-cell table:style-name="TableCell">
            <text:p>1</text:p>
          </table:table-cell>
          <table:table-cell table:style-name="TableCell">
            <text:p>para viajar a cidade de Fortaleza - CE, no período 03 de abril de 2023 no Gabinete do Deputado Felipe Mota para tratar sobre a viabilização de recursos para o município de Senador Pompeu</text:p>
          </table:table-cell>
        </table:table-row>
        <table:table-row>
          <table:table-cell table:style-name="TableCell">
            <text:p>103</text:p>
          </table:table-cell>
          <table:table-cell table:style-name="TableCell">
            <text:p>2023-03-28</text:p>
          </table:table-cell>
          <table:table-cell table:style-name="TableCell">
            <text:p/>
          </table:table-cell>
          <table:table-cell table:style-name="TableCell">
            <text:p>1</text:p>
          </table:table-cell>
          <table:table-cell table:style-name="TableCell">
            <text:p>para viajar a cidade de Senador Pompeu no período de 28 de março de 2023, a fim de se locomover de sua residência (Sítio Inharé, Zona Rural), para participar das Sessões Legislativas do mês de março</text:p>
          </table:table-cell>
        </table:table-row>
        <table:table-row>
          <table:table-cell table:style-name="TableCell">
            <text:p>4</text:p>
          </table:table-cell>
          <table:table-cell table:style-name="TableCell">
            <text:p>2023-03-21</text:p>
          </table:table-cell>
          <table:table-cell table:style-name="TableCell">
            <text:p/>
          </table:table-cell>
          <table:table-cell table:style-name="TableCell">
            <text:p>6</text:p>
          </table:table-cell>
          <table:table-cell table:style-name="TableCell">
            <text:p>DISPÕE SOBRE A PRESTAÇÃO DE CONTAS DO GOVERNO REFERENTE AO EXERCÍCIO DE 2016, DE RESPONSABILIDADE DO EX-PREFEITO ÂNTONIO MENDES DE CARVALHO, EM RAZÃO DO QUE DISPÕE ART. 14 E SEGUINTES, DA LOM, E DÁ OUTRAS PROVIDÊNCIAS.</text:p>
          </table:table-cell>
        </table:table-row>
        <table:table-row>
          <table:table-cell table:style-name="TableCell">
            <text:p>102</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Distrito de Codiá, Zona Rural), para participar das Sessões Legislativas do mês de março</text:p>
          </table:table-cell>
        </table:table-row>
        <table:table-row>
          <table:table-cell table:style-name="TableCell">
            <text:p>101</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Distrito do Bonfim - KM 20, Zona Rural), para participar das Sessões Legislativas do mês de março</text:p>
          </table:table-cell>
        </table:table-row>
        <table:table-row>
          <table:table-cell table:style-name="TableCell">
            <text:p>100</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Sítio Açudinho, Zona Rural), para participar das Sessões Legislativas do mês de março</text:p>
          </table:table-cell>
        </table:table-row>
        <table:table-row>
          <table:table-cell table:style-name="TableCell">
            <text:p>099</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21 de março de 2023, a fim de se locomover de sua residência (Distrito de Engenheiro José Lopes), para participar das Sessões Legislativa do mês de março</text:p>
          </table:table-cell>
        </table:table-row>
        <table:table-row>
          <table:table-cell table:style-name="TableCell">
            <text:p>098</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de 21 de março de 2023, a fim de se locomover de sua residência (Sítio Inharé, Zona Rural), para participar das Sessões Legislativas do mês de março</text:p>
          </table:table-cell>
        </table:table-row>
        <table:table-row>
          <table:table-cell table:style-name="TableCell">
            <text:p>097</text:p>
          </table:table-cell>
          <table:table-cell table:style-name="TableCell">
            <text:p>2023-03-21</text:p>
          </table:table-cell>
          <table:table-cell table:style-name="TableCell">
            <text:p/>
          </table:table-cell>
          <table:table-cell table:style-name="TableCell">
            <text:p>1</text:p>
          </table:table-cell>
          <table:table-cell table:style-name="TableCell">
            <text:p>Para viajar a cidade de Senador Pompeu no período 21 de março de 2023, a fim de se locomover de sua residência (Distrito Bonfim - KM 20 - Zona Rural), para participar das Sessões Legislativa do mês de março</text:p>
          </table:table-cell>
        </table:table-row>
        <table:table-row>
          <table:table-cell table:style-name="TableCell">
            <text:p>096</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Distrito de Codiá, Zona Rural), para participar das Sessões Legislativas do mês de março</text:p>
          </table:table-cell>
        </table:table-row>
        <table:table-row>
          <table:table-cell table:style-name="TableCell">
            <text:p>095</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Distrito do Bonfim - KM 20, Zona Rural), para participar das Sessões Legislativas do mês de março</text:p>
          </table:table-cell>
        </table:table-row>
        <table:table-row>
          <table:table-cell table:style-name="TableCell">
            <text:p>094</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Sítio Açudinho, Zona Rural), para participar das Sessões Legislativas do mês de março</text:p>
          </table:table-cell>
        </table:table-row>
        <table:table-row>
          <table:table-cell table:style-name="TableCell">
            <text:p>093</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14 de março de 2023, a fim de se locomover de sua residência (Distrito de Engenheiro José Lopes), para participar das Sessões Legislativa do mês de março</text:p>
          </table:table-cell>
        </table:table-row>
        <table:table-row>
          <table:table-cell table:style-name="TableCell">
            <text:p>092</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de 14 de março de 2023, a fim de se locomover de sua residência (Sítio Inharé, Zona Rural), para participar das Sessões Legislativas do mês de março</text:p>
          </table:table-cell>
        </table:table-row>
        <table:table-row>
          <table:table-cell table:style-name="TableCell">
            <text:p>091</text:p>
          </table:table-cell>
          <table:table-cell table:style-name="TableCell">
            <text:p>2023-03-14</text:p>
          </table:table-cell>
          <table:table-cell table:style-name="TableCell">
            <text:p/>
          </table:table-cell>
          <table:table-cell table:style-name="TableCell">
            <text:p>1</text:p>
          </table:table-cell>
          <table:table-cell table:style-name="TableCell">
            <text:p>Para viajar a cidade de Senador Pompeu no período 14 de março de 2023, a fim de se locomover de sua residência (Distrito Bonfim - KM 20 - Zona Rural), para participar das Sessões Legislativa do mês de março</text:p>
          </table:table-cell>
        </table:table-row>
        <table:table-row>
          <table:table-cell table:style-name="TableCell">
            <text:p>090</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07 de março de 2023, a fim de se locomover de sua residência (Distrito de Engenheiro José Lopes), para participar das Sessões Legislativa do mês de março</text:p>
          </table:table-cell>
        </table:table-row>
        <table:table-row>
          <table:table-cell table:style-name="TableCell">
            <text:p>089</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Distrito de Codiá, Zona Rural), para participar das Sessões Legislativas do mês de março</text:p>
          </table:table-cell>
        </table:table-row>
        <table:table-row>
          <table:table-cell table:style-name="TableCell">
            <text:p>088</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Distrito do Bonfim - KM 20, Zona Rural), para participar das Sessões Legislativas do mês de março</text:p>
          </table:table-cell>
        </table:table-row>
        <table:table-row>
          <table:table-cell table:style-name="TableCell">
            <text:p>087</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Sítio Açudinho, Zona Rural), para participar das Sessões Legislativas do mês de março</text:p>
          </table:table-cell>
        </table:table-row>
        <table:table-row>
          <table:table-cell table:style-name="TableCell">
            <text:p>086</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de 07 de março de 2023, a fim de se locomover de sua residência (Sítio Inharé, Zona Rural), para participar das Sessões Legislativas do mês de março</text:p>
          </table:table-cell>
        </table:table-row>
        <table:table-row>
          <table:table-cell table:style-name="TableCell">
            <text:p>085</text:p>
          </table:table-cell>
          <table:table-cell table:style-name="TableCell">
            <text:p>2023-03-07</text:p>
          </table:table-cell>
          <table:table-cell table:style-name="TableCell">
            <text:p/>
          </table:table-cell>
          <table:table-cell table:style-name="TableCell">
            <text:p>1</text:p>
          </table:table-cell>
          <table:table-cell table:style-name="TableCell">
            <text:p>Para viajar a cidade de Senador Pompeu no período 07 de março de 2023, a fim de se locomover de sua residência (Distrito Bonfim - KM 20 - Zona Rural), para participar das Sessões Legislativa do mês de março</text:p>
          </table:table-cell>
        </table:table-row>
        <table:table-row>
          <table:table-cell table:style-name="TableCell">
            <text:p>84</text:p>
          </table:table-cell>
          <table:table-cell table:style-name="TableCell">
            <text:p>2023-03-01</text:p>
          </table:table-cell>
          <table:table-cell table:style-name="TableCell">
            <text:p/>
          </table:table-cell>
          <table:table-cell table:style-name="TableCell">
            <text:p>2</text:p>
          </table:table-cell>
          <table:table-cell table:style-name="TableCell">
            <text:p>NOMEIA O CARGO DE ASSISTENTE COOPERAÇÃO TÉCNICA LEGISLATIVA</text:p>
          </table:table-cell>
        </table:table-row>
        <table:table-row>
          <table:table-cell table:style-name="TableCell">
            <text:p>083</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Distrito de Codiá, Zona Rural), para participar das Sessões Legislativas do mês de fevereiro</text:p>
          </table:table-cell>
        </table:table-row>
        <table:table-row>
          <table:table-cell table:style-name="TableCell">
            <text:p>082</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Distrito do Bonfim - KM 20, Zona Rural), para participar das Sessões Legislativas do mês de fevereiro</text:p>
          </table:table-cell>
        </table:table-row>
        <table:table-row>
          <table:table-cell table:style-name="TableCell">
            <text:p>081</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Sítio Açudinho, Zona Rural), para participar das Sessões Legislativas do mês de fevereiro</text:p>
          </table:table-cell>
        </table:table-row>
        <table:table-row>
          <table:table-cell table:style-name="TableCell">
            <text:p>080</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de 28 de fevereiro de 2023, a fim de se locomover de sua residência (Sítio Inharé, Zona Rural), para participar das Sessões Legislativas do mês de fevereiro</text:p>
          </table:table-cell>
        </table:table-row>
        <table:table-row>
          <table:table-cell table:style-name="TableCell">
            <text:p>079</text:p>
          </table:table-cell>
          <table:table-cell table:style-name="TableCell">
            <text:p>2023-02-28</text:p>
          </table:table-cell>
          <table:table-cell table:style-name="TableCell">
            <text:p/>
          </table:table-cell>
          <table:table-cell table:style-name="TableCell">
            <text:p>1</text:p>
          </table:table-cell>
          <table:table-cell table:style-name="TableCell">
            <text:p>Para viajar a cidade de Senador Pompeu no período 28 de fevereiro de 2023, a fim de se locomover de sua residência (Distrito Bonfim - KM 20 - Zona Rural), para participar das Sessões Legislativa do mês de fevereiro</text:p>
          </table:table-cell>
        </table:table-row>
        <table:table-row>
          <table:table-cell table:style-name="TableCell">
            <text:p>3</text:p>
          </table:table-cell>
          <table:table-cell table:style-name="TableCell">
            <text:p>2023-02-16</text:p>
          </table:table-cell>
          <table:table-cell table:style-name="TableCell">
            <text:p/>
          </table:table-cell>
          <table:table-cell table:style-name="TableCell">
            <text:p>6</text:p>
          </table:table-cell>
          <table:table-cell table:style-name="TableCell">
            <text:p>DISPÕE SOBRE A DETETIZAÇÃO DA CÂMARA MUNICIPAL DE SENADOR POMPEU/CE E DÁ OUTRAS PROVIDÊNCIAS.</text:p>
          </table:table-cell>
        </table:table-row>
        <table:table-row>
          <table:table-cell table:style-name="TableCell">
            <text:p>2</text:p>
          </table:table-cell>
          <table:table-cell table:style-name="TableCell">
            <text:p>2023-02-16</text:p>
          </table:table-cell>
          <table:table-cell table:style-name="TableCell">
            <text:p/>
          </table:table-cell>
          <table:table-cell table:style-name="TableCell">
            <text:p>6</text:p>
          </table:table-cell>
          <table:table-cell table:style-name="TableCell">
            <text:p>DISPÕE SOBRE A DECRETAÇÃO DE PONTO FACULTATIVO E DÁ OUTRAS PROVIDÊNCIAS.</text:p>
          </table:table-cell>
        </table:table-row>
        <table:table-row>
          <table:table-cell table:style-name="TableCell">
            <text:p>1</text:p>
          </table:table-cell>
          <table:table-cell table:style-name="TableCell">
            <text:p>2023-02-14</text:p>
          </table:table-cell>
          <table:table-cell table:style-name="TableCell">
            <text:p/>
          </table:table-cell>
          <table:table-cell table:style-name="TableCell">
            <text:p>6</text:p>
          </table:table-cell>
          <table:table-cell table:style-name="TableCell">
            <text:p>DISPÕE SOBRE A PRESTAÇÃO DE CONTAS DO GOVERNO REFERENTE AO EXERCÍCIO-FINANCEIRO DE 2019, DE RESPONSABILIDADE DO PREFEITO ANTÔNIO MAURÍCIO PINHEIRO JUCÁ, EM RAZÃO DO QUE DISPÔE ART. 14 E SEGUINTES, DA LOM, E DÁ OUTRAS PROVIDÊNCIAS.</text:p>
          </table:table-cell>
        </table:table-row>
        <table:table-row>
          <table:table-cell table:style-name="TableCell">
            <text:p>078</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Distrito de Codiá, Zona Rural), para participar das Sessões Legislativas do mês de fevereiro</text:p>
          </table:table-cell>
        </table:table-row>
        <table:table-row>
          <table:table-cell table:style-name="TableCell">
            <text:p>077</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Distrito do Bonfim - KM 20, Zona Rural), para participar das Sessões Legislativas do mês de fevereiro</text:p>
          </table:table-cell>
        </table:table-row>
        <table:table-row>
          <table:table-cell table:style-name="TableCell">
            <text:p>076</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Sítio Açudinho, Zona Rural), para participar das Sessões Legislativas do mês de fevereiro</text:p>
          </table:table-cell>
        </table:table-row>
        <table:table-row>
          <table:table-cell table:style-name="TableCell">
            <text:p>075</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de 14 de fevereiro de 2023, a fim de se locomover de sua residência (Sítio Inharé, Zona Rural), para participar das Sessões Legislativas do mês de fevereiro</text:p>
          </table:table-cell>
        </table:table-row>
        <table:table-row>
          <table:table-cell table:style-name="TableCell">
            <text:p>074</text:p>
          </table:table-cell>
          <table:table-cell table:style-name="TableCell">
            <text:p>2023-02-14</text:p>
          </table:table-cell>
          <table:table-cell table:style-name="TableCell">
            <text:p/>
          </table:table-cell>
          <table:table-cell table:style-name="TableCell">
            <text:p>1</text:p>
          </table:table-cell>
          <table:table-cell table:style-name="TableCell">
            <text:p>Para viajar a cidade de Senador Pompeu no período 14 de fevereiro de 2023, a fim de se locomover de sua residência (Distrito Bonfim - KM 20 - Zona Rural), para participar das Sessões Legislativa do mês de fevereiro</text:p>
          </table:table-cell>
        </table:table-row>
        <table:table-row>
          <table:table-cell table:style-name="TableCell">
            <text:p>073</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Distrito de Codiá, Zona Rural), para participar das Sessões Legislativas do mês de fevereiro</text:p>
          </table:table-cell>
        </table:table-row>
        <table:table-row>
          <table:table-cell table:style-name="TableCell">
            <text:p>072</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Distrito do Bonfim - KM 20, Zona Rural), para participar das Sessões Legislativas do mês de fevereiro</text:p>
          </table:table-cell>
        </table:table-row>
        <table:table-row>
          <table:table-cell table:style-name="TableCell">
            <text:p>071</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Sítio Açudinho, Zona Rural), para participar das Sessões Legislativas do mês de fevereiro</text:p>
          </table:table-cell>
        </table:table-row>
        <table:table-row>
          <table:table-cell table:style-name="TableCell">
            <text:p>070</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de 07 de fevereiro de 2023, a fim de se locomover de sua residência (Sítio Inharé, Zona Rural), para participar das Sessões Legislativas do mês de fevereiro</text:p>
          </table:table-cell>
        </table:table-row>
        <table:table-row>
          <table:table-cell table:style-name="TableCell">
            <text:p>069</text:p>
          </table:table-cell>
          <table:table-cell table:style-name="TableCell">
            <text:p>2023-02-07</text:p>
          </table:table-cell>
          <table:table-cell table:style-name="TableCell">
            <text:p/>
          </table:table-cell>
          <table:table-cell table:style-name="TableCell">
            <text:p>1</text:p>
          </table:table-cell>
          <table:table-cell table:style-name="TableCell">
            <text:p>Para viajar a cidade de Senador Pompeu no período 07 de fevereiro de 2023, a fim de se locomover de sua residência (Distrito Bonfim - KM 20 - Zona Rural), para participar das Sessões Legislativa do mês de fevereiro</text:p>
          </table:table-cell>
        </table:table-row>
        <table:table-row>
          <table:table-cell table:style-name="TableCell">
            <text:p>68</text:p>
          </table:table-cell>
          <table:table-cell table:style-name="TableCell">
            <text:p>2023-02-01</text:p>
          </table:table-cell>
          <table:table-cell table:style-name="TableCell">
            <text:p/>
          </table:table-cell>
          <table:table-cell table:style-name="TableCell">
            <text:p>2</text:p>
          </table:table-cell>
          <table:table-cell table:style-name="TableCell">
            <text:p>NOMEIA O CARGO DE COORDENADOR DE TÉCNICA ADMINISTRATIVO</text:p>
          </table:table-cell>
        </table:table-row>
        <table:table-row>
          <table:table-cell table:style-name="TableCell">
            <text:p>67</text:p>
          </table:table-cell>
          <table:table-cell table:style-name="TableCell">
            <text:p>2023-02-01</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66</text:p>
          </table:table-cell>
          <table:table-cell table:style-name="TableCell">
            <text:p>2023-02-01</text:p>
          </table:table-cell>
          <table:table-cell table:style-name="TableCell">
            <text:p/>
          </table:table-cell>
          <table:table-cell table:style-name="TableCell">
            <text:p>2</text:p>
          </table:table-cell>
          <table:table-cell table:style-name="TableCell">
            <text:p>Nomeação para o cargo de Assistente Técnico.</text:p>
          </table:table-cell>
        </table:table-row>
        <table:table-row>
          <table:table-cell table:style-name="TableCell">
            <text:p>65</text:p>
          </table:table-cell>
          <table:table-cell table:style-name="TableCell">
            <text:p>2023-01-31</text:p>
          </table:table-cell>
          <table:table-cell table:style-name="TableCell">
            <text:p>para viajar a cidade de Senador Pompeu no período de 31 de janeiro de 2023, a fim de se locomover de sua residência (Distrito de Codiá, Zona Rural), para participar das Sessões Legislativas do mês de janeiro</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3-01-31</text:p>
          </table:table-cell>
          <table:table-cell table:style-name="TableCell">
            <text:p>para viajar a cidade de Senador Pompeu no período de 31 de janeiro de 2023, a fim de se locomover de sua residência (Distrito do Bonfim - KM 20, Zona Rural), para participar das Sessões Legislativas do mês de janeiro</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3-01-31</text:p>
          </table:table-cell>
          <table:table-cell table:style-name="TableCell">
            <text:p>para viajar a cidade de Senador Pompeu no período de 31 de janeiro de 2023, a fim de se locomover de sua residência (Sítio Açudinho, Zona Rural), para participar das Sessões Legislativas do mês de novembro</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3-01-31</text:p>
          </table:table-cell>
          <table:table-cell table:style-name="TableCell">
            <text:p>para viajar a cidade de Senador Pompeu no período de 07 de fevereiro de 2023, a fim de se locomover de sua residência (Sítio Inharé, Zona Rural), para participar das Sessões Legislativas do mês de fevereiro</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3-01-31</text:p>
          </table:table-cell>
          <table:table-cell table:style-name="TableCell">
            <text:p>para viajar a cidade de Senador Pompeu no período de 07 de fevereiro de 2023, a fim de se locomover de sua residência (Distrito do Bonfim - KM 20, Zona Rural), para participar das Sessões Legislativas do mês de fevereiro</text:p>
          </table:table-cell>
          <table:table-cell table:style-name="TableCell">
            <text:p>1</text:p>
          </table:table-cell>
          <table:table-cell table:style-name="TableCell">
            <text:p/>
          </table:table-cell>
        </table:table-row>
        <table:table-row>
          <table:table-cell table:style-name="TableCell">
            <text:p>065</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Distrito de Codiá, Zona Rural), para participar das Sessões Legislativas do mês de janeiro</text:p>
          </table:table-cell>
        </table:table-row>
        <table:table-row>
          <table:table-cell table:style-name="TableCell">
            <text:p>064</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Distrito do Bonfim - KM 20, Zona Rural), para participar das Sessões Legislativas do mês de janeiro</text:p>
          </table:table-cell>
        </table:table-row>
        <table:table-row>
          <table:table-cell table:style-name="TableCell">
            <text:p>063</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Sítio Açudinho, Zona Rural), para participar das Sessões Legislativas do mês de janeiro</text:p>
          </table:table-cell>
        </table:table-row>
        <table:table-row>
          <table:table-cell table:style-name="TableCell">
            <text:p>062</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de 31 de janeiro de 2023, a fim de se locomover de sua residência (Sítio Inharé, Zona Rural), para participar das Sessões Legislativas do mês de janeiro</text:p>
          </table:table-cell>
        </table:table-row>
        <table:table-row>
          <table:table-cell table:style-name="TableCell">
            <text:p>061</text:p>
          </table:table-cell>
          <table:table-cell table:style-name="TableCell">
            <text:p>2023-01-31</text:p>
          </table:table-cell>
          <table:table-cell table:style-name="TableCell">
            <text:p/>
          </table:table-cell>
          <table:table-cell table:style-name="TableCell">
            <text:p>1</text:p>
          </table:table-cell>
          <table:table-cell table:style-name="TableCell">
            <text:p>Para viajar a cidade de Senador Pompeu no período 31 de janeiro de 2023, a fim de se locomover de sua residência (Distrito Bonfim - KM 20), para participar das Sessões Legislativa do mês de janeiro</text:p>
          </table:table-cell>
        </table:table-row>
        <table:table-row>
          <table:table-cell table:style-name="TableCell">
            <text:p>1</text:p>
          </table:table-cell>
          <table:table-cell table:style-name="TableCell">
            <text:p>2023-01-30</text:p>
          </table:table-cell>
          <table:table-cell table:style-name="TableCell">
            <text:p/>
          </table:table-cell>
          <table:table-cell table:style-name="TableCell">
            <text:p>5</text:p>
          </table:table-cell>
          <table:table-cell table:style-name="TableCell">
            <text:p>EDITAL DE CONVOCAÇÃO N°01 DO EDITAL 001/2023 DA SELEÇÃO PÚBLICA SIMPLIFICADA PARA CONTRATAÇÃO POR TEMPO DETERMINADO</text:p>
          </table:table-cell>
        </table:table-row>
        <table:table-row>
          <table:table-cell table:style-name="TableCell">
            <text:p>001/2023</text:p>
          </table:table-cell>
          <table:table-cell table:style-name="TableCell">
            <text:p>2023-01-27</text:p>
          </table:table-cell>
          <table:table-cell table:style-name="TableCell">
            <text:p/>
          </table:table-cell>
          <table:table-cell table:style-name="TableCell">
            <text:p>5</text:p>
          </table:table-cell>
          <table:table-cell table:style-name="TableCell">
            <text:p>A COMISSÃO ORGANIZADORA DA SELEÇÃO SIMPLIFICADA 001/2023 vem, por meio do presente, em atendimento ao item 9.2 do Edital 001/2023, divulgar a classificação definitiva, devidamente separada por cargos.</text:p>
          </table:table-cell>
        </table:table-row>
        <table:table-row>
          <table:table-cell table:style-name="TableCell">
            <text:p>60</text:p>
          </table:table-cell>
          <table:table-cell table:style-name="TableCell">
            <text:p>2023-01-23</text:p>
          </table:table-cell>
          <table:table-cell table:style-name="TableCell">
            <text:p/>
          </table:table-cell>
          <table:table-cell table:style-name="TableCell">
            <text:p>2</text:p>
          </table:table-cell>
          <table:table-cell table:style-name="TableCell">
            <text:p>Designa os Servidores para compor a Comissão de Patrimônio da Câmara Municipal de Senador Pompeu</text:p>
          </table:table-cell>
        </table:table-row>
        <table:table-row>
          <table:table-cell table:style-name="TableCell">
            <text:p>59</text:p>
          </table:table-cell>
          <table:table-cell table:style-name="TableCell">
            <text:p>2023-01-23</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Nomeia a Equipe de Pregão da Câmara Municipal de Senador Pompeu e dá outras providências.</text:p>
          </table:table-cell>
        </table:table-row>
        <table:table-row>
          <table:table-cell table:style-name="TableCell">
            <text:p>58</text:p>
          </table:table-cell>
          <table:table-cell table:style-name="TableCell">
            <text:p>2023-01-23</text:p>
          </table:table-cell>
          <table:table-cell table:style-name="TableCell">
            <text:p/>
          </table:table-cell>
          <table:table-cell table:style-name="TableCell">
            <text:p>2</text:p>
          </table:table-cell>
          <table:table-cell table:style-name="TableCell">
            <text:p>Nomeia a Comissão Permanente de Licitação da Câmara Municipal de Senador Pompeu e dá outras providências.</text:p>
          </table:table-cell>
        </table:table-row>
        <table:table-row>
          <table:table-cell table:style-name="TableCell">
            <text:p>57</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Diretor Administrativo.</text:p>
          </table:table-cell>
        </table:table-row>
        <table:table-row>
          <table:table-cell table:style-name="TableCell">
            <text:p>56</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Fiscal Consumidor.</text:p>
          </table:table-cell>
        </table:table-row>
        <table:table-row>
          <table:table-cell table:style-name="TableCell">
            <text:p>55</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54</text:p>
          </table:table-cell>
          <table:table-cell table:style-name="TableCell">
            <text:p>2023-01-23</text:p>
          </table:table-cell>
          <table:table-cell table:style-name="TableCell">
            <text:p>Autoriza movimentação em conjunto da Conta da Câmara Municipal de Senador Pompeu/CE, CNPJ 06.741.672/0001-34, pelos representantes indicados abaixo.</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52</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istente de Cooperação Técnica Legislativa.</text:p>
          </table:table-cell>
        </table:table-row>
        <table:table-row>
          <table:table-cell table:style-name="TableCell">
            <text:p>51</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oordenador Administrativo Financeiro.</text:p>
          </table:table-cell>
        </table:table-row>
        <table:table-row>
          <table:table-cell table:style-name="TableCell">
            <text:p>50</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 de Comunicação.</text:p>
          </table:table-cell>
        </table:table-row>
        <table:table-row>
          <table:table-cell table:style-name="TableCell">
            <text:p>49</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48</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oordenador Executivo.</text:p>
          </table:table-cell>
        </table:table-row>
        <table:table-row>
          <table:table-cell table:style-name="TableCell">
            <text:p>47</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Ouvidor Público.</text:p>
          </table:table-cell>
        </table:table-row>
        <table:table-row>
          <table:table-cell table:style-name="TableCell">
            <text:p>46</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45</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hefe de Controle Patrimonial.</text:p>
          </table:table-cell>
        </table:table-row>
        <table:table-row>
          <table:table-cell table:style-name="TableCell">
            <text:p>44</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Chefe de Suprimento e Almoxarifado.</text:p>
          </table:table-cell>
        </table:table-row>
        <table:table-row>
          <table:table-cell table:style-name="TableCell">
            <text:p>43</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Tesoureiro(a).</text:p>
          </table:table-cell>
        </table:table-row>
        <table:table-row>
          <table:table-cell table:style-name="TableCell">
            <text:p>42</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Assessor de Controle Interno.</text:p>
          </table:table-cell>
        </table:table-row>
        <table:table-row>
          <table:table-cell table:style-name="TableCell">
            <text:p>41</text:p>
          </table:table-cell>
          <table:table-cell table:style-name="TableCell">
            <text:p>2023-01-23</text:p>
          </table:table-cell>
          <table:table-cell table:style-name="TableCell">
            <text:p/>
          </table:table-cell>
          <table:table-cell table:style-name="TableCell">
            <text:p>2</text:p>
          </table:table-cell>
          <table:table-cell table:style-name="TableCell">
            <text:p>Nomeação para o cargo de Diretor(a) Geral.</text:p>
          </table:table-cell>
        </table:table-row>
        <table:table-row>
          <table:table-cell table:style-name="TableCell">
            <text:p>40</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Ivoneide Coutinho de Lima.</text:p>
          </table:table-cell>
        </table:table-row>
        <table:table-row>
          <table:table-cell table:style-name="TableCell">
            <text:p>39</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Cosma Barbosa da Silva Gomes</text:p>
          </table:table-cell>
        </table:table-row>
        <table:table-row>
          <table:table-cell table:style-name="TableCell">
            <text:p>38</text:p>
          </table:table-cell>
          <table:table-cell table:style-name="TableCell">
            <text:p>2023-01-23</text:p>
          </table:table-cell>
          <table:table-cell table:style-name="TableCell">
            <text:p/>
          </table:table-cell>
          <table:table-cell table:style-name="TableCell">
            <text:p>2</text:p>
          </table:table-cell>
          <table:table-cell table:style-name="TableCell">
            <text:p>Exoneração do Servidor João Alves Neto.</text:p>
          </table:table-cell>
        </table:table-row>
        <table:table-row>
          <table:table-cell table:style-name="TableCell">
            <text:p>37</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Rouney de Souza Camara</text:p>
          </table:table-cell>
        </table:table-row>
        <table:table-row>
          <table:table-cell table:style-name="TableCell">
            <text:p>36</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Pedro Lucas Gomes Marreiro.</text:p>
          </table:table-cell>
        </table:table-row>
        <table:table-row>
          <table:table-cell table:style-name="TableCell">
            <text:p>35</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João Pedro Pinheiro do Rego.</text:p>
          </table:table-cell>
        </table:table-row>
        <table:table-row>
          <table:table-cell table:style-name="TableCell">
            <text:p>34</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Antônia Ivaneide Goes Magalhães.</text:p>
          </table:table-cell>
        </table:table-row>
        <table:table-row>
          <table:table-cell table:style-name="TableCell">
            <text:p>33</text:p>
          </table:table-cell>
          <table:table-cell table:style-name="TableCell">
            <text:p>2023-01-23</text:p>
          </table:table-cell>
          <table:table-cell table:style-name="TableCell">
            <text:p/>
          </table:table-cell>
          <table:table-cell table:style-name="TableCell">
            <text:p>2</text:p>
          </table:table-cell>
          <table:table-cell table:style-name="TableCell">
            <text:p>Exonera a Servidora Sabrina de Oliveira Mariano.</text:p>
          </table:table-cell>
        </table:table-row>
        <table:table-row>
          <table:table-cell table:style-name="TableCell">
            <text:p>32</text:p>
          </table:table-cell>
          <table:table-cell table:style-name="TableCell">
            <text:p>2023-01-23</text:p>
          </table:table-cell>
          <table:table-cell table:style-name="TableCell">
            <text:p/>
          </table:table-cell>
          <table:table-cell table:style-name="TableCell">
            <text:p>2</text:p>
          </table:table-cell>
          <table:table-cell table:style-name="TableCell">
            <text:p>Exonera o Servidor Yago Pinheiro Silva.</text:p>
          </table:table-cell>
        </table:table-row>
        <table:table-row>
          <table:table-cell table:style-name="TableCell">
            <text:p>31</text:p>
          </table:table-cell>
          <table:table-cell table:style-name="TableCell">
            <text:p>2023-01-23</text:p>
          </table:table-cell>
          <table:table-cell table:style-name="TableCell">
            <text:p/>
          </table:table-cell>
          <table:table-cell table:style-name="TableCell">
            <text:p>2</text:p>
          </table:table-cell>
          <table:table-cell table:style-name="TableCell">
            <text:p>Exonerar a Servidora Maria Fernanda Benevides Silva</text:p>
          </table:table-cell>
        </table:table-row>
        <table:table-row>
          <table:table-cell table:style-name="TableCell">
            <text:p>30</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Samara Lôbo Oliveira SIlva</text:p>
          </table:table-cell>
        </table:table-row>
        <table:table-row>
          <table:table-cell table:style-name="TableCell">
            <text:p>29</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Rafaela Alencar de Oliveira</text:p>
          </table:table-cell>
        </table:table-row>
        <table:table-row>
          <table:table-cell table:style-name="TableCell">
            <text:p>28</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Sara Vitória Pereira de Sousa</text:p>
          </table:table-cell>
        </table:table-row>
        <table:table-row>
          <table:table-cell table:style-name="TableCell">
            <text:p>27</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Antônia Radoik Ferreira Bezerra</text:p>
          </table:table-cell>
        </table:table-row>
        <table:table-row>
          <table:table-cell table:style-name="TableCell">
            <text:p>26</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Rejane Moura Sousa.</text:p>
          </table:table-cell>
        </table:table-row>
        <table:table-row>
          <table:table-cell table:style-name="TableCell">
            <text:p>25</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Flavianne Ricarte Bizerra</text:p>
          </table:table-cell>
        </table:table-row>
        <table:table-row>
          <table:table-cell table:style-name="TableCell">
            <text:p>24</text:p>
          </table:table-cell>
          <table:table-cell table:style-name="TableCell">
            <text:p>2023-01-23</text:p>
          </table:table-cell>
          <table:table-cell table:style-name="TableCell">
            <text:p/>
          </table:table-cell>
          <table:table-cell table:style-name="TableCell">
            <text:p>2</text:p>
          </table:table-cell>
          <table:table-cell table:style-name="TableCell">
            <text:p>Exoneração da Servidora Carla Jennifer Gomes de Oliveira</text:p>
          </table:table-cell>
        </table:table-row>
        <table:table-row>
          <table:table-cell table:style-name="TableCell">
            <text:p>001/2023</text:p>
          </table:table-cell>
          <table:table-cell table:style-name="TableCell">
            <text:p>2023-01-23</text:p>
          </table:table-cell>
          <table:table-cell table:style-name="TableCell">
            <text:p/>
          </table:table-cell>
          <table:table-cell table:style-name="TableCell">
            <text:p>5</text:p>
          </table:table-cell>
          <table:table-cell table:style-name="TableCell">
            <text:p>RESULTADO PRELIMINAR, EDITAL 001/2023</text:p>
          </table:table-cell>
        </table:table-row>
        <table:table-row>
          <table:table-cell table:style-name="TableCell">
            <text:p>23-A</text:p>
          </table:table-cell>
          <table:table-cell table:style-name="TableCell">
            <text:p>2023-01-20</text:p>
          </table:table-cell>
          <table:table-cell table:style-name="TableCell">
            <text:p>DISPÕE SOBRE A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002/2023</text:p>
          </table:table-cell>
          <table:table-cell table:style-name="TableCell">
            <text:p>2023-01-19</text:p>
          </table:table-cell>
          <table:table-cell table:style-name="TableCell">
            <text:p>CONVOCAR OS VEREADORES DA CÂMARA MUNICIPAL DE SENADOR POMPEU/CE PARA EXTRAORDINÁRIA, A REALIZAR-SE NO DIA 20/01/2023, ÀS 18(dezoito) horas, nas dependências do Plenário desta Casa, tendo por finalidade a realização da ELEIÇÃO PARA RENOVAÇÃO DA MESA DA CÂMARA MUNICIPAL, de Senador Pompeu/CE, nos termos do Regimento Interno.</text:p>
          </table:table-cell>
          <table:table-cell table:style-name="TableCell">
            <text:p>4</text:p>
          </table:table-cell>
          <table:table-cell table:style-name="TableCell">
            <text:p>EDITAL DE CONVOCAÇÃO DE SESSÃO EXTRAORDINÁRIA PARA ELEIÇÃO DA MESA DIRETORA DA CÂMARA MUNICIPAL DE SENADOR POMPEU/CE, BIÊNIO 2023-2024.</text:p>
          </table:table-cell>
        </table:table-row>
        <table:table-row>
          <table:table-cell table:style-name="TableCell">
            <text:p>23</text:p>
          </table:table-cell>
          <table:table-cell table:style-name="TableCell">
            <text:p>2023-01-10</text:p>
          </table:table-cell>
          <table:table-cell table:style-name="TableCell">
            <text:p/>
          </table:table-cell>
          <table:table-cell table:style-name="TableCell">
            <text:p>2</text:p>
          </table:table-cell>
          <table:table-cell table:style-name="TableCell">
            <text:p>Designa o Fiscal de Contratos da Câmara Municipal de Senador Pompeu.</text:p>
          </table:table-cell>
        </table:table-row>
        <table:table-row>
          <table:table-cell table:style-name="TableCell">
            <text:p>22</text:p>
          </table:table-cell>
          <table:table-cell table:style-name="TableCell">
            <text:p>2023-01-10</text:p>
          </table:table-cell>
          <table:table-cell table:style-name="TableCell">
            <text:p/>
          </table:table-cell>
          <table:table-cell table:style-name="TableCell">
            <text:p>2</text:p>
          </table:table-cell>
          <table:table-cell table:style-name="TableCell">
            <text:p>Convoca Suplente de Vereador</text:p>
          </table:table-cell>
        </table:table-row>
        <table:table-row>
          <table:table-cell table:style-name="TableCell">
            <text:p>001/2023</text:p>
          </table:table-cell>
          <table:table-cell table:style-name="TableCell">
            <text:p>2023-01-10</text:p>
          </table:table-cell>
          <table:table-cell table:style-name="TableCell">
            <text:p>Termo de Ratificação de Edital 01/2023.</text:p>
          </table:table-cell>
          <table:table-cell table:style-name="TableCell">
            <text:p>3</text:p>
          </table:table-cell>
          <table:table-cell table:style-name="TableCell">
            <text:p/>
          </table:table-cell>
        </table:table-row>
        <table:table-row>
          <table:table-cell table:style-name="TableCell">
            <text:p>21</text:p>
          </table:table-cell>
          <table:table-cell table:style-name="TableCell">
            <text:p>2023-01-09</text:p>
          </table:table-cell>
          <table:table-cell table:style-name="TableCell">
            <text:p>Instaura Processo de Seleção Simplificada para contratação de servidores para a Câmara Municipal de Senador Pompeu/CE em caráter temporário e formação de banco de dados, constitui Comissão realizadora e dá outras providências.</text:p>
          </table:table-cell>
          <table:table-cell table:style-name="TableCell">
            <text:p>2</text:p>
          </table:table-cell>
          <table:table-cell table:style-name="TableCell">
            <text:p/>
          </table:table-cell>
        </table:table-row>
        <table:table-row>
          <table:table-cell table:style-name="TableCell">
            <text:p>001/2023</text:p>
          </table:table-cell>
          <table:table-cell table:style-name="TableCell">
            <text:p>2023-01-09</text:p>
          </table:table-cell>
          <table:table-cell table:style-name="TableCell">
            <text:p>SELEÇÃO PÚBLICA SIMPLIFICADA PARA CONTRATAÇÃO DE SERVIDORES POR TEMPO DETERMINADO.</text:p>
          </table:table-cell>
          <table:table-cell table:style-name="TableCell">
            <text:p>5</text:p>
          </table:table-cell>
          <table:table-cell table:style-name="TableCell">
            <text:p/>
          </table:table-cell>
        </table:table-row>
        <table:table-row>
          <table:table-cell table:style-name="TableCell">
            <text:p>9</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8</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Coordenador Executivo</text:p>
          </table:table-cell>
        </table:table-row>
        <table:table-row>
          <table:table-cell table:style-name="TableCell">
            <text:p>7</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Ouvidor(a)</text:p>
          </table:table-cell>
        </table:table-row>
        <table:table-row>
          <table:table-cell table:style-name="TableCell">
            <text:p>6</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Chefe de Controle Patrimonial</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Chefe de Suprimento e Almoxarifado</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Tesoureira da Câmara Municipal</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or(a) de Controle Interno</text:p>
          </table:table-cell>
        </table:table-row>
        <table:table-row>
          <table:table-cell table:style-name="TableCell">
            <text:p>17</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istente de Coop. Técnica Legislativa</text:p>
          </table:table-cell>
        </table:table-row>
        <table:table-row>
          <table:table-cell table:style-name="TableCell">
            <text:p>16</text:p>
          </table:table-cell>
          <table:table-cell table:style-name="TableCell">
            <text:p>2023-01-0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istente de Coop. Técnica Legislativa</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istente de Coop. Técnica Legislativa</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 de Comunicação</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Assessor(a) Jurídico(a)</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2</text:p>
          </table:table-cell>
          <table:table-cell table:style-name="TableCell">
            <text:p>Nomeação para o cargo de Fiscal Consumidor</text:p>
          </table:table-cell>
        </table:table-row>
        <table:table-row>
          <table:table-cell table:style-name="TableCell">
            <text:p>01</text:p>
          </table:table-cell>
          <table:table-cell table:style-name="TableCell">
            <text:p>2023-01-02</text:p>
          </table:table-cell>
          <table:table-cell table:style-name="TableCell">
            <text:p>Nomeação para o cargo de Diretor Geral</text:p>
          </table:table-cell>
          <table:table-cell table:style-name="TableCell">
            <text:p>2</text:p>
          </table:table-cell>
          <table:table-cell table:style-name="TableCell">
            <text:p/>
          </table:table-cell>
        </table:table-row>
        <table:table-row>
          <table:table-cell table:style-name="TableCell">
            <text:p>347</text:p>
          </table:table-cell>
          <table:table-cell table:style-name="TableCell">
            <text:p>2022-12-18</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59</text:p>
          </table:table-cell>
          <table:table-cell table:style-name="TableCell">
            <text:p>2022-12-14</text:p>
          </table:table-cell>
          <table:table-cell table:style-name="TableCell">
            <text:p/>
          </table:table-cell>
          <table:table-cell table:style-name="TableCell">
            <text:p>1</text:p>
          </table:table-cell>
          <table:table-cell table:style-name="TableCell">
            <text:p>para viajar a cidade de Fortaleza - CE, no período 15 de dezembro de 2022, onde compareceu na Secretaria do Planejamento e Gestão, tendo com o objetivo participar da reunião sobre Limites Territoriais do Munícipio de Senador Pompeu no Instituto de Pesquisa e Estratégia Econômica do Ceará - IPECE</text:p>
          </table:table-cell>
        </table:table-row>
        <table:table-row>
          <table:table-cell table:style-name="TableCell">
            <text:p>358</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Distrito do Bonfim - KM 20, Zona Rural), para participar das Sessões Legislativas do mês de novembro</text:p>
          </table:table-cell>
        </table:table-row>
        <table:table-row>
          <table:table-cell table:style-name="TableCell">
            <text:p>357</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29 de novembro de 2022, a fim de se locomover de sua residência (Distrito de São Joaquim do Salgado), para participar das Sessões Legislativa do mês de novembro</text:p>
          </table:table-cell>
        </table:table-row>
        <table:table-row>
          <table:table-cell table:style-name="TableCell">
            <text:p>356</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29 de novembro de 2022, a fim de se locomover de sua residência (Distrito de Engenheiro José Lopes), para participar das Sessões Legislativa do mês de novembro</text:p>
          </table:table-cell>
        </table:table-row>
        <table:table-row>
          <table:table-cell table:style-name="TableCell">
            <text:p>355</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Sítio Açudinho, Zona Rural), para participar das Sessões Legislativas do mês de novembro</text:p>
          </table:table-cell>
        </table:table-row>
        <table:table-row>
          <table:table-cell table:style-name="TableCell">
            <text:p>354</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Sítio Inharé, Zona Rural), para participar das Sessões Legislativas do mês de novembro</text:p>
          </table:table-cell>
        </table:table-row>
        <table:table-row>
          <table:table-cell table:style-name="TableCell">
            <text:p>353</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Distrito de Codiá, Zona Rural), para participar das Sessões Legislativas do mês de novembro</text:p>
          </table:table-cell>
        </table:table-row>
        <table:table-row>
          <table:table-cell table:style-name="TableCell">
            <text:p>353</text:p>
          </table:table-cell>
          <table:table-cell table:style-name="TableCell">
            <text:p>2022-11-29</text:p>
          </table:table-cell>
          <table:table-cell table:style-name="TableCell">
            <text:p/>
          </table:table-cell>
          <table:table-cell table:style-name="TableCell">
            <text:p>1</text:p>
          </table:table-cell>
          <table:table-cell table:style-name="TableCell">
            <text:p>para viajar a cidade de Senador Pompeu no período de 29 de novembro de 2022, a fim de se locomover de sua residência (Distrito de Codiá, Zona Rural), para participar das Sessões Legislativas do mês de novembro</text:p>
          </table:table-cell>
        </table:table-row>
        <table:table-row>
          <table:table-cell table:style-name="TableCell">
            <text:p>352</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22 de novembro de 2022, a fim de se locomover de sua residência (Distrito de Engenheiro José Lopes), para participar das Sessões Legislativa do mês de novembro</text:p>
          </table:table-cell>
        </table:table-row>
        <table:table-row>
          <table:table-cell table:style-name="TableCell">
            <text:p>351</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Sítio Inharé, Zona Rural), para participar das Sessões Legislativas do mês de novembro</text:p>
          </table:table-cell>
        </table:table-row>
        <table:table-row>
          <table:table-cell table:style-name="TableCell">
            <text:p>350</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Sítio Açudinho, Zona Rural), para participar das Sessões Legislativas do mês de novembro</text:p>
          </table:table-cell>
        </table:table-row>
        <table:table-row>
          <table:table-cell table:style-name="TableCell">
            <text:p>349</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Distrito do Bonfim - KM 20, Zona Rural), para participar das Sessões Legislativas do mês de novembro</text:p>
          </table:table-cell>
        </table:table-row>
        <table:table-row>
          <table:table-cell table:style-name="TableCell">
            <text:p>348</text:p>
          </table:table-cell>
          <table:table-cell table:style-name="TableCell">
            <text:p>2022-11-22</text:p>
          </table:table-cell>
          <table:table-cell table:style-name="TableCell">
            <text:p/>
          </table:table-cell>
          <table:table-cell table:style-name="TableCell">
            <text:p>1</text:p>
          </table:table-cell>
          <table:table-cell table:style-name="TableCell">
            <text:p>para viajar a cidade de Senador Pompeu no período de 22 de novembro de 2022, a fim de se locomover de sua residência (Distrito de Codiá, Zona Rural), para participar das Sessões Legislativas do mês de novembro</text:p>
          </table:table-cell>
        </table:table-row>
        <table:table-row>
          <table:table-cell table:style-name="TableCell">
            <text:p>346</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Distrito de Codiá, Zona Rural), para participar das Sessões Legislativas do mês de novembro</text:p>
          </table:table-cell>
        </table:table-row>
        <table:table-row>
          <table:table-cell table:style-name="TableCell">
            <text:p>345</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Distrito do Bonfim - KM 20, Zona Rural), para participar das Sessões Legislativas do mês de novembro</text:p>
          </table:table-cell>
        </table:table-row>
        <table:table-row>
          <table:table-cell table:style-name="TableCell">
            <text:p>344</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Sítio Açudinho, Zona Rural), para participar das Sessões Legislativas do mês de novembro</text:p>
          </table:table-cell>
        </table:table-row>
        <table:table-row>
          <table:table-cell table:style-name="TableCell">
            <text:p>343</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de 08 de novembro de 2022, a fim de se locomover de sua residência (Sítio Inharé, Zona Rural), para participar das Sessões Legislativas do mês de novembro</text:p>
          </table:table-cell>
        </table:table-row>
        <table:table-row>
          <table:table-cell table:style-name="TableCell">
            <text:p>342</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08 de novembro de 2022, a fim de se locomover de sua residência (Distrito de São Joaquim do Salgado), para participar das Sessões Legislativa do mês de novembro</text:p>
          </table:table-cell>
        </table:table-row>
        <table:table-row>
          <table:table-cell table:style-name="TableCell">
            <text:p>341</text:p>
          </table:table-cell>
          <table:table-cell table:style-name="TableCell">
            <text:p>2022-11-08</text:p>
          </table:table-cell>
          <table:table-cell table:style-name="TableCell">
            <text:p/>
          </table:table-cell>
          <table:table-cell table:style-name="TableCell">
            <text:p>1</text:p>
          </table:table-cell>
          <table:table-cell table:style-name="TableCell">
            <text:p>Para viajar a cidade de Senador Pompeu no período 08 de novembro de 2022, a fim de se locomover de sua residência (Distrito de Engenheiro José Lopes) participar de Sessões Legislativa do mês de novembro de 2022,</text:p>
          </table:table-cell>
        </table:table-row>
        <table:table-row>
          <table:table-cell table:style-name="TableCell">
            <text:p>340</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Sítio Açudinho, Zona Rural), para participar das Sessões Legislativas do mês de novembro</text:p>
          </table:table-cell>
        </table:table-row>
        <table:table-row>
          <table:table-cell table:style-name="TableCell">
            <text:p>339</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Sítio Inharé, Zona Rural) para participar das Sessões Legislativas do mês de novembro</text:p>
          </table:table-cell>
        </table:table-row>
        <table:table-row>
          <table:table-cell table:style-name="TableCell">
            <text:p>338</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Distrito do Bonfim - KM 20, Zona Rural), para participar das Sessões Legislativas do mês de novembro</text:p>
          </table:table-cell>
        </table:table-row>
        <table:table-row>
          <table:table-cell table:style-name="TableCell">
            <text:p>337</text:p>
          </table:table-cell>
          <table:table-cell table:style-name="TableCell">
            <text:p>2022-11-01</text:p>
          </table:table-cell>
          <table:table-cell table:style-name="TableCell">
            <text:p/>
          </table:table-cell>
          <table:table-cell table:style-name="TableCell">
            <text:p>1</text:p>
          </table:table-cell>
          <table:table-cell table:style-name="TableCell">
            <text:p>para viajar a cidade de Senador Pompeu no período de 01 de novembro de 2022, a fim de se locomover de sua residência (Distrito de Codiá, Zona Rural), para participar das Sessões Legislativas do mês de novembro</text:p>
          </table:table-cell>
        </table:table-row>
        <table:table-row>
          <table:table-cell table:style-name="TableCell">
            <text:p>336</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Distrito de Codiá, Zona Rural), para participar das Sessões Legislativas do mês de outubro</text:p>
          </table:table-cell>
        </table:table-row>
        <table:table-row>
          <table:table-cell table:style-name="TableCell">
            <text:p>335</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Distrito do Bonfim - KM 20, Zona Rural), para participar das Sessões Legislativas do mês de outubro</text:p>
          </table:table-cell>
        </table:table-row>
        <table:table-row>
          <table:table-cell table:style-name="TableCell">
            <text:p>334</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Sítio Inharé, Zona Rural) para participar das Sessões Legislativas do mês de outubro,</text:p>
          </table:table-cell>
        </table:table-row>
        <table:table-row>
          <table:table-cell table:style-name="TableCell">
            <text:p>333</text:p>
          </table:table-cell>
          <table:table-cell table:style-name="TableCell">
            <text:p>2022-10-25</text:p>
          </table:table-cell>
          <table:table-cell table:style-name="TableCell">
            <text:p/>
          </table:table-cell>
          <table:table-cell table:style-name="TableCell">
            <text:p>1</text:p>
          </table:table-cell>
          <table:table-cell table:style-name="TableCell">
            <text:p>para viajar a cidade de Senador Pompeu no período de 25 de outubro de 2022, a fim de se locomover de sua residência (Sítio Açudinho, Zona Rural), para participar das Sessões Legislativas do mês de outubro</text:p>
          </table:table-cell>
        </table:table-row>
        <table:table-row>
          <table:table-cell table:style-name="TableCell">
            <text:p>332</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Sítio Açudinho, Zona Rural), para participar das Sessões Legislativas do mês de outubro</text:p>
          </table:table-cell>
        </table:table-row>
        <table:table-row>
          <table:table-cell table:style-name="TableCell">
            <text:p>331</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Sítio Inharé, Zona Rural) para participar das Sessões Legislativas do mês de outubro,</text:p>
          </table:table-cell>
        </table:table-row>
        <table:table-row>
          <table:table-cell table:style-name="TableCell">
            <text:p>330</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Distrito do Bonfim - KM 20, Zona Rural), para participar das Sessões Legislativas do mês de outubro</text:p>
          </table:table-cell>
        </table:table-row>
        <table:table-row>
          <table:table-cell table:style-name="TableCell">
            <text:p>329</text:p>
          </table:table-cell>
          <table:table-cell table:style-name="TableCell">
            <text:p>2022-10-18</text:p>
          </table:table-cell>
          <table:table-cell table:style-name="TableCell">
            <text:p/>
          </table:table-cell>
          <table:table-cell table:style-name="TableCell">
            <text:p>1</text:p>
          </table:table-cell>
          <table:table-cell table:style-name="TableCell">
            <text:p>para viajar a cidade de Senador Pompeu no período de 18 de outubro de 2022, a fim de se locomover de sua residência (Distrito de Codiá, Zona Rural), para participar das Sessões Legislativas do mês de outubro</text:p>
          </table:table-cell>
        </table:table-row>
        <table:table-row>
          <table:table-cell table:style-name="TableCell">
            <text:p>328</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Distrito de Codiá, Zona Rural), para participar das Sessões Legislativas do mês de outubro</text:p>
          </table:table-cell>
        </table:table-row>
        <table:table-row>
          <table:table-cell table:style-name="TableCell">
            <text:p>327</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Distrito do Bonfim - KM 20, Zona Rural), para participar das Sessões Legislativas do mês de outubro</text:p>
          </table:table-cell>
        </table:table-row>
        <table:table-row>
          <table:table-cell table:style-name="TableCell">
            <text:p>326</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Sítio Açudinho, Zona Rural), para participar das Sessões Legislativas do mês de outubro</text:p>
          </table:table-cell>
        </table:table-row>
        <table:table-row>
          <table:table-cell table:style-name="TableCell">
            <text:p>325</text:p>
          </table:table-cell>
          <table:table-cell table:style-name="TableCell">
            <text:p>2022-10-11</text:p>
          </table:table-cell>
          <table:table-cell table:style-name="TableCell">
            <text:p/>
          </table:table-cell>
          <table:table-cell table:style-name="TableCell">
            <text:p>1</text:p>
          </table:table-cell>
          <table:table-cell table:style-name="TableCell">
            <text:p>para viajar a cidade de Senador Pompeu no período de 11 de outubro de 2022, a fim de se locomover de sua residência (Sítio Inharé, Zona Rural) para participar das Sessões Legislativas do mês de outubro,</text:p>
          </table:table-cell>
        </table:table-row>
        <table:table-row>
          <table:table-cell table:style-name="TableCell">
            <text:p>324</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encia (Distrito de Codiá, Zona Rural) participar das Sessões Legislativa do mês de outubro</text:p>
          </table:table-cell>
        </table:table-row>
        <table:table-row>
          <table:table-cell table:style-name="TableCell">
            <text:p>323</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encia (Distrito de Bonfim, Zona Rural) participar das Sessões Legislativa do mês de outubro</text:p>
          </table:table-cell>
        </table:table-row>
        <table:table-row>
          <table:table-cell table:style-name="TableCell">
            <text:p>322</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ência ( Sitio Açucinho, Zona Rural) participar das Sessões Legislativa do mês de outubro</text:p>
          </table:table-cell>
        </table:table-row>
        <table:table-row>
          <table:table-cell table:style-name="TableCell">
            <text:p>321</text:p>
          </table:table-cell>
          <table:table-cell table:style-name="TableCell">
            <text:p>2022-10-04</text:p>
          </table:table-cell>
          <table:table-cell table:style-name="TableCell">
            <text:p/>
          </table:table-cell>
          <table:table-cell table:style-name="TableCell">
            <text:p>1</text:p>
          </table:table-cell>
          <table:table-cell table:style-name="TableCell">
            <text:p>para viajar a cidade de Senador Pompeu no período de 04 de outubro de 2022, a fim de se locomover de sua residencia ( Sitio Inharé, Zona Rural) participar das Sessões Legislativa do mês de outubro,</text:p>
          </table:table-cell>
        </table:table-row>
        <table:table-row>
          <table:table-cell table:style-name="TableCell">
            <text:p>003/2022</text:p>
          </table:table-cell>
          <table:table-cell table:style-name="TableCell">
            <text:p>2022-09-29</text:p>
          </table:table-cell>
          <table:table-cell table:style-name="TableCell">
            <text:p/>
          </table:table-cell>
          <table:table-cell table:style-name="TableCell">
            <text:p>4</text:p>
          </table:table-cell>
          <table:table-cell table:style-name="TableCell">
            <text:p>CONVOCA AUDIÊNCIA PÚBLICA PARA PRESTAÇÃO DAS CONTAS DA GESTÃO FISCAL E RELATORIO DE GESTAO DA SAUDE / SUS DO MUNICÍPIO DE SENADOR POMPEU DO 2º QUADRIMESTRE DE 2022.</text:p>
          </table:table-cell>
        </table:table-row>
        <table:table-row>
          <table:table-cell table:style-name="TableCell">
            <text:p>320</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27 de setembro de 2022, a fim de se locomover de sua residência (Sítio Açudinho - Zona Rural) participar de Sessões Legislativa do mês de setembro de 2022</text:p>
          </table:table-cell>
        </table:table-row>
        <table:table-row>
          <table:table-cell table:style-name="TableCell">
            <text:p>319</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de 27 de setembro de 2022, a fim de se locomover de sua residência (Distrito de Codiá) para participar das Sessões Legislativa do mês de setembro de 2022</text:p>
          </table:table-cell>
        </table:table-row>
        <table:table-row>
          <table:table-cell table:style-name="TableCell">
            <text:p>318</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de 27 de setembro de 2022, a fim de se locomover de sua residência (Sítio Inharé, zona rural) para participar das Sessões Legislativas do mês de setembro de 2022</text:p>
          </table:table-cell>
        </table:table-row>
        <table:table-row>
          <table:table-cell table:style-name="TableCell">
            <text:p>317</text:p>
          </table:table-cell>
          <table:table-cell table:style-name="TableCell">
            <text:p>2022-09-27</text:p>
          </table:table-cell>
          <table:table-cell table:style-name="TableCell">
            <text:p/>
          </table:table-cell>
          <table:table-cell table:style-name="TableCell">
            <text:p>1</text:p>
          </table:table-cell>
          <table:table-cell table:style-name="TableCell">
            <text:p>Para viajar a cidade de Senador Pompeu no período 27 de setembro de 2022, a fim de se locomover de sua residência (Distrito de Bonfim - KM 20) participar de Sessões Legislativa do mês de setembro de 2022</text:p>
          </table:table-cell>
        </table:table-row>
        <table:table-row>
          <table:table-cell table:style-name="TableCell">
            <text:p>316</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20 de setembro de 2022, a fim de se locomover de sua residência (Distrito de Bonfim - KM 20) participar de Sessões Legislativa do mês de setembro de 2022</text:p>
          </table:table-cell>
        </table:table-row>
        <table:table-row>
          <table:table-cell table:style-name="TableCell">
            <text:p>315</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de 20 de setembro de 2022, a fim de se locomover de sua residência (Sítio Inharé, zona rural) para participar das Sessões Legislativas do mês de setembro de 2022</text:p>
          </table:table-cell>
        </table:table-row>
        <table:table-row>
          <table:table-cell table:style-name="TableCell">
            <text:p>314</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de 20 de setembro de 2022, a fim de se locomover de sua residência (Distrito de Codiá) para participar das Sessões Legislativa do mês de setembro de 2022</text:p>
          </table:table-cell>
        </table:table-row>
        <table:table-row>
          <table:table-cell table:style-name="TableCell">
            <text:p>313</text:p>
          </table:table-cell>
          <table:table-cell table:style-name="TableCell">
            <text:p>2022-09-20</text:p>
          </table:table-cell>
          <table:table-cell table:style-name="TableCell">
            <text:p/>
          </table:table-cell>
          <table:table-cell table:style-name="TableCell">
            <text:p>1</text:p>
          </table:table-cell>
          <table:table-cell table:style-name="TableCell">
            <text:p>Para viajar a cidade de Senador Pompeu no período 20 de setembro de 2022, a fim de se locomover de sua residência (Sítio Açudinho - Zona Rural) participar de Sessões Legislativa do mês de setembro de 2022</text:p>
          </table:table-cell>
        </table:table-row>
        <table:table-row>
          <table:table-cell table:style-name="TableCell">
            <text:p>312</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 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11</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 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10</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 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09</text:p>
          </table:table-cell>
          <table:table-cell table:style-name="TableCell">
            <text:p>2022-09-14</text:p>
          </table:table-cell>
          <table:table-cell table:style-name="TableCell">
            <text:p/>
          </table:table-cell>
          <table:table-cell table:style-name="TableCell">
            <text:p>1</text:p>
          </table:table-cell>
          <table:table-cell table:style-name="TableCell">
            <text:p>para viajar a cidade de Quixeré - CE, no período16 de setembro de 2022, sendo realizado no Auditório da Secretaria de Educação, localizado na Rua Padre Joaquim de Menezes, nº 658 – Centro, com o objetivo de participar do curso de capacitação Licitação e Contratos Administrativos - Teoria e Aspectos Práticos Relevantes da Lei 14.133/21</text:p>
          </table:table-cell>
        </table:table-row>
        <table:table-row>
          <table:table-cell table:style-name="TableCell">
            <text:p>308</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13 de setembro de 2022, a fim de se locomover de sua residência (Sítio Açudinho - Zona Rural) participar de Sessões Legislativa do mês de setembro de 2022</text:p>
          </table:table-cell>
        </table:table-row>
        <table:table-row>
          <table:table-cell table:style-name="TableCell">
            <text:p>307</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de 13 de setembro de 2022, a fim de se locomover de sua residência (Distrito de Codiá) para participar das Sessões Legislativa do mês de setembro de 2022</text:p>
          </table:table-cell>
        </table:table-row>
        <table:table-row>
          <table:table-cell table:style-name="TableCell">
            <text:p>306</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de 13 de setembro de 2022, a fim de se locomover de sua residência (Sítio Inharé, zona rural) para participar das Sessões Legislativas do mês de setembro de 2022</text:p>
          </table:table-cell>
        </table:table-row>
        <table:table-row>
          <table:table-cell table:style-name="TableCell">
            <text:p>305</text:p>
          </table:table-cell>
          <table:table-cell table:style-name="TableCell">
            <text:p>2022-09-13</text:p>
          </table:table-cell>
          <table:table-cell table:style-name="TableCell">
            <text:p/>
          </table:table-cell>
          <table:table-cell table:style-name="TableCell">
            <text:p>1</text:p>
          </table:table-cell>
          <table:table-cell table:style-name="TableCell">
            <text:p>Para viajar a cidade de Senador Pompeu no período 13 de setembro de 2022, a fim de se locomover de sua residência (Distrito de Bonfim - KM 20) participar de Sessões Legislativa do mês de setembro de 2022</text:p>
          </table:table-cell>
        </table:table-row>
        <table:table-row>
          <table:table-cell table:style-name="TableCell">
            <text:p>304</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06 de setembro de 2022, a fim de se locomover de sua residência (Distrito de Bonfim - KM 20) participar de Sessões Legislativa do mês de setembro de 2022</text:p>
          </table:table-cell>
        </table:table-row>
        <table:table-row>
          <table:table-cell table:style-name="TableCell">
            <text:p>303</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de 06 de setembro de 2022, a fim de se locomover de sua residência (Sítio Inharé, zona rural) para participar das Sessões Legislativas do mês de setembro de 2022</text:p>
          </table:table-cell>
        </table:table-row>
        <table:table-row>
          <table:table-cell table:style-name="TableCell">
            <text:p>302</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de 06 de setembro de 2022, a fim de se locomover de sua residência (Distrito de Codiá) para participar das Sessões Legislativa do mês de setembro de 2022</text:p>
          </table:table-cell>
        </table:table-row>
        <table:table-row>
          <table:table-cell table:style-name="TableCell">
            <text:p>301</text:p>
          </table:table-cell>
          <table:table-cell table:style-name="TableCell">
            <text:p>2022-09-06</text:p>
          </table:table-cell>
          <table:table-cell table:style-name="TableCell">
            <text:p/>
          </table:table-cell>
          <table:table-cell table:style-name="TableCell">
            <text:p>1</text:p>
          </table:table-cell>
          <table:table-cell table:style-name="TableCell">
            <text:p>Para viajar a cidade de Senador Pompeu no período 06 de setembro de 2022, a fim de se locomover de sua residência (Sítio Açudinho - Zona Rural) participar de Sessões Legislativa do mês de setembro de 2022</text:p>
          </table:table-cell>
        </table:table-row>
        <table:table-row>
          <table:table-cell table:style-name="TableCell">
            <text:p>300</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30 de agosto de 2022, a fim de se locomover de sua residência (Sítio Açudinho - Zona Rural) participar de Sessões Legislativa do mês de agosto de 2022</text:p>
          </table:table-cell>
        </table:table-row>
        <table:table-row>
          <table:table-cell table:style-name="TableCell">
            <text:p>299</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30 de agosto de 2022, a fim de se locomover de sua residência (Distrito de Bonfim - KM 20) participar de Sessões Legislativa do mês de agosto de 2022</text:p>
          </table:table-cell>
        </table:table-row>
        <table:table-row>
          <table:table-cell table:style-name="TableCell">
            <text:p>298</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de 30 de agosto de 2022, a fim de se locomover de sua residência (Sítio Inharé, zona rural) para participar das Sessões Legislativas do mês de agosto de 2022</text:p>
          </table:table-cell>
        </table:table-row>
        <table:table-row>
          <table:table-cell table:style-name="TableCell">
            <text:p>297</text:p>
          </table:table-cell>
          <table:table-cell table:style-name="TableCell">
            <text:p>2022-08-30</text:p>
          </table:table-cell>
          <table:table-cell table:style-name="TableCell">
            <text:p/>
          </table:table-cell>
          <table:table-cell table:style-name="TableCell">
            <text:p>1</text:p>
          </table:table-cell>
          <table:table-cell table:style-name="TableCell">
            <text:p>Para viajar a cidade de Senador Pompeu no período de 30 de agosto de 2022, a fim de se locomover de sua residência (Distrito de Codiá) para participar das Sessões Legislativa do mês de agosto de 2022</text:p>
          </table:table-cell>
        </table:table-row>
        <table:table-row>
          <table:table-cell table:style-name="TableCell">
            <text:p>296</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de 23 de agosto de 2022, a fim de se locomover de sua residência (Distrito de Codiá) para participar das Sessões Legislativa do mês de agosto de 2022</text:p>
          </table:table-cell>
        </table:table-row>
        <table:table-row>
          <table:table-cell table:style-name="TableCell">
            <text:p>295</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de 23 de agosto de 2022, a fim de se locomover de sua residência (Sítio Inharé, zona rural) para participar das Sessões Legislativas do mês de agosto de 2022</text:p>
          </table:table-cell>
        </table:table-row>
        <table:table-row>
          <table:table-cell table:style-name="TableCell">
            <text:p>294</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23 de agosto de 2022, a fim de se locomover de sua residência (Distrito de Bonfim - KM 20) participar de Sessões Legislativa do mês de agosto de 2022</text:p>
          </table:table-cell>
        </table:table-row>
        <table:table-row>
          <table:table-cell table:style-name="TableCell">
            <text:p>293</text:p>
          </table:table-cell>
          <table:table-cell table:style-name="TableCell">
            <text:p>2022-08-23</text:p>
          </table:table-cell>
          <table:table-cell table:style-name="TableCell">
            <text:p/>
          </table:table-cell>
          <table:table-cell table:style-name="TableCell">
            <text:p>1</text:p>
          </table:table-cell>
          <table:table-cell table:style-name="TableCell">
            <text:p>Para viajar a cidade de Senador Pompeu no período 23 de agosto de 2022, a fim de se locomover de sua residência (Sítio Açudinho - Zona Rural) participar de Sessões Legislativa do mês de agosto de 2022</text:p>
          </table:table-cell>
        </table:table-row>
        <table:table-row>
          <table:table-cell table:style-name="TableCell">
            <text:p>292</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16 de agosto de 2022, a fim de se locomover de sua residência (Sítio Açudinho - Zona Rural) participar de Sessões Legislativa do mês de agosto de 2022</text:p>
          </table:table-cell>
        </table:table-row>
        <table:table-row>
          <table:table-cell table:style-name="TableCell">
            <text:p>291</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16 de agosto de 2022, a fim de se locomover de sua residência (Distrito de Bonfim - KM 20) participar de Sessões Legislativa do mês de agosto de 2022</text:p>
          </table:table-cell>
        </table:table-row>
        <table:table-row>
          <table:table-cell table:style-name="TableCell">
            <text:p>290</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de 16 de agosto de 2022, a fim de se locomover de sua residência (Sítio Inharé, zona rural) para participar das Sessões Legislativas do mês de agosto de 2022</text:p>
          </table:table-cell>
        </table:table-row>
        <table:table-row>
          <table:table-cell table:style-name="TableCell">
            <text:p>289</text:p>
          </table:table-cell>
          <table:table-cell table:style-name="TableCell">
            <text:p>2022-08-16</text:p>
          </table:table-cell>
          <table:table-cell table:style-name="TableCell">
            <text:p/>
          </table:table-cell>
          <table:table-cell table:style-name="TableCell">
            <text:p>1</text:p>
          </table:table-cell>
          <table:table-cell table:style-name="TableCell">
            <text:p>Para viajar a cidade de Senador Pompeu no período de 16 de agosto de 2022, a fim de se locomover de sua residência (Distrito de Codiá) para participar das Sessões Legislativa do mês de agosto de 2022</text:p>
          </table:table-cell>
        </table:table-row>
        <table:table-row>
          <table:table-cell table:style-name="TableCell">
            <text:p>288</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de 09 de agosto de 2022, a fim de se locomover de sua residência (Distrito de Codiá) para participar das Sessões Legislativa do mês de agosto de 2022</text:p>
          </table:table-cell>
        </table:table-row>
        <table:table-row>
          <table:table-cell table:style-name="TableCell">
            <text:p>287</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de 09 de agosto de 2022, a fim de se locomover de sua residência (Sítio Inharé, zona rural) para participar das Sessões Legislativas do mês de agosto de 2022</text:p>
          </table:table-cell>
        </table:table-row>
        <table:table-row>
          <table:table-cell table:style-name="TableCell">
            <text:p>286</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09 de agosto de 2022, a fim de se locomover de sua residência (Distrito de Bonfim - KM 20) participar de Sessões Legislativa do mês de agosto de 2022</text:p>
          </table:table-cell>
        </table:table-row>
        <table:table-row>
          <table:table-cell table:style-name="TableCell">
            <text:p>285</text:p>
          </table:table-cell>
          <table:table-cell table:style-name="TableCell">
            <text:p>2022-08-09</text:p>
          </table:table-cell>
          <table:table-cell table:style-name="TableCell">
            <text:p/>
          </table:table-cell>
          <table:table-cell table:style-name="TableCell">
            <text:p>1</text:p>
          </table:table-cell>
          <table:table-cell table:style-name="TableCell">
            <text:p>Para viajar a cidade de Senador Pompeu no período 09 de agosto de 2022, a fim de se locomover de sua residência (Sítio Açudinho - Zona Rural) participar de Sessões Legislativa do mês de agosto de 2022</text:p>
          </table:table-cell>
        </table:table-row>
        <table:table-row>
          <table:table-cell table:style-name="TableCell">
            <text:p>284</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02 de agosto de 2022, a fim de se locomover de sua residência (Sítio Açudinho - Zona Rural) participar de Sessões Legislativa do mês de agosto de 2022</text:p>
          </table:table-cell>
        </table:table-row>
        <table:table-row>
          <table:table-cell table:style-name="TableCell">
            <text:p>283</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02 de agosto de 2022, a fim de se locomover de sua residência (Distrito de Bonfim - KM 20) participar de Sessões Legislativa do mês de agosto de 2022</text:p>
          </table:table-cell>
        </table:table-row>
        <table:table-row>
          <table:table-cell table:style-name="TableCell">
            <text:p>282</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de 02 de agosto de 2022, a fim de se locomover de sua residência (Sítio Inharé, zona rural) para participar das Sessões Legislativas do mês de agosto de 2022</text:p>
          </table:table-cell>
        </table:table-row>
        <table:table-row>
          <table:table-cell table:style-name="TableCell">
            <text:p>281</text:p>
          </table:table-cell>
          <table:table-cell table:style-name="TableCell">
            <text:p>2022-08-02</text:p>
          </table:table-cell>
          <table:table-cell table:style-name="TableCell">
            <text:p/>
          </table:table-cell>
          <table:table-cell table:style-name="TableCell">
            <text:p>1</text:p>
          </table:table-cell>
          <table:table-cell table:style-name="TableCell">
            <text:p>Para viajar a cidade de Senador Pompeu no período de 02 de agosto de 2022, a fim de se locomover de sua residência (Distrito de Codiá) para participar das Sessões Legislativa do mês de agosto de 2022</text:p>
          </table:table-cell>
        </table:table-row>
        <table:table-row>
          <table:table-cell table:style-name="TableCell">
            <text:p>280</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28 de junho de 2022, a fim de se locomover de sua residência (Sítio Açudinho - Zona Rural) participar de Sessões Legislativa do mês de junho de 2022</text:p>
          </table:table-cell>
        </table:table-row>
        <table:table-row>
          <table:table-cell table:style-name="TableCell">
            <text:p>279</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de 28 de junho de 2022, a fim de se locomover de sua residência (Distrito de Codiá) para participar das Sessões Legislativa do mês de junho de 2022</text:p>
          </table:table-cell>
        </table:table-row>
        <table:table-row>
          <table:table-cell table:style-name="TableCell">
            <text:p>278</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de 28 de junho de 2022, a fim de se locomover de sua residência (Sítio Inharé, zona rural) para participar das Sessões Legislativas do mês de junho de 2022</text:p>
          </table:table-cell>
        </table:table-row>
        <table:table-row>
          <table:table-cell table:style-name="TableCell">
            <text:p>277</text:p>
          </table:table-cell>
          <table:table-cell table:style-name="TableCell">
            <text:p>2022-06-28</text:p>
          </table:table-cell>
          <table:table-cell table:style-name="TableCell">
            <text:p/>
          </table:table-cell>
          <table:table-cell table:style-name="TableCell">
            <text:p>1</text:p>
          </table:table-cell>
          <table:table-cell table:style-name="TableCell">
            <text:p>Para viajar a cidade de Senador Pompeu no período 28 de junho de 2022, a fim de se locomover de sua residência (Distrito de Bonfim - KM 20) participar de Sessões Legislativa do mês de junho de 2022</text:p>
          </table:table-cell>
        </table:table-row>
        <table:table-row>
          <table:table-cell table:style-name="TableCell">
            <text:p>276</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21 de junho de 2022, a fim de se locomover de sua residência (Distrito de Bonfim - KM 20) participar de Sessões Legislativa do mês de junho de 2022</text:p>
          </table:table-cell>
        </table:table-row>
        <table:table-row>
          <table:table-cell table:style-name="TableCell">
            <text:p>275</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de 21 de junho de 2022, a fim de se locomover de sua residência (Sítio Inharé, zona rural) para participar das Sessões Legislativas do mês de junho de 2022</text:p>
          </table:table-cell>
        </table:table-row>
        <table:table-row>
          <table:table-cell table:style-name="TableCell">
            <text:p>274</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de 21 de junho de 2022, a fim de se locomover de sua residência (Distrito de Codiá) para participar das Sessões Legislativa do mês de junho de 2022</text:p>
          </table:table-cell>
        </table:table-row>
        <table:table-row>
          <table:table-cell table:style-name="TableCell">
            <text:p>273</text:p>
          </table:table-cell>
          <table:table-cell table:style-name="TableCell">
            <text:p>2022-06-21</text:p>
          </table:table-cell>
          <table:table-cell table:style-name="TableCell">
            <text:p/>
          </table:table-cell>
          <table:table-cell table:style-name="TableCell">
            <text:p>1</text:p>
          </table:table-cell>
          <table:table-cell table:style-name="TableCell">
            <text:p>Para viajar a cidade de Senador Pompeu no período 21 de junho de 2022, a fim de se locomover de sua residência (Sítio Açudinho - Zona Rural) participar de Sessões Legislativa do mês de junho de 2022</text:p>
          </table:table-cell>
        </table:table-row>
        <table:table-row>
          <table:table-cell table:style-name="TableCell">
            <text:p>272</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14 de junho de 2022, a fim de se locomover de sua residência (Sítio Açudinho - Zona Rural) participar de Sessões Legislativa do mês de junho de 2022</text:p>
          </table:table-cell>
        </table:table-row>
        <table:table-row>
          <table:table-cell table:style-name="TableCell">
            <text:p>271</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de 14 de junho de 2022, a fim de se locomover de sua residência (Distrito de Codiá) para participar das Sessões Legislativa do mês de junho de 2022</text:p>
          </table:table-cell>
        </table:table-row>
        <table:table-row>
          <table:table-cell table:style-name="TableCell">
            <text:p>270</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de 14 de junho de 2022, a fim de se locomover de sua residência (Sítio Inharé, zona rural) para participar das Sessões Legislativas do mês de junho de 2022</text:p>
          </table:table-cell>
        </table:table-row>
        <table:table-row>
          <table:table-cell table:style-name="TableCell">
            <text:p>269</text:p>
          </table:table-cell>
          <table:table-cell table:style-name="TableCell">
            <text:p>2022-06-14</text:p>
          </table:table-cell>
          <table:table-cell table:style-name="TableCell">
            <text:p/>
          </table:table-cell>
          <table:table-cell table:style-name="TableCell">
            <text:p>1</text:p>
          </table:table-cell>
          <table:table-cell table:style-name="TableCell">
            <text:p>Para viajar a cidade de Senador Pompeu no período 14 de junho de 2022, a fim de se locomover de sua residência (Distrito de Bonfim - KM 20) participar de Sessões Legislativa do mês de junho de 2022</text:p>
          </table:table-cell>
        </table:table-row>
        <table:table-row>
          <table:table-cell table:style-name="TableCell">
            <text:p>268</text:p>
          </table:table-cell>
          <table:table-cell table:style-name="TableCell">
            <text:p>2022-06-09</text:p>
          </table:table-cell>
          <table:table-cell table:style-name="TableCell">
            <text:p/>
          </table:table-cell>
          <table:table-cell table:style-name="TableCell">
            <text:p>1</text:p>
          </table:table-cell>
          <table:table-cell table:style-name="TableCell">
            <text:p>esteve no Gabinete do Deputado Estadual Nelinho Freitas, para tratar de assuntos relacionados ao fortalecimento das ações voltadas para Saúde e Assistência Social do município de Senador Pompeu</text:p>
          </table:table-cell>
        </table:table-row>
        <table:table-row>
          <table:table-cell table:style-name="TableCell">
            <text:p>267</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07 de junho de 2022, a fim de se locomover de sua residência (Distrito de Bonfim - KM 20) participar de Sessões Legislativa do mês de junho de 2022</text:p>
          </table:table-cell>
        </table:table-row>
        <table:table-row>
          <table:table-cell table:style-name="TableCell">
            <text:p>266</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de 07 de junho de 2022, a fim de se locomover de sua residência (Sítio Inharé, zona rural) para participar das Sessões Legislativas do mês de junho de 2022</text:p>
          </table:table-cell>
        </table:table-row>
        <table:table-row>
          <table:table-cell table:style-name="TableCell">
            <text:p>265</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de 07 de junho de 2022, a fim de se locomover de sua residência (Distrito de Codiá) para participar das Sessões Legislativa do mês de junho de 2022</text:p>
          </table:table-cell>
        </table:table-row>
        <table:table-row>
          <table:table-cell table:style-name="TableCell">
            <text:p>264</text:p>
          </table:table-cell>
          <table:table-cell table:style-name="TableCell">
            <text:p>2022-06-07</text:p>
          </table:table-cell>
          <table:table-cell table:style-name="TableCell">
            <text:p/>
          </table:table-cell>
          <table:table-cell table:style-name="TableCell">
            <text:p>1</text:p>
          </table:table-cell>
          <table:table-cell table:style-name="TableCell">
            <text:p>Para viajar a cidade de Senador Pompeu no período 07 de junho de 2022, a fim de se locomover de sua residência (Sítio Açudinho - Zona Rural) participar de Sessões Legislativa do mês de junho de 2022</text:p>
          </table:table-cell>
        </table:table-row>
        <table:table-row>
          <table:table-cell table:style-name="TableCell">
            <text:p>263</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de 31 de maio de 2022, a fim de se locomover de sua residência (Sítio Inharé, zona rural) para participar das Sessões Legislativas do mês de maio de 2022</text:p>
          </table:table-cell>
        </table:table-row>
        <table:table-row>
          <table:table-cell table:style-name="TableCell">
            <text:p>262</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de 31 de maio de 2022, a fim de se locomover de sua residência (Distrito de Codiá) para participar das Sessões Legislativa do mês de maio de 2022</text:p>
          </table:table-cell>
        </table:table-row>
        <table:table-row>
          <table:table-cell table:style-name="TableCell">
            <text:p>261</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31 de maio de 2022, a fim de se locomover de sua residência (Distrito de Bonfim - KM 20) participar de Sessões Legislativa do mês de maio de 2022</text:p>
          </table:table-cell>
        </table:table-row>
        <table:table-row>
          <table:table-cell table:style-name="TableCell">
            <text:p>260</text:p>
          </table:table-cell>
          <table:table-cell table:style-name="TableCell">
            <text:p>2022-05-31</text:p>
          </table:table-cell>
          <table:table-cell table:style-name="TableCell">
            <text:p/>
          </table:table-cell>
          <table:table-cell table:style-name="TableCell">
            <text:p>1</text:p>
          </table:table-cell>
          <table:table-cell table:style-name="TableCell">
            <text:p>Para viajar a cidade de Senador Pompeu no período 31 de maio de 2022, a fim de se locomover de sua residência (Sítio Açudinho - Zona Rural) participar de Sessões Legislativa do mês de maio de 2022</text:p>
          </table:table-cell>
        </table:table-row>
        <table:table-row>
          <table:table-cell table:style-name="TableCell">
            <text:p>259</text:p>
          </table:table-cell>
          <table:table-cell table:style-name="TableCell">
            <text:p>2022-05-24</text:p>
          </table:table-cell>
          <table:table-cell table:style-name="TableCell">
            <text:p/>
          </table:table-cell>
          <table:table-cell table:style-name="TableCell">
            <text:p>1</text:p>
          </table:table-cell>
          <table:table-cell table:style-name="TableCell">
            <text:p>esteve em reunião com Deputado José Guimaraes, no dia 24 de maio de 2022, para tratar sobre Projetos de Maquinários Agrícolas para o município de Senador Pompeu</text:p>
          </table:table-cell>
        </table:table-row>
        <table:table-row>
          <table:table-cell table:style-name="TableCell">
            <text:p>258</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24 de maio de 2022, a fim de se locomover de sua residência (Distrito de Bonfim - KM 20) participar de Sessões Legislativa do mês de maio de 2022</text:p>
          </table:table-cell>
        </table:table-row>
        <table:table-row>
          <table:table-cell table:style-name="TableCell">
            <text:p>257</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de 24 de maio de 2022, a fim de se locomover de sua residência (Distrito de Codiá) para participar das Sessões Legislativa do mês de maio de 2022</text:p>
          </table:table-cell>
        </table:table-row>
        <table:table-row>
          <table:table-cell table:style-name="TableCell">
            <text:p>256</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de 24 de maio de 2022, a fim de se locomover de sua residência (Sítio Inharé, zona rural) para participar das Sessões Legislativas do mês de maio de 2022</text:p>
          </table:table-cell>
        </table:table-row>
        <table:table-row>
          <table:table-cell table:style-name="TableCell">
            <text:p>255</text:p>
          </table:table-cell>
          <table:table-cell table:style-name="TableCell">
            <text:p>2022-05-24</text:p>
          </table:table-cell>
          <table:table-cell table:style-name="TableCell">
            <text:p/>
          </table:table-cell>
          <table:table-cell table:style-name="TableCell">
            <text:p>1</text:p>
          </table:table-cell>
          <table:table-cell table:style-name="TableCell">
            <text:p>Para viajar a cidade de Senador Pompeu no período 24 de maio de 2022, a fim de se locomover de sua residência (Sítio Açudinho - Zona Rural) participar de Sessões Legislativa do mês de maio de 2022</text:p>
          </table:table-cell>
        </table:table-row>
        <table:table-row>
          <table:table-cell table:style-name="TableCell">
            <text:p>254</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17 de maio de 2022, a fim de se locomover de sua residência (Sítio Açudinho - Zona Rural) participar de Sessões Legislativa do mês de maio de 2022</text:p>
          </table:table-cell>
        </table:table-row>
        <table:table-row>
          <table:table-cell table:style-name="TableCell">
            <text:p>253</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de 17 de maio de 2022, a fim de se locomover de sua residência (Distrito de Codiá) para participar das Sessões Legislativa do mês de maio de 2022</text:p>
          </table:table-cell>
        </table:table-row>
        <table:table-row>
          <table:table-cell table:style-name="TableCell">
            <text:p>252</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17 de maio de 2022, a fim de se locomover de sua residência (Distrito de Bonfim - KM 20) participar de Sessões Legislativa do mês de maio de 2022</text:p>
          </table:table-cell>
        </table:table-row>
        <table:table-row>
          <table:table-cell table:style-name="TableCell">
            <text:p>251</text:p>
          </table:table-cell>
          <table:table-cell table:style-name="TableCell">
            <text:p>2022-05-17</text:p>
          </table:table-cell>
          <table:table-cell table:style-name="TableCell">
            <text:p/>
          </table:table-cell>
          <table:table-cell table:style-name="TableCell">
            <text:p>1</text:p>
          </table:table-cell>
          <table:table-cell table:style-name="TableCell">
            <text:p>Para viajar a cidade de Senador Pompeu no período de 17 de maio de 2022, a fim de se locomover de sua residência (Sítio Inharé, zona rural) para participar das Sessões Legislativas do mês de maio de 2022</text:p>
          </table:table-cell>
        </table:table-row>
        <table:table-row>
          <table:table-cell table:style-name="TableCell">
            <text:p>002/2022</text:p>
          </table:table-cell>
          <table:table-cell table:style-name="TableCell">
            <text:p>2022-05-13</text:p>
          </table:table-cell>
          <table:table-cell table:style-name="TableCell">
            <text:p/>
          </table:table-cell>
          <table:table-cell table:style-name="TableCell">
            <text:p>3</text:p>
          </table:table-cell>
          <table:table-cell table:style-name="TableCell">
            <text:p/>
          </table:table-cell>
        </table:table-row>
        <table:table-row>
          <table:table-cell table:style-name="TableCell">
            <text:p>250</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de 10 de maio de 2022, a fim de se locomover de sua residência (Sítio Inharé, zona rural) para participar das Sessões Legislativas do mês de maio de 2022</text:p>
          </table:table-cell>
        </table:table-row>
        <table:table-row>
          <table:table-cell table:style-name="TableCell">
            <text:p>249</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10 de maio de 2022, a fim de se locomover de sua residência (Distrito de Bonfim - KM 20) participar de Sessões Legislativa do mês de maio de 2022</text:p>
          </table:table-cell>
        </table:table-row>
        <table:table-row>
          <table:table-cell table:style-name="TableCell">
            <text:p>248</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de 10 de maio de 2022, a fim de se locomover de sua residência (Distrito de Codiá) para participar das Sessões Legislativa do mês de maio de 2022</text:p>
          </table:table-cell>
        </table:table-row>
        <table:table-row>
          <table:table-cell table:style-name="TableCell">
            <text:p>247</text:p>
          </table:table-cell>
          <table:table-cell table:style-name="TableCell">
            <text:p>2022-05-10</text:p>
          </table:table-cell>
          <table:table-cell table:style-name="TableCell">
            <text:p/>
          </table:table-cell>
          <table:table-cell table:style-name="TableCell">
            <text:p>1</text:p>
          </table:table-cell>
          <table:table-cell table:style-name="TableCell">
            <text:p>Para viajar a cidade de Senador Pompeu no período 10 de maio de 2022, a fim de se locomover de sua residência (Sítio Açudinho - Zona Rural) participar de Sessões Legislativa do mês de maio de 2022</text:p>
          </table:table-cell>
        </table:table-row>
        <table:table-row>
          <table:table-cell table:style-name="TableCell">
            <text:p>246</text:p>
          </table:table-cell>
          <table:table-cell table:style-name="TableCell">
            <text:p>2022-05-04</text:p>
          </table:table-cell>
          <table:table-cell table:style-name="TableCell">
            <text:p>Declaração que compareceu na Assembléia Legislativa do Estado do Ceará</text:p>
          </table:table-cell>
          <table:table-cell table:style-name="TableCell">
            <text:p>1</text:p>
          </table:table-cell>
          <table:table-cell table:style-name="TableCell">
            <text:p>esteve presente na Assembléia Legislativa do Estado do Ceará, no dia 04 de maio de 2022 no Gabinete do Deputado Estadual Moisés Braz, tratando e articulando sobre o projeto de Lei nº 73/2022 que altera a Lei Nº 13.711/2005 que dispõe sobre medidas de combate à poluição Sonora no Estação do Ceará, bem como no município de Senador Pompeu</text:p>
          </table:table-cell>
        </table:table-row>
        <table:table-row>
          <table:table-cell table:style-name="TableCell">
            <text:p>245</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03 de maio de 2022, a fim de se locomover de sua residência (Sítio Açudinho - Zona Rural) participar de Sessões Legislativa do mês de maio de 2022</text:p>
          </table:table-cell>
        </table:table-row>
        <table:table-row>
          <table:table-cell table:style-name="TableCell">
            <text:p>244</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de 03 de maio de 2022, a fim de se locomover de sua residência (Distrito de Codiá) para participar das Sessões Legislativa do mês de maio de 2022</text:p>
          </table:table-cell>
        </table:table-row>
        <table:table-row>
          <table:table-cell table:style-name="TableCell">
            <text:p>243</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03 de maio de 2022, a fim de se locomover de sua residência (Distrito de Bonfim - KM 20) participar de Sessões Legislativa do mês de maio de 2022</text:p>
          </table:table-cell>
        </table:table-row>
        <table:table-row>
          <table:table-cell table:style-name="TableCell">
            <text:p>242</text:p>
          </table:table-cell>
          <table:table-cell table:style-name="TableCell">
            <text:p>2022-05-03</text:p>
          </table:table-cell>
          <table:table-cell table:style-name="TableCell">
            <text:p/>
          </table:table-cell>
          <table:table-cell table:style-name="TableCell">
            <text:p>1</text:p>
          </table:table-cell>
          <table:table-cell table:style-name="TableCell">
            <text:p>Para viajar a cidade de Senador Pompeu no período de 03 de maio de 2022, a fim de se locomover de sua residência (Sítio Inharé, zona rural) para participar das Sessões Legislativas do mês de maio de 2022</text:p>
          </table:table-cell>
        </table:table-row>
        <table:table-row>
          <table:table-cell table:style-name="TableCell">
            <text:p>241</text:p>
          </table:table-cell>
          <table:table-cell table:style-name="TableCell">
            <text:p>2022-04-26</text:p>
          </table:table-cell>
          <table:table-cell table:style-name="TableCell">
            <text:p/>
          </table:table-cell>
          <table:table-cell table:style-name="TableCell">
            <text:p>1</text:p>
          </table:table-cell>
          <table:table-cell table:style-name="TableCell">
            <text:p>Para viajar a cidade de Senador Pompeu no período de 26 de abril de 2022, a fim de se locomover de sua residência (Sítio Inharé, zona rural) para participar das Sessões Legislativas do mês de abril de 2022</text:p>
          </table:table-cell>
        </table:table-row>
        <table:table-row>
          <table:table-cell table:style-name="TableCell">
            <text:p>240</text:p>
          </table:table-cell>
          <table:table-cell table:style-name="TableCell">
            <text:p>2022-04-26</text:p>
          </table:table-cell>
          <table:table-cell table:style-name="TableCell">
            <text:p/>
          </table:table-cell>
          <table:table-cell table:style-name="TableCell">
            <text:p>1</text:p>
          </table:table-cell>
          <table:table-cell table:style-name="TableCell">
            <text:p>Para viajar a cidade de Senador Pompeu no período 26 de abril de 2022, a fim de se locomover de sua residência (Distrito de Bonfim - KM 20) participar de Sessões Legislativa do mês de abril de 2022</text:p>
          </table:table-cell>
        </table:table-row>
        <table:table-row>
          <table:table-cell table:style-name="TableCell">
            <text:p>239</text:p>
          </table:table-cell>
          <table:table-cell table:style-name="TableCell">
            <text:p>2022-04-26</text:p>
          </table:table-cell>
          <table:table-cell table:style-name="TableCell">
            <text:p/>
          </table:table-cell>
          <table:table-cell table:style-name="TableCell">
            <text:p>1</text:p>
          </table:table-cell>
          <table:table-cell table:style-name="TableCell">
            <text:p>Para viajar a cidade de Senador Pompeu no período de 26 de abril de 2022, a fim de se locomover de sua residência (Distrito de Codiá) para participar das Sessões Legislativa do mês de abril de 2022</text:p>
          </table:table-cell>
        </table:table-row>
        <table:table-row>
          <table:table-cell table:style-name="TableCell">
            <text:p>238</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de 19 de abril de 2022, a fim de se locomover de sua residência (Distrito de Codiá) para participar das Sessões Legislativa do mês de abril de 2022</text:p>
          </table:table-cell>
        </table:table-row>
        <table:table-row>
          <table:table-cell table:style-name="TableCell">
            <text:p>237</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19 de abril de 2022, a fim de se locomover de sua residência (Sítio Açudinho - Zona Rural) participar de Sessões Legislativa do mês de abril de 2022</text:p>
          </table:table-cell>
        </table:table-row>
        <table:table-row>
          <table:table-cell table:style-name="TableCell">
            <text:p>236</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19 de abril de 2022, a fim de se locomover de sua residência (Distrito de Bonfim - KM 20) participar de Sessões Legislativa do mês de abril de 2022</text:p>
          </table:table-cell>
        </table:table-row>
        <table:table-row>
          <table:table-cell table:style-name="TableCell">
            <text:p>235</text:p>
          </table:table-cell>
          <table:table-cell table:style-name="TableCell">
            <text:p>2022-04-19</text:p>
          </table:table-cell>
          <table:table-cell table:style-name="TableCell">
            <text:p/>
          </table:table-cell>
          <table:table-cell table:style-name="TableCell">
            <text:p>1</text:p>
          </table:table-cell>
          <table:table-cell table:style-name="TableCell">
            <text:p>Para viajar a cidade de Senador Pompeu no período de 19 de abril de 2022, a fim de se locomover de sua residência (Sítio Inharé, zona rural) para participar das Sessões Legislativas do mês de abril de 2022</text:p>
          </table:table-cell>
        </table:table-row>
        <table:table-row>
          <table:table-cell table:style-name="TableCell">
            <text:p>234</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de 12 de abril de 2022, a fim de se locomover de sua residência (Sítio Inharé, zona rural) para participar das Sessões Legislativas do mês de abril de 2022</text:p>
          </table:table-cell>
        </table:table-row>
        <table:table-row>
          <table:table-cell table:style-name="TableCell">
            <text:p>233</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12 de abril de 2022, a fim de se locomover de sua residência (Distrito de Bonfim - KM 20) participar de Sessões Legislativa do mês de abril de 2022</text:p>
          </table:table-cell>
        </table:table-row>
        <table:table-row>
          <table:table-cell table:style-name="TableCell">
            <text:p>232</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12 de abril de 2022, a fim de se locomover de sua residência (Sítio Açudinho - Zona Rural) participar de Sessões Legislativa do mês de abril de 2022</text:p>
          </table:table-cell>
        </table:table-row>
        <table:table-row>
          <table:table-cell table:style-name="TableCell">
            <text:p>231</text:p>
          </table:table-cell>
          <table:table-cell table:style-name="TableCell">
            <text:p>2022-04-12</text:p>
          </table:table-cell>
          <table:table-cell table:style-name="TableCell">
            <text:p/>
          </table:table-cell>
          <table:table-cell table:style-name="TableCell">
            <text:p>1</text:p>
          </table:table-cell>
          <table:table-cell table:style-name="TableCell">
            <text:p>Para viajar a cidade de Senador Pompeu no período de 12 de abril de 2022, a fim de se locomover de sua residência (Distrito de Codiá) para participar das Sessões Legislativa do mês de abril de 2022</text:p>
          </table:table-cell>
        </table:table-row>
        <table:table-row>
          <table:table-cell table:style-name="TableCell">
            <text:p>230</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de 05 de abril de 2022, a fim de se locomover de sua residência (Sítio Inharé, zona rural) para participar das Sessões Legislativas do mês de abril de 2022</text:p>
          </table:table-cell>
        </table:table-row>
        <table:table-row>
          <table:table-cell table:style-name="TableCell">
            <text:p>229</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05 de abril de 2022, a fim de se locomover de sua residência (Sítio Açudinho - Zona Rural) participar de Sessões Legislativa do mês de abril de 2022</text:p>
          </table:table-cell>
        </table:table-row>
        <table:table-row>
          <table:table-cell table:style-name="TableCell">
            <text:p>228</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05 de abril de 2022, a fim de se locomover de sua residência (Distrito de Bonfim - KM 20) participar de Sessões Legislativa do mês de abril de 2022</text:p>
          </table:table-cell>
        </table:table-row>
        <table:table-row>
          <table:table-cell table:style-name="TableCell">
            <text:p>227</text:p>
          </table:table-cell>
          <table:table-cell table:style-name="TableCell">
            <text:p>2022-04-05</text:p>
          </table:table-cell>
          <table:table-cell table:style-name="TableCell">
            <text:p/>
          </table:table-cell>
          <table:table-cell table:style-name="TableCell">
            <text:p>1</text:p>
          </table:table-cell>
          <table:table-cell table:style-name="TableCell">
            <text:p>Para viajar a cidade de Senador Pompeu no período de 05 de abril de 2022, a fim de se locomover de sua residência (Distrito de Codiá) para participar das Sessões Legislativa do mês de abril de 2022</text:p>
          </table:table-cell>
        </table:table-row>
        <table:table-row>
          <table:table-cell table:style-name="TableCell">
            <text:p>226</text:p>
          </table:table-cell>
          <table:table-cell table:style-name="TableCell">
            <text:p>2022-04-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225</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de 29 de março de 2022, a fim de se locomover de sua residência (Sítio Inharé, zona rural) para participar das Sessões Legislativas do mês de março de 2022</text:p>
          </table:table-cell>
        </table:table-row>
        <table:table-row>
          <table:table-cell table:style-name="TableCell">
            <text:p>224</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de 29 de março de 2022, a fim de se locomover de sua residência (Distrito de Codiá) para participar das Sessões Legislativa do mês de março de 2022</text:p>
          </table:table-cell>
        </table:table-row>
        <table:table-row>
          <table:table-cell table:style-name="TableCell">
            <text:p>223</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29 de março de 2022, a fim de se locomover de sua residência (Distrito de Bonfim - KM 20) participar de Sessões Legislativa do mês de março de 2022</text:p>
          </table:table-cell>
        </table:table-row>
        <table:table-row>
          <table:table-cell table:style-name="TableCell">
            <text:p>222</text:p>
          </table:table-cell>
          <table:table-cell table:style-name="TableCell">
            <text:p>2022-03-29</text:p>
          </table:table-cell>
          <table:table-cell table:style-name="TableCell">
            <text:p/>
          </table:table-cell>
          <table:table-cell table:style-name="TableCell">
            <text:p>1</text:p>
          </table:table-cell>
          <table:table-cell table:style-name="TableCell">
            <text:p>Para viajar a cidade de Senador Pompeu no período 22 de março de 2022, a fim de se locomover de sua residência (Sítio Açudinho - Zona Rural) participar de Sessões Legislativa do mês de março de 2022</text:p>
          </table:table-cell>
        </table:table-row>
        <table:table-row>
          <table:table-cell table:style-name="TableCell">
            <text:p>221</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de 22 de março de 2022, a fim de se locomover de sua residência (Distrito de Codiá) para participar das Sessões Legislativa do mês de março de 2022</text:p>
          </table:table-cell>
        </table:table-row>
        <table:table-row>
          <table:table-cell table:style-name="TableCell">
            <text:p>220</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22 de março de 2022, a fim de se locomover de sua residência (Sítio Açudinho - Zona Rural) participar de Sessões Legislativa do mês de março de 2022</text:p>
          </table:table-cell>
        </table:table-row>
        <table:table-row>
          <table:table-cell table:style-name="TableCell">
            <text:p>219</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de 22 de março de 2022, a fim de se locomover de sua residência (Sítio Inharé, zona rural) para participar das Sessões Legislativas do mês de março de 2022</text:p>
          </table:table-cell>
        </table:table-row>
        <table:table-row>
          <table:table-cell table:style-name="TableCell">
            <text:p>218</text:p>
          </table:table-cell>
          <table:table-cell table:style-name="TableCell">
            <text:p>2022-03-22</text:p>
          </table:table-cell>
          <table:table-cell table:style-name="TableCell">
            <text:p/>
          </table:table-cell>
          <table:table-cell table:style-name="TableCell">
            <text:p>1</text:p>
          </table:table-cell>
          <table:table-cell table:style-name="TableCell">
            <text:p>Para viajar a cidade de Senador Pompeu no período 22 de março de 2022, a fim de se locomover de sua residência (Distrito de Bonfim - KM 20) participar de Sessões Legislativa do mês de março de 2022</text:p>
          </table:table-cell>
        </table:table-row>
        <table:table-row>
          <table:table-cell table:style-name="TableCell">
            <text:p>217</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15 de março de 2022, a fim de se locomover de sua residência (Distrito de Bonfim - KM 20) participar de Sessões Legislativa do mês de março de 2022</text:p>
          </table:table-cell>
        </table:table-row>
        <table:table-row>
          <table:table-cell table:style-name="TableCell">
            <text:p>216</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de 15 de março de 2022, a fim de se locomover de sua residência (Sítio Inharé, zona rural) para participar das Sessões Legislativas do mês de março de 2022</text:p>
          </table:table-cell>
        </table:table-row>
        <table:table-row>
          <table:table-cell table:style-name="TableCell">
            <text:p>215</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15 de março de 2022, a fim de se locomover de sua residência (Sítio Açudinho - Zona Rural) participar de Sessões Legislativa do mês de março de 2022</text:p>
          </table:table-cell>
        </table:table-row>
        <table:table-row>
          <table:table-cell table:style-name="TableCell">
            <text:p>214</text:p>
          </table:table-cell>
          <table:table-cell table:style-name="TableCell">
            <text:p>2022-03-15</text:p>
          </table:table-cell>
          <table:table-cell table:style-name="TableCell">
            <text:p/>
          </table:table-cell>
          <table:table-cell table:style-name="TableCell">
            <text:p>1</text:p>
          </table:table-cell>
          <table:table-cell table:style-name="TableCell">
            <text:p>Para viajar a cidade de Senador Pompeu no período de 22 de março de 2022, a fim de se locomover de sua residência (Distrito de Codiá) para participar das Sessões Legislativa do mês de março de 2022</text:p>
          </table:table-cell>
        </table:table-row>
        <table:table-row>
          <table:table-cell table:style-name="TableCell">
            <text:p>213</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08 de março de 2022, a fim de se locomover de sua residência (Distrito de Bonfim - KM 20) participar de Sessões Legislativa do mês de março de 2022</text:p>
          </table:table-cell>
        </table:table-row>
        <table:table-row>
          <table:table-cell table:style-name="TableCell">
            <text:p>212</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de 08 de março de 2022, a fim de se locomover de sua residência (Sítio Inharé, zona rural) para participar das Sessões Legislativas do mês de março de 2022</text:p>
          </table:table-cell>
        </table:table-row>
        <table:table-row>
          <table:table-cell table:style-name="TableCell">
            <text:p>211</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08 de março de 2022, a fim de se locomover de sua residência (Sítio Açudinho - Zona Rural) participar de Sessões Legislativa do mês de março de 2022</text:p>
          </table:table-cell>
        </table:table-row>
        <table:table-row>
          <table:table-cell table:style-name="TableCell">
            <text:p>210</text:p>
          </table:table-cell>
          <table:table-cell table:style-name="TableCell">
            <text:p>2022-03-08</text:p>
          </table:table-cell>
          <table:table-cell table:style-name="TableCell">
            <text:p/>
          </table:table-cell>
          <table:table-cell table:style-name="TableCell">
            <text:p>1</text:p>
          </table:table-cell>
          <table:table-cell table:style-name="TableCell">
            <text:p>Para viajar a cidade de Senador Pompeu no período de 08 de março de 2022, a fim de se locomover de sua residência (Distrito de Codiá) para participar das Sessões Legislativa do mês de março de 2022</text:p>
          </table:table-cell>
        </table:table-row>
        <table:table-row>
          <table:table-cell table:style-name="TableCell">
            <text:p>209</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01 de março de 2022, a fim de se locomover de sua residência (Distrito de Bonfim - KM 20) participar de Sessões Legislativa do mês de março de 2022</text:p>
          </table:table-cell>
        </table:table-row>
        <table:table-row>
          <table:table-cell table:style-name="TableCell">
            <text:p>208</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01 de março de 2022, a fim de se locomover de sua residência (Sítio Açudinho - Zona Rural) participar de Sessões Legislativa do mês de março de 2022</text:p>
          </table:table-cell>
        </table:table-row>
        <table:table-row>
          <table:table-cell table:style-name="TableCell">
            <text:p>207</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de 01 de março de 2022, a fim de se locomover de sua residência (Sítio Inharé, zona rural) para participar das Sessões Legislativas do mês de março de 2022</text:p>
          </table:table-cell>
        </table:table-row>
        <table:table-row>
          <table:table-cell table:style-name="TableCell">
            <text:p>206</text:p>
          </table:table-cell>
          <table:table-cell table:style-name="TableCell">
            <text:p>2022-03-01</text:p>
          </table:table-cell>
          <table:table-cell table:style-name="TableCell">
            <text:p/>
          </table:table-cell>
          <table:table-cell table:style-name="TableCell">
            <text:p>1</text:p>
          </table:table-cell>
          <table:table-cell table:style-name="TableCell">
            <text:p>Para viajar a cidade de Senador Pompeu no período de 01 de março de 2022, a fim de se locomover de sua residência (Distrito de Codiá) para participar das Sessões Legislativa do mês de março de 2022</text:p>
          </table:table-cell>
        </table:table-row>
        <table:table-row>
          <table:table-cell table:style-name="TableCell">
            <text:p>203</text:p>
          </table:table-cell>
          <table:table-cell table:style-name="TableCell">
            <text:p>2022-02-24</text:p>
          </table:table-cell>
          <table:table-cell table:style-name="TableCell">
            <text:p>CONSIDERANDO o recebimento do oficio n°19/2022-12ª ZE/CE, de 23 de fevereiro de 2022, qual comunica esta Casa Legislativa da CASSAÇÃO ao mandado do vereador LOURIVAL BARRETO BRAGA JÚNIOR, por força do acórdão proferido pelo TRE/CE nos autos da ação de investigação judicial eleitoral, processo n" 0600353-80.6.06.0012 e por não se ter interposição de recurso com efeito suspensivo, devendo a cassação ser de cumprimento imediato.</text:p>
          </table:table-cell>
          <table:table-cell table:style-name="TableCell">
            <text:p>2</text:p>
          </table:table-cell>
          <table:table-cell table:style-name="TableCell">
            <text:p/>
          </table:table-cell>
        </table:table-row>
        <table:table-row>
          <table:table-cell table:style-name="TableCell">
            <text:p>202</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de 22 de fevereiro de 2022, a fim de se locomover de sua residência (Distrito de Codiá) para participar das Sessões Legislativa do mês de fevereiro de 2022</text:p>
          </table:table-cell>
        </table:table-row>
        <table:table-row>
          <table:table-cell table:style-name="TableCell">
            <text:p>201</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de 22 de fevereiro de 2022, a fim de se locomover de sua residência (Sítio Inharé, zona rural) para participar das Sessões Legislativas do mês de fevereiro de 2022</text:p>
          </table:table-cell>
        </table:table-row>
        <table:table-row>
          <table:table-cell table:style-name="TableCell">
            <text:p>200</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22 de fevereiro de 2022, a fim de se locomover de sua residência (Sítio Açudinho - Zona Rural) participar de Sessões Legislativa do mês de fevereiro de 2022</text:p>
          </table:table-cell>
        </table:table-row>
        <table:table-row>
          <table:table-cell table:style-name="TableCell">
            <text:p>199</text:p>
          </table:table-cell>
          <table:table-cell table:style-name="TableCell">
            <text:p>2022-02-22</text:p>
          </table:table-cell>
          <table:table-cell table:style-name="TableCell">
            <text:p/>
          </table:table-cell>
          <table:table-cell table:style-name="TableCell">
            <text:p>1</text:p>
          </table:table-cell>
          <table:table-cell table:style-name="TableCell">
            <text:p>Para viajar a cidade de Senador Pompeu no período 22 de fevereiro de 2022, a fim de se locomover de sua residência (Distrito de Bonfim - KM 20) participar de Sessões Legislativa do mês de fevereiro de 2022</text:p>
          </table:table-cell>
        </table:table-row>
        <table:table-row>
          <table:table-cell table:style-name="TableCell">
            <text:p>198</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Distrito de Bonfim - KM 20) participar de Sessões Legislativa do mês de fevereiro de 2022</text:p>
          </table:table-cell>
        </table:table-row>
        <table:table-row>
          <table:table-cell table:style-name="TableCell">
            <text:p>197</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Sítio Açudinho - Zona Rural) participar de Sessões Legislativa do mês de fevereiro de 2022</text:p>
          </table:table-cell>
        </table:table-row>
        <table:table-row>
          <table:table-cell table:style-name="TableCell">
            <text:p>196</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de 15 de fevereiro de 2022, a fim de se locomover de sua residência (Sítio Inharé, zona rural) para participar das Sessões Legislativas do mês de fevereiro de 2022</text:p>
          </table:table-cell>
        </table:table-row>
        <table:table-row>
          <table:table-cell table:style-name="TableCell">
            <text:p>195</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de 15 de fevereiro de 2022, a fim de se locomover de sua residência (Distrito de Codiá) para participar das Sessões Legislativa do mês de fevereiro de 2022</text:p>
          </table:table-cell>
        </table:table-row>
        <table:table-row>
          <table:table-cell table:style-name="TableCell">
            <text:p>194</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Sítio Areias - Distrito de Bonfim - KM 20) participar de Sessões Legislativa do mês de fevereiro de 2022</text:p>
          </table:table-cell>
        </table:table-row>
        <table:table-row>
          <table:table-cell table:style-name="TableCell">
            <text:p>193</text:p>
          </table:table-cell>
          <table:table-cell table:style-name="TableCell">
            <text:p>2022-02-15</text:p>
          </table:table-cell>
          <table:table-cell table:style-name="TableCell">
            <text:p/>
          </table:table-cell>
          <table:table-cell table:style-name="TableCell">
            <text:p>1</text:p>
          </table:table-cell>
          <table:table-cell table:style-name="TableCell">
            <text:p>Para viajar a cidade de Senador Pompeu no período 15 de fevereiro de 2022, a fim de se locomover de sua residência (Distrito de Bonfim - KM 20) participar de Sessões Legislativa do mês de fevereiro de 2022</text:p>
          </table:table-cell>
        </table:table-row>
        <table:table-row>
          <table:table-cell table:style-name="TableCell">
            <text:p>193</text:p>
          </table:table-cell>
          <table:table-cell table:style-name="TableCell">
            <text:p>2022-02-14</text:p>
          </table:table-cell>
          <table:table-cell table:style-name="TableCell">
            <text:p/>
          </table:table-cell>
          <table:table-cell table:style-name="TableCell">
            <text:p>1</text:p>
          </table:table-cell>
          <table:table-cell table:style-name="TableCell">
            <text:p>Para viajar a cidade de Fortaleza no dia 14 de fevereiro de 2022, esteve presente na Assembleia Legislativa do Estado do Ceará, no gabinete de numero 521, para tratar de assuntos relacionados ao município de Senador Pompeu/CE.</text:p>
          </table:table-cell>
        </table:table-row>
        <table:table-row>
          <table:table-cell table:style-name="TableCell">
            <text:p>192</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08 de fevereiro de 2022, a fim de se locomover de sua residência (Distrito de Bonfim - KM 20) participar de Sessões Legislativa do mês de fevereiro de 2022</text:p>
          </table:table-cell>
        </table:table-row>
        <table:table-row>
          <table:table-cell table:style-name="TableCell">
            <text:p>191</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08 de fevereiro de 2022, a fim de se locomover de sua residência (Sítio Areias - Distrito de Bonfim - KM 20) participar de Sessões Legislativa do mês de fevereiro de 2022</text:p>
          </table:table-cell>
        </table:table-row>
        <table:table-row>
          <table:table-cell table:style-name="TableCell">
            <text:p>190</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de 08 de fevereiro de 2022, a fim de se locomover de sua residência (Distrito de Codiá) para participar das Sessões Legislativa do mês de fevereiro de 2022</text:p>
          </table:table-cell>
        </table:table-row>
        <table:table-row>
          <table:table-cell table:style-name="TableCell">
            <text:p>189</text:p>
          </table:table-cell>
          <table:table-cell table:style-name="TableCell">
            <text:p>2022-02-08</text:p>
          </table:table-cell>
          <table:table-cell table:style-name="TableCell">
            <text:p/>
          </table:table-cell>
          <table:table-cell table:style-name="TableCell">
            <text:p>1</text:p>
          </table:table-cell>
          <table:table-cell table:style-name="TableCell">
            <text:p>Para viajar a cidade de Senador Pompeu no período de 08 de fevereiro de 2022, a fim de se locomover de sua residência (Sítio Inharé, zona rural) para participar das Sessões Legislativas do mês de fevereiro de 2022</text:p>
          </table:table-cell>
        </table:table-row>
        <table:table-row>
          <table:table-cell table:style-name="TableCell">
            <text:p>188</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de 01 de fevereiro de 2022, a fim de se locomover de sua residência (Sítio Inharé, zona rural) para participar das Sessões Legislativas do mês de fevereiro de 2022</text:p>
          </table:table-cell>
        </table:table-row>
        <table:table-row>
          <table:table-cell table:style-name="TableCell">
            <text:p>187</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de 01 de fevereiro de 2022, a fim de se locomover de sua residência (Distrito de Codiá) para participar das Sessões Legislativa do mês de fevereiro de 2022</text:p>
          </table:table-cell>
        </table:table-row>
        <table:table-row>
          <table:table-cell table:style-name="TableCell">
            <text:p>186</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01 de fevereiro de 2022, a fim de se locomover de sua residência (Sítio Areias - Distrito de Bonfim - KM 20) participar de Sessões Legislativa do mês de fevereiro de 2022</text:p>
          </table:table-cell>
        </table:table-row>
        <table:table-row>
          <table:table-cell table:style-name="TableCell">
            <text:p>185</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01 de fevereiro de 2022, a fim de se locomover de sua residência (Distrito de Bonfim - KM 20) participar de Sessões Legislativa do mês de fevereiro de 2022</text:p>
          </table:table-cell>
        </table:table-row>
        <table:table-row>
          <table:table-cell table:style-name="TableCell">
            <text:p>184</text:p>
          </table:table-cell>
          <table:table-cell table:style-name="TableCell">
            <text:p>2022-02-01</text:p>
          </table:table-cell>
          <table:table-cell table:style-name="TableCell">
            <text:p/>
          </table:table-cell>
          <table:table-cell table:style-name="TableCell">
            <text:p>1</text:p>
          </table:table-cell>
          <table:table-cell table:style-name="TableCell">
            <text:p>Para viajar a cidade de Senador Pompeu no período 01 de fevereiro de 2022, a fim de se locomover de sua residência (Sítio Açudinho - Zona Rural) participar de Sessões Legislativa do mês de fevereiro de 2022</text:p>
          </table:table-cell>
        </table:table-row>
        <table:table-row>
          <table:table-cell table:style-name="TableCell">
            <text:p>183</text:p>
          </table:table-cell>
          <table:table-cell table:style-name="TableCell">
            <text:p>2022-01-28</text:p>
          </table:table-cell>
          <table:table-cell table:style-name="TableCell">
            <text:p/>
          </table:table-cell>
          <table:table-cell table:style-name="TableCell">
            <text:p>2</text:p>
          </table:table-cell>
          <table:table-cell table:style-name="TableCell">
            <text:p>Convocar a Senhora Antônia Marta de Sousa para que tome assento como Vereadora do Município.</text:p>
          </table:table-cell>
        </table:table-row>
        <table:table-row>
          <table:table-cell table:style-name="TableCell">
            <text:p>182</text:p>
          </table:table-cell>
          <table:table-cell table:style-name="TableCell">
            <text:p>2022-01-17</text:p>
          </table:table-cell>
          <table:table-cell table:style-name="TableCell">
            <text:p/>
          </table:table-cell>
          <table:table-cell table:style-name="TableCell">
            <text:p>2</text:p>
          </table:table-cell>
          <table:table-cell table:style-name="TableCell">
            <text:p>Convoca o Sr. Vereador Michel Castelo Branco de Carvalho</text:p>
          </table:table-cell>
        </table:table-row>
        <table:table-row>
          <table:table-cell table:style-name="TableCell">
            <text:p>181</text:p>
          </table:table-cell>
          <table:table-cell table:style-name="TableCell">
            <text:p>2022-01-17</text:p>
          </table:table-cell>
          <table:table-cell table:style-name="TableCell">
            <text:p/>
          </table:table-cell>
          <table:table-cell table:style-name="TableCell">
            <text:p>2</text:p>
          </table:table-cell>
          <table:table-cell table:style-name="TableCell">
            <text:p>portaria de nomeação de cargo comissionado PROCON, KAROLINA DE SOUSA FONSECA.</text:p>
          </table:table-cell>
        </table:table-row>
        <table:table-row>
          <table:table-cell table:style-name="TableCell">
            <text:p>180</text:p>
          </table:table-cell>
          <table:table-cell table:style-name="TableCell">
            <text:p>2022-01-17</text:p>
          </table:table-cell>
          <table:table-cell table:style-name="TableCell">
            <text:p/>
          </table:table-cell>
          <table:table-cell table:style-name="TableCell">
            <text:p>2</text:p>
          </table:table-cell>
          <table:table-cell table:style-name="TableCell">
            <text:p>portaria de nomeação de cargo comissionado PROCON, ANTONIA IVANEIDE DE GOES MAGALHÃES.</text:p>
          </table:table-cell>
        </table:table-row>
        <table:table-row>
          <table:table-cell table:style-name="TableCell">
            <text:p>179</text:p>
          </table:table-cell>
          <table:table-cell table:style-name="TableCell">
            <text:p>2022-01-07</text:p>
          </table:table-cell>
          <table:table-cell table:style-name="TableCell">
            <text:p/>
          </table:table-cell>
          <table:table-cell table:style-name="TableCell">
            <text:p>2</text:p>
          </table:table-cell>
          <table:table-cell table:style-name="TableCell">
            <text:p>designa servidores para Comissão especial de Licitação da Câmara Municipal</text:p>
          </table:table-cell>
        </table:table-row>
        <table:table-row>
          <table:table-cell table:style-name="TableCell">
            <text:p>178</text:p>
          </table:table-cell>
          <table:table-cell table:style-name="TableCell">
            <text:p>2022-01-03</text:p>
          </table:table-cell>
          <table:table-cell table:style-name="TableCell">
            <text:p/>
          </table:table-cell>
          <table:table-cell table:style-name="TableCell">
            <text:p>2</text:p>
          </table:table-cell>
          <table:table-cell table:style-name="TableCell">
            <text:p>responsável pelo o abastecimento dos veículos da Câmara Municipal</text:p>
          </table:table-cell>
        </table:table-row>
        <table:table-row>
          <table:table-cell table:style-name="TableCell">
            <text:p>177A</text:p>
          </table:table-cell>
          <table:table-cell table:style-name="TableCell">
            <text:p>2022-01-03</text:p>
          </table:table-cell>
          <table:table-cell table:style-name="TableCell">
            <text:p/>
          </table:table-cell>
          <table:table-cell table:style-name="TableCell">
            <text:p>2</text:p>
          </table:table-cell>
          <table:table-cell table:style-name="TableCell">
            <text:p>designação da comissão de Patrimônio da Câmara municipal</text:p>
          </table:table-cell>
        </table:table-row>
        <table:table-row>
          <table:table-cell table:style-name="TableCell">
            <text:p>177</text:p>
          </table:table-cell>
          <table:table-cell table:style-name="TableCell">
            <text:p>2022-01-03</text:p>
          </table:table-cell>
          <table:table-cell table:style-name="TableCell">
            <text:p/>
          </table:table-cell>
          <table:table-cell table:style-name="TableCell">
            <text:p>2</text:p>
          </table:table-cell>
          <table:table-cell table:style-name="TableCell">
            <text:p>Designa o Servidor Pedro Lucas Gomes Marreiro -  Fiscal dos Contratos da Câmara Municipal</text:p>
          </table:table-cell>
        </table:table-row>
        <table:table-row>
          <table:table-cell table:style-name="TableCell">
            <text:p>176</text:p>
          </table:table-cell>
          <table:table-cell table:style-name="TableCell">
            <text:p>2022-01-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75</text:p>
          </table:table-cell>
          <table:table-cell table:style-name="TableCell">
            <text:p>2022-01-03</text:p>
          </table:table-cell>
          <table:table-cell table:style-name="TableCell">
            <text:p/>
          </table:table-cell>
          <table:table-cell table:style-name="TableCell">
            <text:p>2</text:p>
          </table:table-cell>
          <table:table-cell table:style-name="TableCell">
            <text:p>Nomeação de Comissão de Licitação da Câmara Municipal</text:p>
          </table:table-cell>
        </table:table-row>
        <table:table-row>
          <table:table-cell table:style-name="TableCell">
            <text:p>174</text:p>
          </table:table-cell>
          <table:table-cell table:style-name="TableCell">
            <text:p>2021-12-30</text:p>
          </table:table-cell>
          <table:table-cell table:style-name="TableCell">
            <text:p/>
          </table:table-cell>
          <table:table-cell table:style-name="TableCell">
            <text:p>2</text:p>
          </table:table-cell>
          <table:table-cell table:style-name="TableCell">
            <text:p>exoneração da servidora Marianna Lemos Fernandes Ramos</text:p>
          </table:table-cell>
        </table:table-row>
        <table:table-row>
          <table:table-cell table:style-name="TableCell">
            <text:p>173</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de 23 de novembro de 2021, a fim de se locomover de sua residência (Sítio Inharé, zona rural) para participar das Sessões Legislativas do mês de novembro de 2021</text:p>
          </table:table-cell>
        </table:table-row>
        <table:table-row>
          <table:table-cell table:style-name="TableCell">
            <text:p>172</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Distrito de São Joaquim do Salgado) participar de Sessões Legislativa do mês de novembro de 2021</text:p>
          </table:table-cell>
        </table:table-row>
        <table:table-row>
          <table:table-cell table:style-name="TableCell">
            <text:p>171</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Distrito de Engenheiro Jose Lopes) participar de Sessões Legislativa do mês de novembro de 2021</text:p>
          </table:table-cell>
        </table:table-row>
        <table:table-row>
          <table:table-cell table:style-name="TableCell">
            <text:p>170</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Sítio Açudinho - Zona Rural) participar de Sessões Legislativa do mês de novembro de 2021</text:p>
          </table:table-cell>
        </table:table-row>
        <table:table-row>
          <table:table-cell table:style-name="TableCell">
            <text:p>169</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Distrito de Bonfim - KM 20) participar de Sessões Legislativa do mês de novembro de 2021</text:p>
          </table:table-cell>
        </table:table-row>
        <table:table-row>
          <table:table-cell table:style-name="TableCell">
            <text:p>168</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23 de novembro de 2021, a fim de se locomover de sua residência (Sítio Areias - Distrito de Bonfim - KM 20) participar de Sessões Legislativa do mês de novembro de 2021</text:p>
          </table:table-cell>
        </table:table-row>
        <table:table-row>
          <table:table-cell table:style-name="TableCell">
            <text:p>167</text:p>
          </table:table-cell>
          <table:table-cell table:style-name="TableCell">
            <text:p>2021-11-23</text:p>
          </table:table-cell>
          <table:table-cell table:style-name="TableCell">
            <text:p/>
          </table:table-cell>
          <table:table-cell table:style-name="TableCell">
            <text:p>1</text:p>
          </table:table-cell>
          <table:table-cell table:style-name="TableCell">
            <text:p>Para viajar a cidade de Senador Pompeu no período de 23 de novembro de 2021, a fim de se locomover de sua residência (Distrito de Codiá) para participar das Sessões Legislativa do mês de novembro de 2021</text:p>
          </table:table-cell>
        </table:table-row>
        <table:table-row>
          <table:table-cell table:style-name="TableCell">
            <text:p>004/2021</text:p>
          </table:table-cell>
          <table:table-cell table:style-name="TableCell">
            <text:p>2021-11-1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003/2021</text:p>
          </table:table-cell>
          <table:table-cell table:style-name="TableCell">
            <text:p>2021-11-18</text:p>
          </table:table-cell>
          <table:table-cell table:style-name="TableCell">
            <text:p/>
          </table:table-cell>
          <table:table-cell table:style-name="TableCell">
            <text:p>3</text:p>
          </table:table-cell>
          <table:table-cell table:style-name="TableCell">
            <text:p/>
          </table:table-cell>
        </table:table-row>
        <table:table-row>
          <table:table-cell table:style-name="TableCell">
            <text:p>166</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de 16 de novembro de 2021, a fim de se locomover de sua residência (Distrito de Codiá) para participar das Sessões Legislativa do mês de novembro de 2021</text:p>
          </table:table-cell>
        </table:table-row>
        <table:table-row>
          <table:table-cell table:style-name="TableCell">
            <text:p>165</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Sítio Areias - Distrito de Bonfim - KM 20) participar de Sessões Legislativa do mês de novembro de 2021</text:p>
          </table:table-cell>
        </table:table-row>
        <table:table-row>
          <table:table-cell table:style-name="TableCell">
            <text:p>164</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Distrito de Bonfim - KM 20) participar de Sessões Legislativa do mês de novembro de 2021</text:p>
          </table:table-cell>
        </table:table-row>
        <table:table-row>
          <table:table-cell table:style-name="TableCell">
            <text:p>163</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Sítio Açudinho - Zona Rural) participar de Sessões Legislativa do mês de novembro de 2021</text:p>
          </table:table-cell>
        </table:table-row>
        <table:table-row>
          <table:table-cell table:style-name="TableCell">
            <text:p>162</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Distrito de Engenheiro Jose Lopes) participar de Sessões Legislativa do mês de novembro de 2021</text:p>
          </table:table-cell>
        </table:table-row>
        <table:table-row>
          <table:table-cell table:style-name="TableCell">
            <text:p>161</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16 de novembro de 2021, a fim de se locomover de sua residência (Distrito de São Joaquim do Salgado) participar de Sessões Legislativa do mês de novembro de 2021</text:p>
          </table:table-cell>
        </table:table-row>
        <table:table-row>
          <table:table-cell table:style-name="TableCell">
            <text:p>160</text:p>
          </table:table-cell>
          <table:table-cell table:style-name="TableCell">
            <text:p>2021-11-16</text:p>
          </table:table-cell>
          <table:table-cell table:style-name="TableCell">
            <text:p/>
          </table:table-cell>
          <table:table-cell table:style-name="TableCell">
            <text:p>1</text:p>
          </table:table-cell>
          <table:table-cell table:style-name="TableCell">
            <text:p>Para viajar a cidade de Senador Pompeu no período de 16 de novembro de 2021, a fim de se locomover de sua residência (Sítio Inharé, zona rural) para participar das Sessões Legislativas do mês de novembro de 2021</text:p>
          </table:table-cell>
        </table:table-row>
        <table:table-row>
          <table:table-cell table:style-name="TableCell">
            <text:p>159</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Distrito de Bonfim - KM 20) participar de Sessões Legislativa do mês de novembro de 2021</text:p>
          </table:table-cell>
        </table:table-row>
        <table:table-row>
          <table:table-cell table:style-name="TableCell">
            <text:p>158</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Sítio Areias - Distrito de Bonfim - KM 20) participar de Sessões Legislativa do mês de novembro de 2021</text:p>
          </table:table-cell>
        </table:table-row>
        <table:table-row>
          <table:table-cell table:style-name="TableCell">
            <text:p>157</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Sítio Açudinho - Zona Rural) participar de Sessões Legislativa do mês de novembro de 2021</text:p>
          </table:table-cell>
        </table:table-row>
        <table:table-row>
          <table:table-cell table:style-name="TableCell">
            <text:p>156</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de 09 de novembro de 2021, a fim de se locomover de sua residência (Distrito de Codiá) para participar das Sessões Legislativa do mês de novembro de 2021</text:p>
          </table:table-cell>
        </table:table-row>
        <table:table-row>
          <table:table-cell table:style-name="TableCell">
            <text:p>155</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Distrito de São Joaquim do Salgado) participar de Sessões Legislativa do mês de novembro de 2021</text:p>
          </table:table-cell>
        </table:table-row>
        <table:table-row>
          <table:table-cell table:style-name="TableCell">
            <text:p>154</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09 de novembro de 2021, a fim de se locomover de sua residência (Distrito de Engenheiro Jose Lopes) participar de Sessões Legislativa do mês de novembro de 2021</text:p>
          </table:table-cell>
        </table:table-row>
        <table:table-row>
          <table:table-cell table:style-name="TableCell">
            <text:p>153</text:p>
          </table:table-cell>
          <table:table-cell table:style-name="TableCell">
            <text:p>2021-11-09</text:p>
          </table:table-cell>
          <table:table-cell table:style-name="TableCell">
            <text:p/>
          </table:table-cell>
          <table:table-cell table:style-name="TableCell">
            <text:p>1</text:p>
          </table:table-cell>
          <table:table-cell table:style-name="TableCell">
            <text:p>Para viajar a cidade de Senador Pompeu no período de 09 de novembro de 2021, a fim de se locomover de sua residência (Sítio Inharé, zona rural) para participar das Sessões Legislativas do mês de novembro de 2021</text:p>
          </table:table-cell>
        </table:table-row>
        <table:table-row>
          <table:table-cell table:style-name="TableCell">
            <text:p>152</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de 26 de outubro de 2021, a fim de se locomover de sua residência (Sítio Inharé, zona rural) para participar das Sessões Legislativas do mês de outubro de 2021</text:p>
          </table:table-cell>
        </table:table-row>
        <table:table-row>
          <table:table-cell table:style-name="TableCell">
            <text:p>151</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Distrito de Engenheiro Jose Lopes) participar de Sessões Legislativa do mês de outubro de 2021</text:p>
          </table:table-cell>
        </table:table-row>
        <table:table-row>
          <table:table-cell table:style-name="TableCell">
            <text:p>150</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Distrito de São Joaquim do Salgado) participar de Sessões Legislativa do mês de outubro de 2021</text:p>
          </table:table-cell>
        </table:table-row>
        <table:table-row>
          <table:table-cell table:style-name="TableCell">
            <text:p>149</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de 26 de outubro de 2021, a fim de se locomover de sua residência (Distrito de Codiá) para participar das Sessões Legislativa do mês de outubro de 2021</text:p>
          </table:table-cell>
        </table:table-row>
        <table:table-row>
          <table:table-cell table:style-name="TableCell">
            <text:p>148</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Sítio Açudinho - Zona Rural) participar de Sessões Legislativa do mês de outubro de 2021</text:p>
          </table:table-cell>
        </table:table-row>
        <table:table-row>
          <table:table-cell table:style-name="TableCell">
            <text:p>147</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Sítio Areias - Distrito de Bonfim - KM 20) participar de Sessões Legislativa do mês de outubro de 2021</text:p>
          </table:table-cell>
        </table:table-row>
        <table:table-row>
          <table:table-cell table:style-name="TableCell">
            <text:p>146</text:p>
          </table:table-cell>
          <table:table-cell table:style-name="TableCell">
            <text:p>2021-10-26</text:p>
          </table:table-cell>
          <table:table-cell table:style-name="TableCell">
            <text:p/>
          </table:table-cell>
          <table:table-cell table:style-name="TableCell">
            <text:p>1</text:p>
          </table:table-cell>
          <table:table-cell table:style-name="TableCell">
            <text:p>Para viajar a cidade de Senador Pompeu no período 26 de outubro de 2021, a fim de se locomover de sua residência (Distrito de Bonfim - KM 20) participar de Sessões Legislativa do mês de outubro de 2021</text:p>
          </table:table-cell>
        </table:table-row>
        <table:table-row>
          <table:table-cell table:style-name="TableCell">
            <text:p>145</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Distrito de Bonfim - KM 20) participar de Sessões Legislativa do mês de outubro de 2021</text:p>
          </table:table-cell>
        </table:table-row>
        <table:table-row>
          <table:table-cell table:style-name="TableCell">
            <text:p>144</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Sítio Areias - Distrito de Bonfim - KM 20) participar de Sessões Legislativa do mês de outubro de 2021</text:p>
          </table:table-cell>
        </table:table-row>
        <table:table-row>
          <table:table-cell table:style-name="TableCell">
            <text:p>143</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Sítio Açudinho - Zona Rural) participar de Sessões Legislativa do mês de outubro de 2021</text:p>
          </table:table-cell>
        </table:table-row>
        <table:table-row>
          <table:table-cell table:style-name="TableCell">
            <text:p>142</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de 19 de outubro de 2021, a fim de se locomover de sua residência (Distrito de Codiá) para participar das Sessões Legislativa do mês de outubro de 2021</text:p>
          </table:table-cell>
        </table:table-row>
        <table:table-row>
          <table:table-cell table:style-name="TableCell">
            <text:p>141</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Distrito de São Joaquim do Salgado) participar de Sessões Legislativa do mês de outubro de 2021</text:p>
          </table:table-cell>
        </table:table-row>
        <table:table-row>
          <table:table-cell table:style-name="TableCell">
            <text:p>140</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19 de outubro de 2021, a fim de se locomover de sua residência (Distrito de Engenheiro Jose Lopes) participar de Sessões Legislativa do mês de outubro de 2021</text:p>
          </table:table-cell>
        </table:table-row>
        <table:table-row>
          <table:table-cell table:style-name="TableCell">
            <text:p>139</text:p>
          </table:table-cell>
          <table:table-cell table:style-name="TableCell">
            <text:p>2021-10-19</text:p>
          </table:table-cell>
          <table:table-cell table:style-name="TableCell">
            <text:p/>
          </table:table-cell>
          <table:table-cell table:style-name="TableCell">
            <text:p>1</text:p>
          </table:table-cell>
          <table:table-cell table:style-name="TableCell">
            <text:p>Para viajar a cidade de Senador Pompeu no período de 19 de outubro de 2021, a fim de se locomover de sua residência (Sítio Inharé, zona rural) para participar das Sessões Legislativas do mês de outubro de 2021</text:p>
          </table:table-cell>
        </table:table-row>
        <table:table-row>
          <table:table-cell table:style-name="TableCell">
            <text:p>138</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de 05 de outubro de 2021, a fim de se locomover de sua residência (Sítio Inharé, zona rural) para participar das Sessões Legislativas do mês de outubro de 2021</text:p>
          </table:table-cell>
        </table:table-row>
        <table:table-row>
          <table:table-cell table:style-name="TableCell">
            <text:p>137</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Distrito de Engenheiro Jose Lopes) participar de Sessões Legislativa do mês de outubro de 2021</text:p>
          </table:table-cell>
        </table:table-row>
        <table:table-row>
          <table:table-cell table:style-name="TableCell">
            <text:p>136</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Distrito de São Joaquim do Salgado) participar de Sessões Legislativa do mês de outubro de 2021</text:p>
          </table:table-cell>
        </table:table-row>
        <table:table-row>
          <table:table-cell table:style-name="TableCell">
            <text:p>135</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de 05 de outubro de 2021, a fim de se locomover de sua residência (Distrito de Codiá) para participar das Sessões Legislativa do mês de outubro de 2021</text:p>
          </table:table-cell>
        </table:table-row>
        <table:table-row>
          <table:table-cell table:style-name="TableCell">
            <text:p>134</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Sítio Açudinho - Zona Rural) participar de Sessões Legislativa do mês de outubro de 2021</text:p>
          </table:table-cell>
        </table:table-row>
        <table:table-row>
          <table:table-cell table:style-name="TableCell">
            <text:p>133</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Sítio Areias - Distrito de Bonfim - KM 20) participar de Sessões Legislativa do mês de outubro de 2021</text:p>
          </table:table-cell>
        </table:table-row>
        <table:table-row>
          <table:table-cell table:style-name="TableCell">
            <text:p>132</text:p>
          </table:table-cell>
          <table:table-cell table:style-name="TableCell">
            <text:p>2021-10-05</text:p>
          </table:table-cell>
          <table:table-cell table:style-name="TableCell">
            <text:p/>
          </table:table-cell>
          <table:table-cell table:style-name="TableCell">
            <text:p>1</text:p>
          </table:table-cell>
          <table:table-cell table:style-name="TableCell">
            <text:p>Para viajar a cidade de Senador Pompeu no período 05 de outubro de 2021, a fim de se locomover de sua residência (Distrito de Bonfim - KM 20) participar de Sessões Legislativa do mês de outubro de 2021</text:p>
          </table:table-cell>
        </table:table-row>
        <table:table-row>
          <table:table-cell table:style-name="TableCell">
            <text:p>131</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Distrito de Bonfim - KM 20) participar de Sessões Legislativa do mês de setembro de 2021</text:p>
          </table:table-cell>
        </table:table-row>
        <table:table-row>
          <table:table-cell table:style-name="TableCell">
            <text:p>130</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Sítio Areias - Distrito de Bonfim - KM 20) participar de Sessões Legislativa do mês de setembro de 2021</text:p>
          </table:table-cell>
        </table:table-row>
        <table:table-row>
          <table:table-cell table:style-name="TableCell">
            <text:p>129</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Sítio Açudinho - Zona Rural) participar de Sessões Legislativa do mês de setembro de 2021</text:p>
          </table:table-cell>
        </table:table-row>
        <table:table-row>
          <table:table-cell table:style-name="TableCell">
            <text:p>128</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de 28 de setembro de 2021, a fim de se locomover de sua residência (Distrito de Codiá) para participar das Sessões Legislativa do mês de setembro de 2021</text:p>
          </table:table-cell>
        </table:table-row>
        <table:table-row>
          <table:table-cell table:style-name="TableCell">
            <text:p>127</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Distrito de São Joaquim do Salgado) participar de Sessões Legislativa do mês de setembro de 2021</text:p>
          </table:table-cell>
        </table:table-row>
        <table:table-row>
          <table:table-cell table:style-name="TableCell">
            <text:p>126</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28 de setembro de 2021, a fim de se locomover de sua residência (Distrito de Engenheiro Jose Lopes) participar de Sessões Legislativa do mês de setembro de 2021</text:p>
          </table:table-cell>
        </table:table-row>
        <table:table-row>
          <table:table-cell table:style-name="TableCell">
            <text:p>125</text:p>
          </table:table-cell>
          <table:table-cell table:style-name="TableCell">
            <text:p>2021-09-28</text:p>
          </table:table-cell>
          <table:table-cell table:style-name="TableCell">
            <text:p/>
          </table:table-cell>
          <table:table-cell table:style-name="TableCell">
            <text:p>1</text:p>
          </table:table-cell>
          <table:table-cell table:style-name="TableCell">
            <text:p>Para viajar a cidade de Senador Pompeu no período de 28 de setembro de 2021, a fim de se locomover de sua residência (Sítio Inharé, zona rural) para participar das Sessões Legislativas do mês de setembro de 2021</text:p>
          </table:table-cell>
        </table:table-row>
        <table:table-row>
          <table:table-cell table:style-name="TableCell">
            <text:p>124</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de 21 de setembro de 2021, a fim de se locomover de sua residência (Sítio Inharé, zona rural) para participar das Sessões Legislativas do mês de setembro de 2021</text:p>
          </table:table-cell>
        </table:table-row>
        <table:table-row>
          <table:table-cell table:style-name="TableCell">
            <text:p>123</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Distrito de Engenheiro Jose Lopes) participar de Sessões Legislativa do mês de setembro de 2021</text:p>
          </table:table-cell>
        </table:table-row>
        <table:table-row>
          <table:table-cell table:style-name="TableCell">
            <text:p>122</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Distrito de São Joaquim do Salgado) participar de Sessões Legislativa do mês de setembro de 2021</text:p>
          </table:table-cell>
        </table:table-row>
        <table:table-row>
          <table:table-cell table:style-name="TableCell">
            <text:p>121</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de 21 de setembro de 2021, a fim de se locomover de sua residência (Distrito de Codiá) para participar das Sessões Legislativa do mês de setembro de 2021</text:p>
          </table:table-cell>
        </table:table-row>
        <table:table-row>
          <table:table-cell table:style-name="TableCell">
            <text:p>120</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Sítio Açudinho - Zona Rural) participar de Sessões Legislativa do mês de setembro de 2021</text:p>
          </table:table-cell>
        </table:table-row>
        <table:table-row>
          <table:table-cell table:style-name="TableCell">
            <text:p>119</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Sítio Areias - Distrito de Bonfim - KM 20) participar de Sessões Legislativa do mês de setembro de 2021</text:p>
          </table:table-cell>
        </table:table-row>
        <table:table-row>
          <table:table-cell table:style-name="TableCell">
            <text:p>118</text:p>
          </table:table-cell>
          <table:table-cell table:style-name="TableCell">
            <text:p>2021-09-21</text:p>
          </table:table-cell>
          <table:table-cell table:style-name="TableCell">
            <text:p/>
          </table:table-cell>
          <table:table-cell table:style-name="TableCell">
            <text:p>1</text:p>
          </table:table-cell>
          <table:table-cell table:style-name="TableCell">
            <text:p>Para viajar a cidade de Senador Pompeu no período 21 de setembro de 2021, a fim de se locomover de sua residência (Distrito de Bonfim - KM 20) participar de Sessões Legislativa do mês de setembro de 2021</text:p>
          </table:table-cell>
        </table:table-row>
        <table:table-row>
          <table:table-cell table:style-name="TableCell">
            <text:p>117</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Distrito de Bonfim - KM 20) participar de Sessões Legislativa do mês de setembro de 2021</text:p>
          </table:table-cell>
        </table:table-row>
        <table:table-row>
          <table:table-cell table:style-name="TableCell">
            <text:p>116</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Sítio Areias - Distrito de Bonfim - KM 20) participar de Sessões Legislativa do mês de setembro de 2021</text:p>
          </table:table-cell>
        </table:table-row>
        <table:table-row>
          <table:table-cell table:style-name="TableCell">
            <text:p>115</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Sítio Açudinho - Zona Rural) participar de Sessões Legislativa do mês de setembro de 2021</text:p>
          </table:table-cell>
        </table:table-row>
        <table:table-row>
          <table:table-cell table:style-name="TableCell">
            <text:p>114</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de 14 de setembro de 2021, a fim de se locomover de sua residência (Distrito de Codiá) para participar das Sessões Legislativa do mês de setembro de 2021</text:p>
          </table:table-cell>
        </table:table-row>
        <table:table-row>
          <table:table-cell table:style-name="TableCell">
            <text:p>113</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14 de setembro de 2021, a fim de se locomover de sua residência (Distrito de São Joaquim do Salgado) participar de Sessões Legislativa do mês de setembro de 2021</text:p>
          </table:table-cell>
        </table:table-row>
        <table:table-row>
          <table:table-cell table:style-name="TableCell">
            <text:p>112</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31 de setembro de 2021, a fim de se locomover de sua residência (Distrito de Engenheiro Jose Lopes) participar de Sessões Legislativa do mês de setembro de 2021</text:p>
          </table:table-cell>
        </table:table-row>
        <table:table-row>
          <table:table-cell table:style-name="TableCell">
            <text:p>111</text:p>
          </table:table-cell>
          <table:table-cell table:style-name="TableCell">
            <text:p>2021-09-14</text:p>
          </table:table-cell>
          <table:table-cell table:style-name="TableCell">
            <text:p/>
          </table:table-cell>
          <table:table-cell table:style-name="TableCell">
            <text:p>1</text:p>
          </table:table-cell>
          <table:table-cell table:style-name="TableCell">
            <text:p>Para viajar a cidade de Senador Pompeu no período de 14 de setembro de 2021, a fim de se locomover de sua residência (Sítio Inharé, zona rural) para participar das Sessões Legislativas do mês de setembro de 2021</text:p>
          </table:table-cell>
        </table:table-row>
        <table:table-row>
          <table:table-cell table:style-name="TableCell">
            <text:p>110</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de 31 de agosto de 2021, a fim de se locomover de sua residência (Sítio Inharé, zona rural) para participar das Sessões Legislativas do mês de agosto de 2021</text:p>
          </table:table-cell>
        </table:table-row>
        <table:table-row>
          <table:table-cell table:style-name="TableCell">
            <text:p>109</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Distrito de Engenheiro Jose Lopes) participar de Sessões Legislativa do mês de agosto de 2021</text:p>
          </table:table-cell>
        </table:table-row>
        <table:table-row>
          <table:table-cell table:style-name="TableCell">
            <text:p>108</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Distrito de São Joaquim do Salgado) participar de Sessões Legislativa do mês de agosto de 2021</text:p>
          </table:table-cell>
        </table:table-row>
        <table:table-row>
          <table:table-cell table:style-name="TableCell">
            <text:p>107</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de 31 de agosto de 2021, a fim de se locomover de sua residência (Distrito de Codiá) para participar das Sessões Legislativa do mês de agosto de 2021</text:p>
          </table:table-cell>
        </table:table-row>
        <table:table-row>
          <table:table-cell table:style-name="TableCell">
            <text:p>106</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Sítio Açudinho - Zona Rural) participar de Sessões Legislativa do mês de agosto de 2021</text:p>
          </table:table-cell>
        </table:table-row>
        <table:table-row>
          <table:table-cell table:style-name="TableCell">
            <text:p>105</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Sítio Areias - Distrito de Bonfim - KM 20) participar de Sessões Legislativa do mês de agosto de 2021</text:p>
          </table:table-cell>
        </table:table-row>
        <table:table-row>
          <table:table-cell table:style-name="TableCell">
            <text:p>104</text:p>
          </table:table-cell>
          <table:table-cell table:style-name="TableCell">
            <text:p>2021-08-31</text:p>
          </table:table-cell>
          <table:table-cell table:style-name="TableCell">
            <text:p/>
          </table:table-cell>
          <table:table-cell table:style-name="TableCell">
            <text:p>1</text:p>
          </table:table-cell>
          <table:table-cell table:style-name="TableCell">
            <text:p>Para viajar a cidade de Senador Pompeu no período 31 de agosto de 2021, a fim de se locomover de sua residência (Distrito de Bonfim - KM 20) participar de Sessões Legislativa do mês de agosto de 2021</text:p>
          </table:table-cell>
        </table:table-row>
        <table:table-row>
          <table:table-cell table:style-name="TableCell">
            <text:p>99</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Distrito de São Joaquim do Salgado) participar de Sessões Legislativa do mês de agosto de 2021</text:p>
          </table:table-cell>
        </table:table-row>
        <table:table-row>
          <table:table-cell table:style-name="TableCell">
            <text:p>98</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Distrito de Engenheiro Jose Lopes) participar de Sessões Legislativa do mês de agosto de 2021</text:p>
          </table:table-cell>
        </table:table-row>
        <table:table-row>
          <table:table-cell table:style-name="TableCell">
            <text:p>97</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de 24 de agosto de 2021, a fim de se locomover de sua residência (Sítio Inharé, zona rural) para participar das Sessões Legislativas do mês de agosto de 2021</text:p>
          </table:table-cell>
        </table:table-row>
        <table:table-row>
          <table:table-cell table:style-name="TableCell">
            <text:p>103</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Distrito de Bonfim - KM 20) participar de Sessões Legislativa do mês de agosto de 2021</text:p>
          </table:table-cell>
        </table:table-row>
        <table:table-row>
          <table:table-cell table:style-name="TableCell">
            <text:p>102</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Sítio Areias - Distrito de Bonfim - KM 20) participar de Sessões Legislativa do mês de agosto de 2021</text:p>
          </table:table-cell>
        </table:table-row>
        <table:table-row>
          <table:table-cell table:style-name="TableCell">
            <text:p>101</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24 de agosto de 2021, a fim de se locomover de sua residência (Sítio Açudinho - Zona Rural) participar de Sessões Legislativa do mês de agosto de 2021</text:p>
          </table:table-cell>
        </table:table-row>
        <table:table-row>
          <table:table-cell table:style-name="TableCell">
            <text:p>100</text:p>
          </table:table-cell>
          <table:table-cell table:style-name="TableCell">
            <text:p>2021-08-24</text:p>
          </table:table-cell>
          <table:table-cell table:style-name="TableCell">
            <text:p/>
          </table:table-cell>
          <table:table-cell table:style-name="TableCell">
            <text:p>1</text:p>
          </table:table-cell>
          <table:table-cell table:style-name="TableCell">
            <text:p>Para viajar a cidade de Senador Pompeu no período de 24 de agosto de 2021, a fim de se locomover de sua residência (Distrito de Codiá) para participar das Sessões Legislativa do mês de agosto de 2021</text:p>
          </table:table-cell>
        </table:table-row>
        <table:table-row>
          <table:table-cell table:style-name="TableCell">
            <text:p>96</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de 17 de agosto de 2021, a fim de se locomover de sua residência (Sítio Inharé, zona rural) para participar das Sessões Legislativas do mês de agosto de 2021</text:p>
          </table:table-cell>
        </table:table-row>
        <table:table-row>
          <table:table-cell table:style-name="TableCell">
            <text:p>95</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Distrito de Engenheiro Jose Lopes) participar de Sessões Legislativa do mês de agosto de 2021</text:p>
          </table:table-cell>
        </table:table-row>
        <table:table-row>
          <table:table-cell table:style-name="TableCell">
            <text:p>94</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Sítio Açudinho - Zona Rural) participar de Sessões Legislativa do mês de agosto de 2021</text:p>
          </table:table-cell>
        </table:table-row>
        <table:table-row>
          <table:table-cell table:style-name="TableCell">
            <text:p>93</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Distrito de São Joaquim do Salgado) participar de Sessões Legislativa do mês de agosto de 2021</text:p>
          </table:table-cell>
        </table:table-row>
        <table:table-row>
          <table:table-cell table:style-name="TableCell">
            <text:p>92</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Sítio Areias - Distrito de Bonfim - KM 20) participar de Sessões Legislativa do mês de agosto de 2021</text:p>
          </table:table-cell>
        </table:table-row>
        <table:table-row>
          <table:table-cell table:style-name="TableCell">
            <text:p>91</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17 de agosto de 2021, a fim de se locomover de sua residência (Distrito de Bonfim - KM 20) participar de Sessões Legislativa do mês de agosto de 2021</text:p>
          </table:table-cell>
        </table:table-row>
        <table:table-row>
          <table:table-cell table:style-name="TableCell">
            <text:p>90</text:p>
          </table:table-cell>
          <table:table-cell table:style-name="TableCell">
            <text:p>2021-08-17</text:p>
          </table:table-cell>
          <table:table-cell table:style-name="TableCell">
            <text:p/>
          </table:table-cell>
          <table:table-cell table:style-name="TableCell">
            <text:p>1</text:p>
          </table:table-cell>
          <table:table-cell table:style-name="TableCell">
            <text:p>Para viajar a cidade de Senador Pompeu no período de 17 de agosto de 2021, a fim de se locomover de sua residência (Distrito de Codiá) para participar das Sessões Legislativa do mês de agosto de 2021</text:p>
          </table:table-cell>
        </table:table-row>
        <table:table-row>
          <table:table-cell table:style-name="TableCell">
            <text:p>89</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de 03 de agosto de 2021, a fim de se locomover de sua residência (Distrito de Codiá) para participar das Sessões Legislativa do mês de agosto de 2021</text:p>
          </table:table-cell>
        </table:table-row>
        <table:table-row>
          <table:table-cell table:style-name="TableCell">
            <text:p>88</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Distrito de Bonfim - KM 20) participar de Sessões Legislativa do mês de agosto de 2021</text:p>
          </table:table-cell>
        </table:table-row>
        <table:table-row>
          <table:table-cell table:style-name="TableCell">
            <text:p>87</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Sítio Areias - Distrito de Bonfim - KM 20) participar de Sessões Legislativa do mês de agosto de 2021</text:p>
          </table:table-cell>
        </table:table-row>
        <table:table-row>
          <table:table-cell table:style-name="TableCell">
            <text:p>86</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Distrito de São Joaquim do Salgado) participar de Sessões Legislativa do mês de agosto de 2021</text:p>
          </table:table-cell>
        </table:table-row>
        <table:table-row>
          <table:table-cell table:style-name="TableCell">
            <text:p>85</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Sítio Açudinho - Zona Rural) participar de Sessões Legislativa do mês de agosto de 2021</text:p>
          </table:table-cell>
        </table:table-row>
        <table:table-row>
          <table:table-cell table:style-name="TableCell">
            <text:p>84</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10 de agosto de 2021, a fim de se locomover de sua residência (Distrito de Engenheiro Jose Lopes) participar de Sessões Legislativa do mês de agosto de 2021</text:p>
          </table:table-cell>
        </table:table-row>
        <table:table-row>
          <table:table-cell table:style-name="TableCell">
            <text:p>83</text:p>
          </table:table-cell>
          <table:table-cell table:style-name="TableCell">
            <text:p>2021-08-10</text:p>
          </table:table-cell>
          <table:table-cell table:style-name="TableCell">
            <text:p/>
          </table:table-cell>
          <table:table-cell table:style-name="TableCell">
            <text:p>1</text:p>
          </table:table-cell>
          <table:table-cell table:style-name="TableCell">
            <text:p>Para viajar a cidade de Senador Pompeu no período de 10 de agosto de 2021, a fim de se locomover de sua residência (Sítio Inharé, zona rural) para participar das Sessões Legislativas do mês de agosto de 2021</text:p>
          </table:table-cell>
        </table:table-row>
        <table:table-row>
          <table:table-cell table:style-name="TableCell">
            <text:p>82</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Sítio Açudinho - Zona Rural) participar de Sessões Legislativa do mês de agosto de 2021</text:p>
          </table:table-cell>
        </table:table-row>
        <table:table-row>
          <table:table-cell table:style-name="TableCell">
            <text:p>81</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Distrito de Bonfim - KM 20) participar de Sessões Legislativa do mês de agosto de 2021</text:p>
          </table:table-cell>
        </table:table-row>
        <table:table-row>
          <table:table-cell table:style-name="TableCell">
            <text:p>80</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Sítio Areias - Distrito de Bonfim - KM 20) participar de Sessões Legislativa do mês de agosto de 2021</text:p>
          </table:table-cell>
        </table:table-row>
        <table:table-row>
          <table:table-cell table:style-name="TableCell">
            <text:p>79</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de 03 de agosto de 2021, a fim de se locomover de sua residência (Sítio Inharé, zona rural) para participar das Sessões Legislativas do mês de agosto de 2021</text:p>
          </table:table-cell>
        </table:table-row>
        <table:table-row>
          <table:table-cell table:style-name="TableCell">
            <text:p>78</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Distrito de São Joaquim do Salgado) participar de Sessões Legislativa do mês de agosto de 2021</text:p>
          </table:table-cell>
        </table:table-row>
        <table:table-row>
          <table:table-cell table:style-name="TableCell">
            <text:p>77</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03 de agosto de 2021, a fim de se locomover de sua residência (Distrito de Engenheiro Jose Lopes) participar de Sessões Legislativa do mês de agosto de 2021</text:p>
          </table:table-cell>
        </table:table-row>
        <table:table-row>
          <table:table-cell table:style-name="TableCell">
            <text:p>76</text:p>
          </table:table-cell>
          <table:table-cell table:style-name="TableCell">
            <text:p>2021-08-03</text:p>
          </table:table-cell>
          <table:table-cell table:style-name="TableCell">
            <text:p/>
          </table:table-cell>
          <table:table-cell table:style-name="TableCell">
            <text:p>1</text:p>
          </table:table-cell>
          <table:table-cell table:style-name="TableCell">
            <text:p>Para viajar a cidade de Senador Pompeu no período de 03 de agosto de 2021, a fim de se locomover de sua residência (Distrito de Codiá) para participar das Sessões Legislativa do mês de agosto de 2021</text:p>
          </table:table-cell>
        </table:table-row>
        <table:table-row>
          <table:table-cell table:style-name="TableCell">
            <text:p>75</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4</text:p>
          </table:table-cell>
          <table:table-cell table:style-name="TableCell">
            <text:p>2021-07-0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3</text:p>
          </table:table-cell>
          <table:table-cell table:style-name="TableCell">
            <text:p>2021-06-23</text:p>
          </table:table-cell>
          <table:table-cell table:style-name="TableCell">
            <text:p>Nomeia as Comissões Permanentes da Câmara Municipal de Senador Pompeu para o biênio 2021/2024 e dá outras providências.</text:p>
          </table:table-cell>
          <table:table-cell table:style-name="TableCell">
            <text:p>2</text:p>
          </table:table-cell>
          <table:table-cell table:style-name="TableCell">
            <text:p/>
          </table:table-cell>
        </table:table-row>
        <table:table-row>
          <table:table-cell table:style-name="TableCell">
            <text:p>72</text:p>
          </table:table-cell>
          <table:table-cell table:style-name="TableCell">
            <text:p>2021-05-11</text:p>
          </table:table-cell>
          <table:table-cell table:style-name="TableCell">
            <text:p/>
          </table:table-cell>
          <table:table-cell table:style-name="TableCell">
            <text:p>1</text:p>
          </table:table-cell>
          <table:table-cell table:style-name="TableCell">
            <text:p>para viajar a cidade de Senador Pompeu no período de 11 de maio de 2021, a fim de se locomover de sua residência (Distrito de Engenheiro José Lopes) para exercer suas funções de 1° Secretário, conduzindo os trabalhos da 15° Sessão Ordinária na Sede da Câmara Municipal</text:p>
          </table:table-cell>
        </table:table-row>
        <table:table-row>
          <table:table-cell table:style-name="TableCell">
            <text:p>71</text:p>
          </table:table-cell>
          <table:table-cell table:style-name="TableCell">
            <text:p>2021-05-04</text:p>
          </table:table-cell>
          <table:table-cell table:style-name="TableCell">
            <text:p/>
          </table:table-cell>
          <table:table-cell table:style-name="TableCell">
            <text:p>1</text:p>
          </table:table-cell>
          <table:table-cell table:style-name="TableCell">
            <text:p>para viajar a cidade de Senador Pompeu no período de 04 de maio de 2021, a fim de se locomover de sua residência (Distrito de Engenheiro José Lopes) para exercer suas funções de 1° Secretário, conduzindo os trabalhos da 14° Sessão Ordinária na Sede da Câmara Municipal</text:p>
          </table:table-cell>
        </table:table-row>
        <table:table-row>
          <table:table-cell table:style-name="TableCell">
            <text:p>70</text:p>
          </table:table-cell>
          <table:table-cell table:style-name="TableCell">
            <text:p>2021-05-03</text:p>
          </table:table-cell>
          <table:table-cell table:style-name="TableCell">
            <text:p/>
          </table:table-cell>
          <table:table-cell table:style-name="TableCell">
            <text:p>1</text:p>
          </table:table-cell>
          <table:table-cell table:style-name="TableCell">
            <text:p>para viajar a cidade de Fortaleza no período de 03 de maio de 2021, a fim de tratar de assuntos de interesse da municipalidade junto a Secretária do Desenvolvimento Agrário - SDA</text:p>
          </table:table-cell>
        </table:table-row>
        <table:table-row>
          <table:table-cell table:style-name="TableCell">
            <text:p>69</text:p>
          </table:table-cell>
          <table:table-cell table:style-name="TableCell">
            <text:p>2021-04-30</text:p>
          </table:table-cell>
          <table:table-cell table:style-name="TableCell">
            <text:p>EXONERAR PAULIANA DE SOUZA AZEVEDO NO CARGO DE ASSISTENTE TÉCNICO -  SÍMBOLO  PROCON - 5</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1-04-30</text:p>
          </table:table-cell>
          <table:table-cell table:style-name="TableCell">
            <text:p>exonerar EDUARDO FERNANDES SILVA NO CARGO DE FISCAL DO CONSUMIDOR - Símbolo PROCON - 4</text:p>
          </table:table-cell>
          <table:table-cell table:style-name="TableCell">
            <text:p>2</text:p>
          </table:table-cell>
          <table:table-cell table:style-name="TableCell">
            <text:p/>
          </table:table-cell>
        </table:table-row>
        <table:table-row>
          <table:table-cell table:style-name="TableCell">
            <text:p>67</text:p>
          </table:table-cell>
          <table:table-cell table:style-name="TableCell">
            <text:p>2021-04-27</text:p>
          </table:table-cell>
          <table:table-cell table:style-name="TableCell">
            <text:p/>
          </table:table-cell>
          <table:table-cell table:style-name="TableCell">
            <text:p>1</text:p>
          </table:table-cell>
          <table:table-cell table:style-name="TableCell">
            <text:p>para viajar a cidade de Senador Pompeu no período de 27 de abril de 2021, a fim de se locomover de sua residência (Distrito de Engenheiro José Lopes) para exercer suas funções de 1° Secretário, conduzindo os trabalhos da 13° Sessão Ordinária na Sede da Câmara Municipal</text:p>
          </table:table-cell>
        </table:table-row>
        <table:table-row>
          <table:table-cell table:style-name="TableCell">
            <text:p>66</text:p>
          </table:table-cell>
          <table:table-cell table:style-name="TableCell">
            <text:p>2021-04-20</text:p>
          </table:table-cell>
          <table:table-cell table:style-name="TableCell">
            <text:p/>
          </table:table-cell>
          <table:table-cell table:style-name="TableCell">
            <text:p>1</text:p>
          </table:table-cell>
          <table:table-cell table:style-name="TableCell">
            <text:p>para viajar a cidade de Senador Pompeu no período de 20 de abril de 2021, a fim de se locomover de sua residência (Distrito de Engenheiro José Lopes) para exercer suas funções de 1° Secretário, conduzindo os trabalhos da 12° Sessão Ordinária na Sede da Câmara Municipal</text:p>
          </table:table-cell>
        </table:table-row>
        <table:table-row>
          <table:table-cell table:style-name="TableCell">
            <text:p>65</text:p>
          </table:table-cell>
          <table:table-cell table:style-name="TableCell">
            <text:p>2021-04-13</text:p>
          </table:table-cell>
          <table:table-cell table:style-name="TableCell">
            <text:p/>
          </table:table-cell>
          <table:table-cell table:style-name="TableCell">
            <text:p>1</text:p>
          </table:table-cell>
          <table:table-cell table:style-name="TableCell">
            <text:p>para viajar a cidade de Senador Pompeu no período de 13 de abril de 2021, a fim de se locomover de sua residência (Distrito de Engenheiro José Lopes) para exercer suas funções de 1° Secretário, conduzindo os trabalhos da 11° Sessão Ordinária na Sede da Câmara Municipal</text:p>
          </table:table-cell>
        </table:table-row>
        <table:table-row>
          <table:table-cell table:style-name="TableCell">
            <text:p>64</text:p>
          </table:table-cell>
          <table:table-cell table:style-name="TableCell">
            <text:p>2021-04-06</text:p>
          </table:table-cell>
          <table:table-cell table:style-name="TableCell">
            <text:p/>
          </table:table-cell>
          <table:table-cell table:style-name="TableCell">
            <text:p>1</text:p>
          </table:table-cell>
          <table:table-cell table:style-name="TableCell">
            <text:p>para viajar a cidade de Senador Pompeu no período 06 de abril de 2021, a fim de se locomover de sua residência (Distrito de Engenheiro José Lopes) para exercer suas funções de 1° Secretário, conduzindo os trabalhos da 10° Sessão Ordinária na sede da Câmara Municipal</text:p>
          </table:table-cell>
        </table:table-row>
        <table:table-row>
          <table:table-cell table:style-name="TableCell">
            <text:p>63</text:p>
          </table:table-cell>
          <table:table-cell table:style-name="TableCell">
            <text:p>2021-04-05</text:p>
          </table:table-cell>
          <table:table-cell table:style-name="TableCell">
            <text:p>dispõe sobre a prorrogação do decreto legislativo Nº 06/2021 quanto as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1-03-30</text:p>
          </table:table-cell>
          <table:table-cell table:style-name="TableCell">
            <text:p>dispõe sobre a não realização da nona sessão ordinária por motivos de falta de meios de publicidade, qual seja: internet</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1-03-29</text:p>
          </table:table-cell>
          <table:table-cell table:style-name="TableCell">
            <text:p>dispõe sobre a prorrogação do decreto legislativo Nº 06/2021 quanto as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1-03-23</text:p>
          </table:table-cell>
          <table:table-cell table:style-name="TableCell">
            <text:p/>
          </table:table-cell>
          <table:table-cell table:style-name="TableCell">
            <text:p>1</text:p>
          </table:table-cell>
          <table:table-cell table:style-name="TableCell">
            <text:p>para viajar a cidade de Senador Pompeu no período de 23 de março de 2021, a fim de se locomover de sua residência (Distrito Engenheiro José Lopes) para exercer suas funções de 1° Secretário, conduzindo os trabalhos da 8° Sessão Ordinária na Sede da Câmara Municipal</text:p>
          </table:table-cell>
        </table:table-row>
        <table:table-row>
          <table:table-cell table:style-name="TableCell">
            <text:p>59</text:p>
          </table:table-cell>
          <table:table-cell table:style-name="TableCell">
            <text:p>2021-03-23</text:p>
          </table:table-cell>
          <table:table-cell table:style-name="TableCell">
            <text:p>dispõe sobre a prorrogação do decreto legislativo Nº 06/2021 quanto as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58</text:p>
          </table:table-cell>
          <table:table-cell table:style-name="TableCell">
            <text:p>2021-03-16</text:p>
          </table:table-cell>
          <table:table-cell table:style-name="TableCell">
            <text:p/>
          </table:table-cell>
          <table:table-cell table:style-name="TableCell">
            <text:p>1</text:p>
          </table:table-cell>
          <table:table-cell table:style-name="TableCell">
            <text:p>para viajar a cidade de Senador Pompeu no período de 16 de março de 2021, a fim de se locomover de sua residência (Distrito Engenheiro José Lopes) para exercer suas funções de 1° Secretário, conduzindo os trabalhos da 7° Sessão Ordinária na Sede da Câmara Municipal</text:p>
          </table:table-cell>
        </table:table-row>
        <table:table-row>
          <table:table-cell table:style-name="TableCell">
            <text:p>58</text:p>
          </table:table-cell>
          <table:table-cell table:style-name="TableCell">
            <text:p>2021-03-16</text:p>
          </table:table-cell>
          <table:table-cell table:style-name="TableCell">
            <text:p/>
          </table:table-cell>
          <table:table-cell table:style-name="TableCell">
            <text:p>1</text:p>
          </table:table-cell>
          <table:table-cell table:style-name="TableCell">
            <text:p>para viajar a cidade de Senador Pompeu no período de 16 de março de 2021, a fim de se locomover de sua residência (Distrito Engenheiro José Lopes) para exercer suas funções de 1° Secretário, conduzindo os trabalhos da 7° Sessão Ordinária na Sede da Câmara Municipal</text:p>
          </table:table-cell>
        </table:table-row>
        <table:table-row>
          <table:table-cell table:style-name="TableCell">
            <text:p>57</text:p>
          </table:table-cell>
          <table:table-cell table:style-name="TableCell">
            <text:p>2021-03-09</text:p>
          </table:table-cell>
          <table:table-cell table:style-name="TableCell">
            <text:p/>
          </table:table-cell>
          <table:table-cell table:style-name="TableCell">
            <text:p>1</text:p>
          </table:table-cell>
          <table:table-cell table:style-name="TableCell">
            <text:p>para viajar a cidade de Senador Pompeu no período de 09 de março de 2021, a fim de se locomover de sua residência (Distrito Engenheiro José Lopes) para exercer suas funções de 1° Secretário, conduzindo os trabalhos da 6° Sessão Ordinária na Sede da Câmara Municipal</text:p>
          </table:table-cell>
        </table:table-row>
        <table:table-row>
          <table:table-cell table:style-name="TableCell">
            <text:p>56</text:p>
          </table:table-cell>
          <table:table-cell table:style-name="TableCell">
            <text:p>2021-03-04</text:p>
          </table:table-cell>
          <table:table-cell table:style-name="TableCell">
            <text:p>designar os servidores acima citados para compor a comissão de Patrimônio da CMSP</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1-03-02</text:p>
          </table:table-cell>
          <table:table-cell table:style-name="TableCell">
            <text:p/>
          </table:table-cell>
          <table:table-cell table:style-name="TableCell">
            <text:p>1</text:p>
          </table:table-cell>
          <table:table-cell table:style-name="TableCell">
            <text:p>para viajar a cidade de Senador Pompeu no período 02 de março de 2021, a fim de se locomover de sua residência (Distrito de Engenheiro José Lopes) para exercer suas funções de 1° Secretário, conduzindo os trabalhos da 5° Sessão Ordinária na sede da Câmara Municipal</text:p>
          </table:table-cell>
        </table:table-row>
        <table:table-row>
          <table:table-cell table:style-name="TableCell">
            <text:p>54</text:p>
          </table:table-cell>
          <table:table-cell table:style-name="TableCell">
            <text:p>2021-03-01</text:p>
          </table:table-cell>
          <table:table-cell table:style-name="TableCell">
            <text:p>designar o servidor ALEX DA SILVA COSTA como responsável pelo o controle de abastecimento dos veículos do Poder Legislativo</text:p>
          </table:table-cell>
          <table:table-cell table:style-name="TableCell">
            <text:p>2</text:p>
          </table:table-cell>
          <table:table-cell table:style-name="TableCell">
            <text:p/>
          </table:table-cell>
        </table:table-row>
        <table:table-row>
          <table:table-cell table:style-name="TableCell">
            <text:p>53</text:p>
          </table:table-cell>
          <table:table-cell table:style-name="TableCell">
            <text:p>2021-03-01</text:p>
          </table:table-cell>
          <table:table-cell table:style-name="TableCell">
            <text:p>nomeação para o cargo de Chefe de Controle Patrimonial</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1-03-01</text:p>
          </table:table-cell>
          <table:table-cell table:style-name="TableCell">
            <text:p>nomeação para o cargo de Chefe de Suprimento e Almoxarifado</text:p>
          </table:table-cell>
          <table:table-cell table:style-name="TableCell">
            <text:p>2</text:p>
          </table:table-cell>
          <table:table-cell table:style-name="TableCell">
            <text:p/>
          </table:table-cell>
        </table:table-row>
        <table:table-row>
          <table:table-cell table:style-name="TableCell">
            <text:p>51</text:p>
          </table:table-cell>
          <table:table-cell table:style-name="TableCell">
            <text:p>2021-03-01</text:p>
          </table:table-cell>
          <table:table-cell table:style-name="TableCell">
            <text:p>nomeação para o cargo de Assessor de Controle Interno</text:p>
          </table:table-cell>
          <table:table-cell table:style-name="TableCell">
            <text:p>2</text:p>
          </table:table-cell>
          <table:table-cell table:style-name="TableCell">
            <text:p/>
          </table:table-cell>
        </table:table-row>
        <table:table-row>
          <table:table-cell table:style-name="TableCell">
            <text:p>50</text:p>
          </table:table-cell>
          <table:table-cell table:style-name="TableCell">
            <text:p>2021-03-01</text:p>
          </table:table-cell>
          <table:table-cell table:style-name="TableCell">
            <text:p>exoneração Alex da Silva Costa do cargo de Chefe de Controle Patrimonial - DAS 3</text:p>
          </table:table-cell>
          <table:table-cell table:style-name="TableCell">
            <text:p>2</text:p>
          </table:table-cell>
          <table:table-cell table:style-name="TableCell">
            <text:p/>
          </table:table-cell>
        </table:table-row>
        <table:table-row>
          <table:table-cell table:style-name="TableCell">
            <text:p>49</text:p>
          </table:table-cell>
          <table:table-cell table:style-name="TableCell">
            <text:p>2021-03-01</text:p>
          </table:table-cell>
          <table:table-cell table:style-name="TableCell">
            <text:p>exoneração Sara Vitória Pereira de Sousa do cargo de Chefe de Suprimento e Almoxarifado - DAS 3</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21-03-01</text:p>
          </table:table-cell>
          <table:table-cell table:style-name="TableCell">
            <text:p>exoneração Flavianne Ricarte Bizerra do cargo de Assessor de Controle Interno - símbolo DAS 3</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21-02-23</text:p>
          </table:table-cell>
          <table:table-cell table:style-name="TableCell">
            <text:p/>
          </table:table-cell>
          <table:table-cell table:style-name="TableCell">
            <text:p>1</text:p>
          </table:table-cell>
          <table:table-cell table:style-name="TableCell">
            <text:p>Para viajar a cidade de Senador Pompeu no período 23 de fevereiro de 2021, a fim de se locomover de sua residência (Distrito de Engenheiro Jose Lopes) para exercer suas funções de 1º Secretario, conduzindo os trabalhos da 4ª Sessão Ordinária na sede da Câmara Municipal.</text:p>
          </table:table-cell>
        </table:table-row>
        <table:table-row>
          <table:table-cell table:style-name="TableCell">
            <text:p>02</text:p>
          </table:table-cell>
          <table:table-cell table:style-name="TableCell">
            <text:p>2021-02-18</text:p>
          </table:table-cell>
          <table:table-cell table:style-name="TableCell">
            <text:p>CONVOCA AUDIÊNCIA PÚBLICA PARA PRESTAÇÃO DAS CONTAS DA GESTÃO FISCAL E RELATÓRIO DE GESTÃO DA SAÚDE/ SUS DO MUNICÍPIO DE SENADOR POMPEU DO 3• QUADRIMESTRE DE 2020</text:p>
          </table:table-cell>
          <table:table-cell table:style-name="TableCell">
            <text:p>3</text:p>
          </table:table-cell>
          <table:table-cell table:style-name="TableCell">
            <text:p/>
          </table:table-cell>
        </table:table-row>
        <table:table-row>
          <table:table-cell table:style-name="TableCell">
            <text:p>46</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Engenheiro Jose Lopes) participar de Sessões Legislativa do mês de Fevereiro de 2021</text:p>
          </table:table-cell>
        </table:table-row>
        <table:table-row>
          <table:table-cell table:style-name="TableCell">
            <text:p>45</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São Joaquim do Salgado) participar de Sessões Legislativa do mês de Fevereiro de 2021</text:p>
          </table:table-cell>
        </table:table-row>
        <table:table-row>
          <table:table-cell table:style-name="TableCell">
            <text:p>44</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Sítio Açudinho - Zona Rural) participar de Sessões Legislativa do mês de Fevereiro de 2021</text:p>
          </table:table-cell>
        </table:table-row>
        <table:table-row>
          <table:table-cell table:style-name="TableCell">
            <text:p>43</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Sítio Areias - Distrito de Bonfim - KM 20) participar de Sessões Legislativa do mês de Fevereiro de 2021</text:p>
          </table:table-cell>
        </table:table-row>
        <table:table-row>
          <table:table-cell table:style-name="TableCell">
            <text:p>42</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Bonfim - KM 20) participar de Sessões Legislativa do mês de Fevereiro de 2021</text:p>
          </table:table-cell>
        </table:table-row>
        <table:table-row>
          <table:table-cell table:style-name="TableCell">
            <text:p>41</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Distrito de Codiá) participar de Sessões Legislativa do mês de Fevereiro de 2021</text:p>
          </table:table-cell>
        </table:table-row>
        <table:table-row>
          <table:table-cell table:style-name="TableCell">
            <text:p>40</text:p>
          </table:table-cell>
          <table:table-cell table:style-name="TableCell">
            <text:p>2021-02-16</text:p>
          </table:table-cell>
          <table:table-cell table:style-name="TableCell">
            <text:p/>
          </table:table-cell>
          <table:table-cell table:style-name="TableCell">
            <text:p>1</text:p>
          </table:table-cell>
          <table:table-cell table:style-name="TableCell">
            <text:p>Para viajar a cidade de Senador Pompeu no período 16 de fevereiro de 2021, a fim de se locomover de sua residência (Sítio Inharé - Zona Rural) participar de Sessões Legislativa do mês de Fevereiro de 2021</text:p>
          </table:table-cell>
        </table:table-row>
        <table:table-row>
          <table:table-cell table:style-name="TableCell">
            <text:p>23</text:p>
          </table:table-cell>
          <table:table-cell table:style-name="TableCell">
            <text:p>2021-02-14</text:p>
          </table:table-cell>
          <table:table-cell table:style-name="TableCell">
            <text:p>instaura Processo de seleção simplificado para contratação de servidores para a Câmara Municipal de senador Pompeu/CE, em caráter temporário e formação de banco de dados, constitui comissão realizadora e dá outras providências</text:p>
          </table:table-cell>
          <table:table-cell table:style-name="TableCell">
            <text:p>2</text:p>
          </table:table-cell>
          <table:table-cell table:style-name="TableCell">
            <text:p/>
          </table:table-cell>
        </table:table-row>
        <table:table-row>
          <table:table-cell table:style-name="TableCell">
            <text:p>39</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de 09 de fevereiro de 2021, a fim de se locomover de sua residência (Distrito de Codiá) para participar das Sessões Legislativa do mês de fevereiro de 2021</text:p>
          </table:table-cell>
        </table:table-row>
        <table:table-row>
          <table:table-cell table:style-name="TableCell">
            <text:p>38</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Sítio Areias - Distrito de Bonfim - KM 20) participar de Sessões Legislativa do mês de Fevereiro de 2021</text:p>
          </table:table-cell>
        </table:table-row>
        <table:table-row>
          <table:table-cell table:style-name="TableCell">
            <text:p>37</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Distrito de Bonfim - KM 20) participar de Sessões Legislativa do mês de Fevereiro de 2021</text:p>
          </table:table-cell>
        </table:table-row>
        <table:table-row>
          <table:table-cell table:style-name="TableCell">
            <text:p>36</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Sítio Açudinho - Zona Rural) participar de Sessões Legislativa do mês de Fevereiro de 2021</text:p>
          </table:table-cell>
        </table:table-row>
        <table:table-row>
          <table:table-cell table:style-name="TableCell">
            <text:p>35</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Distrito de Engenheiro Jose Lopes) participar de Sessões Legislativa do mês de Fevereiro de 2021</text:p>
          </table:table-cell>
        </table:table-row>
        <table:table-row>
          <table:table-cell table:style-name="TableCell">
            <text:p>34</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09 de fevereiro de 2021, a fim de se locomover de sua residência (Distrito de São Joaquim do Salgado) participar de Sessões Legislativa do mês de Fevereiro de 2021</text:p>
          </table:table-cell>
        </table:table-row>
        <table:table-row>
          <table:table-cell table:style-name="TableCell">
            <text:p>33</text:p>
          </table:table-cell>
          <table:table-cell table:style-name="TableCell">
            <text:p>2021-02-09</text:p>
          </table:table-cell>
          <table:table-cell table:style-name="TableCell">
            <text:p/>
          </table:table-cell>
          <table:table-cell table:style-name="TableCell">
            <text:p>1</text:p>
          </table:table-cell>
          <table:table-cell table:style-name="TableCell">
            <text:p>Para viajar a cidade de Senador Pompeu no período de 9 de fevereiro de 2021, a fim de se locomover de sua residencia (Sítio inharé, zona rural) para participar das Sessões  Legislativas do mês de fevereiro de 2021.</text:p>
          </table:table-cell>
        </table:table-row>
        <table:table-row>
          <table:table-cell table:style-name="TableCell">
            <text:p>32</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Distrito de Codiá – Zona Rural) para participar das sessões Legislativas do mês de fevereiro de 2021</text:p>
          </table:table-cell>
        </table:table-row>
        <table:table-row>
          <table:table-cell table:style-name="TableCell">
            <text:p>31</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ítio Areias, Distrito de Bonfim – Zona Rural) para participar das sessões Legislativas do mês de fevereiro de 2021</text:p>
          </table:table-cell>
        </table:table-row>
        <table:table-row>
          <table:table-cell table:style-name="TableCell">
            <text:p>30</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Distrito de Bonfim (km 20) – Zona Rural) para participar das sessões Legislativas do mês de fevereiro de 2021</text:p>
          </table:table-cell>
        </table:table-row>
        <table:table-row>
          <table:table-cell table:style-name="TableCell">
            <text:p>29</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ítio Açudinho – Zona Rural) para participar das sessões Legislativas do mês de fevereiro de 2021</text:p>
          </table:table-cell>
        </table:table-row>
        <table:table-row>
          <table:table-cell table:style-name="TableCell">
            <text:p>28</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Distrito de Engenheiro Jose Lopes) para participar das sessões Legislativas do mês de fevereiro de 2021</text:p>
          </table:table-cell>
        </table:table-row>
        <table:table-row>
          <table:table-cell table:style-name="TableCell">
            <text:p>27</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ão Joaquim do Salgado) para participar das sessões Legislativas do mês de fevereiro de 2021</text:p>
          </table:table-cell>
        </table:table-row>
        <table:table-row>
          <table:table-cell table:style-name="TableCell">
            <text:p>26</text:p>
          </table:table-cell>
          <table:table-cell table:style-name="TableCell">
            <text:p>2021-02-02</text:p>
          </table:table-cell>
          <table:table-cell table:style-name="TableCell">
            <text:p/>
          </table:table-cell>
          <table:table-cell table:style-name="TableCell">
            <text:p>1</text:p>
          </table:table-cell>
          <table:table-cell table:style-name="TableCell">
            <text:p>Para viajar a cidade de senador Pompeu no período de 02 de fevereiro de 2021, a fim de se locomover de sua residência (Sítio Inharé – Zona Rural) para participar das sessões Legislativas do mês de fevereiro de 2021</text:p>
          </table:table-cell>
        </table:table-row>
        <table:table-row>
          <table:table-cell table:style-name="TableCell">
            <text:p>25</text:p>
          </table:table-cell>
          <table:table-cell table:style-name="TableCell">
            <text:p>2021-02-01</text:p>
          </table:table-cell>
          <table:table-cell table:style-name="TableCell">
            <text:p>Nomear Jose Adailton Evangelista da Silva no cargo de Coordenador de Técnica Legislativo</text:p>
          </table:table-cell>
          <table:table-cell table:style-name="TableCell">
            <text:p>2</text:p>
          </table:table-cell>
          <table:table-cell table:style-name="TableCell">
            <text:p/>
          </table:table-cell>
        </table:table-row>
        <table:table-row>
          <table:table-cell table:style-name="TableCell">
            <text:p>24</text:p>
          </table:table-cell>
          <table:table-cell table:style-name="TableCell">
            <text:p>2021-02-01</text:p>
          </table:table-cell>
          <table:table-cell table:style-name="TableCell">
            <text:p>Nomear ANTONIA RADOIK FERREIRA BEZERRA, no cargo de Coordenadora Técnica Administrativo</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1-01-29</text:p>
          </table:table-cell>
          <table:table-cell table:style-name="TableCell">
            <text:p/>
          </table:table-cell>
          <table:table-cell table:style-name="TableCell">
            <text:p>3</text:p>
          </table:table-cell>
          <table:table-cell table:style-name="TableCell">
            <text:p>Convocação dos candidatos classificados na Seleção Pública do Edital 001/2021 para a entrega de documentos nas vagas a que concorreram .</text:p>
          </table:table-cell>
        </table:table-row>
        <table:table-row>
          <table:table-cell table:style-name="TableCell">
            <text:p>01</text:p>
          </table:table-cell>
          <table:table-cell table:style-name="TableCell">
            <text:p>2021-01-28</text:p>
          </table:table-cell>
          <table:table-cell table:style-name="TableCell">
            <text:p/>
          </table:table-cell>
          <table:table-cell table:style-name="TableCell">
            <text:p>5</text:p>
          </table:table-cell>
          <table:table-cell table:style-name="TableCell">
            <text:p>Divulgação da classificação definitiva.</text:p>
          </table:table-cell>
        </table:table-row>
        <table:table-row>
          <table:table-cell table:style-name="TableCell">
            <text:p>01</text:p>
          </table:table-cell>
          <table:table-cell table:style-name="TableCell">
            <text:p>2021-01-25</text:p>
          </table:table-cell>
          <table:table-cell table:style-name="TableCell">
            <text:p/>
          </table:table-cell>
          <table:table-cell table:style-name="TableCell">
            <text:p>5</text:p>
          </table:table-cell>
          <table:table-cell table:style-name="TableCell">
            <text:p>Divulgação da classificação preliminar.</text:p>
          </table:table-cell>
        </table:table-row>
        <table:table-row>
          <table:table-cell table:style-name="TableCell">
            <text:p>23</text:p>
          </table:table-cell>
          <table:table-cell table:style-name="TableCell">
            <text:p>2021-01-14</text:p>
          </table:table-cell>
          <table:table-cell table:style-name="TableCell">
            <text:p>Instaura processo de seleção simplificada para contratação de servidores para a Câmara Municipal de Senador Pompeu/CE em caráter temporário e formação de banco de dados, constitui comissão realizadora e dá outras providências.</text:p>
          </table:table-cell>
          <table:table-cell table:style-name="TableCell">
            <text:p>2</text:p>
          </table:table-cell>
          <table:table-cell table:style-name="TableCell">
            <text:p/>
          </table:table-cell>
        </table:table-row>
        <table:table-row>
          <table:table-cell table:style-name="TableCell">
            <text:p>001/2021</text:p>
          </table:table-cell>
          <table:table-cell table:style-name="TableCell">
            <text:p>2021-01-14</text:p>
          </table:table-cell>
          <table:table-cell table:style-name="TableCell">
            <text:p/>
          </table:table-cell>
          <table:table-cell table:style-name="TableCell">
            <text:p>5</text:p>
          </table:table-cell>
          <table:table-cell table:style-name="TableCell">
            <text:p>Seleção Pública simplificada para contratação de servidores por tempo determinado.</text:p>
          </table:table-cell>
        </table:table-row>
        <table:table-row>
          <table:table-cell table:style-name="TableCell">
            <text:p>9</text:p>
          </table:table-cell>
          <table:table-cell table:style-name="TableCell">
            <text:p>2021-01-04</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21-01-04</text:p>
          </table:table-cell>
          <table:table-cell table:style-name="TableCell">
            <text:p>Nomear JOÃO ALVES NETO no cargo de ASSISTENTE DE COOPERAÇÃO TÉCNICA LEGISLATIVA Símbolo DAS-4</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1-01-04</text:p>
          </table:table-cell>
          <table:table-cell table:style-name="TableCell">
            <text:p>Nomear ALEX DA SILVA COSTA, no cargo de CHEFE DE CONTROLE PATRIMONIAL Símbolo DAS-3,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1-01-04</text:p>
          </table:table-cell>
          <table:table-cell table:style-name="TableCell">
            <text:p>SARA VITÓRIA PFREIRA DE SOUSA, no cargo de CHEFE DE SUPRIMENTO E ALMOXARIFADO</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1-01-04</text:p>
          </table:table-cell>
          <table:table-cell table:style-name="TableCell">
            <text:p>Nomear REJANE MOURA SOUSA, para de TESOUREIRA- Símbolo DAS-2 existente na lei Municipal N O 1433/2017 que dispõe sobre a 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1-01-04</text:p>
          </table:table-cell>
          <table:table-cell table:style-name="TableCell">
            <text:p>Nomear FLAVIANNE RICARTE BIZERRA, no cargo de Assessor de Controle Interno</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1-01-04</text:p>
          </table:table-cell>
          <table:table-cell table:style-name="TableCell">
            <text:p>Nomear PAULIANA DE SOUZA AZEVEDO no cargo de ASSISTENTE TÉCNICO - Símbolo PROCON-5, existente na Lei Municipal NO 1545/2019</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21-01-04</text:p>
          </table:table-cell>
          <table:table-cell table:style-name="TableCell">
            <text:p>Nomear EDUARDO FERNANDES SILVA no cargo de FISCAL CONSUMIDOR - Símbolo PROCON-4, existente na Lei Municipal NO 1545/2019,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20</text:p>
          </table:table-cell>
          <table:table-cell table:style-name="TableCell">
            <text:p>2021-01-04</text:p>
          </table:table-cell>
          <table:table-cell table:style-name="TableCell">
            <text:p>Nomear JOÃO PEDRO PINHEIRO DO REGO no cargo de DIRETOR ADMINISTRATIVO Símbolo PROCOÑ-3,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1-01-04</text:p>
          </table:table-cell>
          <table:table-cell table:style-name="TableCell">
            <text:p>Nomear PEDRO LUCAS GOMES MARREIRO, do cargo de ASSESSOR DE COMUNICAÇÃC - Símbolo DAS-3, existente na reestruturação de cargos e remuneração da Câmara Municipal Senador</text:p>
          </table:table-cell>
          <table:table-cell table:style-name="TableCell">
            <text:p>2</text:p>
          </table:table-cell>
          <table:table-cell table:style-name="TableCell">
            <text:p/>
          </table:table-cell>
        </table:table-row>
        <table:table-row>
          <table:table-cell table:style-name="TableCell">
            <text:p>19</text:p>
          </table:table-cell>
          <table:table-cell table:style-name="TableCell">
            <text:p>2021-01-04</text:p>
          </table:table-cell>
          <table:table-cell table:style-name="TableCell">
            <text:p>Nomear MARIANNA LEMOS FERNANDES RAMOS no cargo de COORDENADOR EXECUTIVO - Símbolo PROCON-2, existente na Lei Municipal Nº 1545/2019</text:p>
          </table:table-cell>
          <table:table-cell table:style-name="TableCell">
            <text:p>2</text:p>
          </table:table-cell>
          <table:table-cell table:style-name="TableCell">
            <text:p/>
          </table:table-cell>
        </table:table-row>
        <table:table-row>
          <table:table-cell table:style-name="TableCell">
            <text:p>18</text:p>
          </table:table-cell>
          <table:table-cell table:style-name="TableCell">
            <text:p>2021-01-04</text:p>
          </table:table-cell>
          <table:table-cell table:style-name="TableCell">
            <text:p>DESIGNAR a servidora FLAVIANNE RICARTE BIZERRA, Assessor de Controle Interno, sem ônus, para ser a RESPONSÁVEL'PELO CONTROLE DO ABASTECIMENTO DOS VEÍCULOS DO LEGISLATIVO MUNICIPAL DE SENADOR POMPEU, nos termos da Instrução Normativa N O 001/2017 do extinto TCM-CE.</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21-01-04</text:p>
          </table:table-cell>
          <table:table-cell table:style-name="TableCell">
            <text:p>Nomear VAGO PINHEIRO SILVANO cargo de ASSESSOR JURÍDICO Símbolo PROCON-I, existente na Lei Municipal NO que dispõe sobre a repadronização e fixação dos servidores comissionados da Câmara Municipal d Senador Pompeu</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21-01-04</text:p>
          </table:table-cell>
          <table:table-cell table:style-name="TableCell">
            <text:p>Nomear RAFAELA ALENCAR DE OLIVEIRA do cargo de ASSESSOR JURÍDICO - Símbolo DAS-I, existente na Lei Municipal NO 1433/2017</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21-01-04</text:p>
          </table:table-cell>
          <table:table-cell table:style-name="TableCell">
            <text:p>DESIGNAR os servidores abaixo relacionados para compor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21-01-04</text:p>
          </table:table-cell>
          <table:table-cell table:style-name="TableCell">
            <text:p>Nomeia SABRINA DE OLIVEIRA MARIANO no cargo de COORDENADOR ADMINISTRATIVO FINCANCEIRO - Símbolo DAS-4</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21-01-04</text:p>
          </table:table-cell>
          <table:table-cell table:style-name="TableCell">
            <text:p>DESIGNAR 0 servidor PEDRO LUCAS GOMES MARREIRO, para ser 0 FISCAL DOS CONTRATOS DA CÂMARA MUNICIPAL DE SENADOR POMPEU, nos termos do art. 67 da Lei NO 8.666/93.</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21-01-04</text:p>
          </table:table-cell>
          <table:table-cell table:style-name="TableCell">
            <text:p>Nomear IVONEIDE COUTINHO DE LIMA no cargo de ASSISTENTE DE COOPERAÇÃO TÉCNICA LEGISLATIVA - Símbolo DAS-4</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1-01-04</text:p>
          </table:table-cell>
          <table:table-cell table:style-name="TableCell">
            <text:p>Nomear SAMARA LÔBO OLIVEIRA SILVA do cargo de OUVIDOR PÚBLICO - Símbolo DAS-3, existente na Resolução no 02/2016-CPSM, de 02/03/2016, da Câmara Municipal de Senador</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1-01-04</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1-01-04</text:p>
          </table:table-cell>
          <table:table-cell table:style-name="TableCell">
            <text:p>Nomear CARLA JENNIFER GOMES DE OLIVEIRA cargo de DIRETORA GERAL Símbolo DAS-2,</text:p>
          </table:table-cell>
          <table:table-cell table:style-name="TableCell">
            <text:p>2</text:p>
          </table:table-cell>
          <table:table-cell table:style-name="TableCell">
            <text:p/>
          </table:table-cell>
        </table:table-row>
        <table:table-row>
          <table:table-cell table:style-name="TableCell">
            <text:p>09</text:p>
          </table:table-cell>
          <table:table-cell table:style-name="TableCell">
            <text:p>2021-01-04</text:p>
          </table:table-cell>
          <table:table-cell table:style-name="TableCell">
            <text:p>Nomeia a Comissão de Licitaç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05</text:p>
          </table:table-cell>
          <table:table-cell table:style-name="TableCell">
            <text:p>2021-01-04</text:p>
          </table:table-cell>
          <table:table-cell table:style-name="TableCell">
            <text:p>Nomear SARA VITORIA PEREIRA DE SOUSA, no cargo de Chefe de Suprimento e Almoxarifado</text:p>
          </table:table-cell>
          <table:table-cell table:style-name="TableCell">
            <text:p>2</text:p>
          </table:table-cell>
          <table:table-cell table:style-name="TableCell">
            <text:p/>
          </table:table-cell>
        </table:table-row>
        <table:table-row>
          <table:table-cell table:style-name="TableCell">
            <text:p>04</text:p>
          </table:table-cell>
          <table:table-cell table:style-name="TableCell">
            <text:p>2021-01-04</text:p>
          </table:table-cell>
          <table:table-cell table:style-name="TableCell">
            <text:p>Nomear REJANE MOURA SOUSA, no cargo de Tesoureira</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1-01-04</text:p>
          </table:table-cell>
          <table:table-cell table:style-name="TableCell">
            <text:p>Nomear PEDRO LUCAS GOMES MARREIRO, do cargo de Assessor de Comunicação</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1-01-04</text:p>
          </table:table-cell>
          <table:table-cell table:style-name="TableCell">
            <text:p>Nomear CARLA JENNIFER GOMES DE OLIVEIRA do cargo de Diretor Geral</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1-01-02</text:p>
          </table:table-cell>
          <table:table-cell table:style-name="TableCell">
            <text:p>Nomear ROUNEY DE SOUZA CAMARA o cargo de ASSISTENTE DE COOPERAÇÃO TÉCNICA LEGISLATIVA — Símbolo DAS-5, existente de cargos e remuneração da Câmara Municipal de Senador, Estado do Ceará, previsto o anexo da Lei Municipal N O 1433/17.</text:p>
          </table:table-cell>
          <table:table-cell table:style-name="TableCell">
            <text:p>2</text:p>
          </table:table-cell>
          <table:table-cell table:style-name="TableCell">
            <text:p/>
          </table:table-cell>
        </table:table-row>
        <table:table-row>
          <table:table-cell table:style-name="TableCell">
            <text:p>71</text:p>
          </table:table-cell>
          <table:table-cell table:style-name="TableCell">
            <text:p>2020-12-31</text:p>
          </table:table-cell>
          <table:table-cell table:style-name="TableCell">
            <text:p>Exonerar SARA VITÓRIA PEREIRA DE SOUSA do cargo de ASSISTENTE DE COOPERAÇÃO TÉCNICA LEGISLATIVA - Símbolo DAS-5, existente na Lei Municipal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70</text:p>
          </table:table-cell>
          <table:table-cell table:style-name="TableCell">
            <text:p>2020-12-31</text:p>
          </table:table-cell>
          <table:table-cell table:style-name="TableCell">
            <text:p>Exonerar REJANE MOURA SOUSA do cargo de TESOUREIRA - Símbolo DAS-2, existente na Lei Municipal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9</text:p>
          </table:table-cell>
          <table:table-cell table:style-name="TableCell">
            <text:p>2020-12-31</text:p>
          </table:table-cell>
          <table:table-cell table:style-name="TableCell">
            <text:p>Exonerar CARLA JENNIFER GOMES DE OLIVEIRA, do cargo de CHEFE DE CONTROLE PATRIMONIAL Símbolo DAS-3, existente na Lei Municipal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0-12-31</text:p>
          </table:table-cell>
          <table:table-cell table:style-name="TableCell">
            <text:p>Exonerar PEDRO LUCAS GOMES MARREIRO, do cargo de ASSESSOR DE COMUNICAÇÃO Símbolo DAS-3, existente na Lei Municipal NO 1545/2019, que dispõe sobre a repadronização e fixação dos servidores comissionados os Câmara Municipal de Senador</text:p>
          </table:table-cell>
          <table:table-cell table:style-name="TableCell">
            <text:p>2</text:p>
          </table:table-cell>
          <table:table-cell table:style-name="TableCell">
            <text:p/>
          </table:table-cell>
        </table:table-row>
        <table:table-row>
          <table:table-cell table:style-name="TableCell">
            <text:p>67</text:p>
          </table:table-cell>
          <table:table-cell table:style-name="TableCell">
            <text:p>2020-12-31</text:p>
          </table:table-cell>
          <table:table-cell table:style-name="TableCell">
            <text:p>Exonerar MARIANNA LEMOS FERNANDES RAMOS do cargo de DIRETORA GERAL Símbolo DAS-2,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6</text:p>
          </table:table-cell>
          <table:table-cell table:style-name="TableCell">
            <text:p>2020-12-31</text:p>
          </table:table-cell>
          <table:table-cell table:style-name="TableCell">
            <text:p>Exonerar MAYANNE MARIA DE OLIVEIRA MOURA do cargo de OUVIDOR PÚBLICO Símbolo DAS-3, existente na Lei N 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0-12-31</text:p>
          </table:table-cell>
          <table:table-cell table:style-name="TableCell">
            <text:p>Exonerar ROUNEY DE SOUZA CAMARA do cargo de ASSISTENTE DE COOPERAÇÃO TÉCINA LEGISLATIVA - Símbolo DAS-5„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4</text:p>
          </table:table-cell>
          <table:table-cell table:style-name="TableCell">
            <text:p>2020-12-31</text:p>
          </table:table-cell>
          <table:table-cell table:style-name="TableCell">
            <text:p>Exonerar JOÃO ALVES NETO do cargo de COORDENADOR ADMINISTRATIVO FINANCEIRO Símbolo DAS-4,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3</text:p>
          </table:table-cell>
          <table:table-cell table:style-name="TableCell">
            <text:p>2020-12-31</text:p>
          </table:table-cell>
          <table:table-cell table:style-name="TableCell">
            <text:p>Exonerar KELLY AMBROSIO NOBRE no cargo de ASSISTENTE TÉCNICO - Símbolo PROCON-5, existente na Lei Municipal Nó 1545/2019,0que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0-12-31</text:p>
          </table:table-cell>
          <table:table-cell table:style-name="TableCell">
            <text:p>Exonerar JOÃO PEDRO PINHEIRO DO REGO no cargo de DIRETOR ADMINISTRATIVO Símbolo PROCON-3,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0-12-31</text:p>
          </table:table-cell>
          <table:table-cell table:style-name="TableCell">
            <text:p>Exonerar FRANCISCO LUZIMAR SIQUEIRA no cargo de COORDENADOR EXECUTIVO Símbolo PROCON-2, existente na Lei Municipal NQ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60</text:p>
          </table:table-cell>
          <table:table-cell table:style-name="TableCell">
            <text:p>2020-12-31</text:p>
          </table:table-cell>
          <table:table-cell table:style-name="TableCell">
            <text:p>Exonerar ALEX DA SILVA COSTA no cargo de ASSESSOR DE CONTROLE INTERNO Símbolo DAS-3, existente na Lei Municipa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9</text:p>
          </table:table-cell>
          <table:table-cell table:style-name="TableCell">
            <text:p>2020-12-31</text:p>
          </table:table-cell>
          <table:table-cell table:style-name="TableCell">
            <text:p>Exonerar FLAVIANNE RICARTE BIZERRA no cargo de CHEFE DE SUPRIMENTO E ALMOXARIFADO - Símbolo DAS-3, existente na Lel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9</text:p>
          </table:table-cell>
          <table:table-cell table:style-name="TableCell">
            <text:p>2020-12-31</text:p>
          </table:table-cell>
          <table:table-cell table:style-name="TableCell">
            <text:p>Exonerar FLAVIANNE RICARTE BIZERRA no cargo de CHEFE DE SUPRIMENTO E ALMOXARIFADO - Símbolo DAS-3, existente na Lei NO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8</text:p>
          </table:table-cell>
          <table:table-cell table:style-name="TableCell">
            <text:p>2020-12-31</text:p>
          </table:table-cell>
          <table:table-cell table:style-name="TableCell">
            <text:p>Exonerar SAMUEL NUNES DA SILVA do cargo de ASSESSOR JURÍDICO - Símbolo DAS-I, existente na Lei Municipal N O 1545/2019, que dispõe sobre a repadronização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57</text:p>
          </table:table-cell>
          <table:table-cell table:style-name="TableCell">
            <text:p>2020-12-31</text:p>
          </table:table-cell>
          <table:table-cell table:style-name="TableCell">
            <text:p>Exonerar FERNANDO CAIO DE QUEIROZ PINHEIRO no cargo de ASSESSOR JURÍDICO Símbolo PROCON-I, existente na Lei Municipal Nq 1545/2019, que dispõe sobre a repadronização e fixação dos servidores comissionados</text:p>
          </table:table-cell>
          <table:table-cell table:style-name="TableCell">
            <text:p>2</text:p>
          </table:table-cell>
          <table:table-cell table:style-name="TableCell">
            <text:p/>
          </table:table-cell>
        </table:table-row>
        <table:table-row>
          <table:table-cell table:style-name="TableCell">
            <text:p>56</text:p>
          </table:table-cell>
          <table:table-cell table:style-name="TableCell">
            <text:p>2020-12-02</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0-11-26</text:p>
          </table:table-cell>
          <table:table-cell table:style-name="TableCell">
            <text:p>REGULAMENTA O ART. 3 2 DO REGIMENTO INTERNO DA CÂMARA DE VEREADORES DE SENADOR POMPEU, COM AS ALTERAÇÕES DADAS PELA RESOLUÇÃO N P 05, DE 27 DE NOVEMBRO DE 2018</text:p>
          </table:table-cell>
          <table:table-cell table:style-name="TableCell">
            <text:p>2</text:p>
          </table:table-cell>
          <table:table-cell table:style-name="TableCell">
            <text:p/>
          </table:table-cell>
        </table:table-row>
        <table:table-row>
          <table:table-cell table:style-name="TableCell">
            <text:p>54</text:p>
          </table:table-cell>
          <table:table-cell table:style-name="TableCell">
            <text:p>2020-11-25</text:p>
          </table:table-cell>
          <table:table-cell table:style-name="TableCell">
            <text:p>DISPÕE SOBRE A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053</text:p>
          </table:table-cell>
          <table:table-cell table:style-name="TableCell">
            <text:p>2020-11-24</text:p>
          </table:table-cell>
          <table:table-cell table:style-name="TableCell">
            <text:p/>
          </table:table-cell>
          <table:table-cell table:style-name="TableCell">
            <text:p>1</text:p>
          </table:table-cell>
          <table:table-cell table:style-name="TableCell">
            <text:p>Para viajar a cidade de Senador Pompeu no período de 24 de novembro de 2020, a fim de se locomover de sua residência (Distrito de Lagoa Nova) para participar das Sessões Legislativas do mês de novembro de 2020.</text:p>
          </table:table-cell>
        </table:table-row>
        <table:table-row>
          <table:table-cell table:style-name="TableCell">
            <text:p>052</text:p>
          </table:table-cell>
          <table:table-cell table:style-name="TableCell">
            <text:p>2020-11-24</text:p>
          </table:table-cell>
          <table:table-cell table:style-name="TableCell">
            <text:p/>
          </table:table-cell>
          <table:table-cell table:style-name="TableCell">
            <text:p>1</text:p>
          </table:table-cell>
          <table:table-cell table:style-name="TableCell">
            <text:p>Para viajar a cidade de Senador Pompeu no período de 24 de novembro de 2020, a fim de se locomover de sua residência (Distrito de Engenheiro José Lopes) para participar das Sessões Legislativas do mês de novembro de 2020.</text:p>
          </table:table-cell>
        </table:table-row>
        <table:table-row>
          <table:table-cell table:style-name="TableCell">
            <text:p>51</text:p>
          </table:table-cell>
          <table:table-cell table:style-name="TableCell">
            <text:p>2020-11-23</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050</text:p>
          </table:table-cell>
          <table:table-cell table:style-name="TableCell">
            <text:p>2020-11-17</text:p>
          </table:table-cell>
          <table:table-cell table:style-name="TableCell">
            <text:p/>
          </table:table-cell>
          <table:table-cell table:style-name="TableCell">
            <text:p>1</text:p>
          </table:table-cell>
          <table:table-cell table:style-name="TableCell">
            <text:p>Para viajar a cidade de Senador Pompeu no período de 17 de novembro de 2020, a fim de se locomover de sua residência (Distrito de Lagoa Nova) para participar das Sessões Legislativas do mês de novembro de 2020.</text:p>
          </table:table-cell>
        </table:table-row>
        <table:table-row>
          <table:table-cell table:style-name="TableCell">
            <text:p>049</text:p>
          </table:table-cell>
          <table:table-cell table:style-name="TableCell">
            <text:p>2020-11-17</text:p>
          </table:table-cell>
          <table:table-cell table:style-name="TableCell">
            <text:p/>
          </table:table-cell>
          <table:table-cell table:style-name="TableCell">
            <text:p>1</text:p>
          </table:table-cell>
          <table:table-cell table:style-name="TableCell">
            <text:p>Para viajar a cidade de Senador Pompeu no período de 17 de novembro de 2020, a fim de se locomover de sua residência (Distrito de Engenheiro José Lopes) para participar das Sessões Legislativas do mês de novembro de 2020.</text:p>
          </table:table-cell>
        </table:table-row>
        <table:table-row>
          <table:table-cell table:style-name="TableCell">
            <text:p>48</text:p>
          </table:table-cell>
          <table:table-cell table:style-name="TableCell">
            <text:p>2020-11-16</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7</text:p>
          </table:table-cell>
          <table:table-cell table:style-name="TableCell">
            <text:p>2020-11-03</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DISPÕE	SOBRE	REGRAS	DAS
ATIVIDADES DA CÂMARA E DO PROCON EM RAZÃO DA DISSEMINAÇÃO DO NOVO CORONAVÍRUS (COVID-19)".</text:p>
          </table:table-cell>
        </table:table-row>
        <table:table-row>
          <table:table-cell table:style-name="TableCell">
            <text:p>46</text:p>
          </table:table-cell>
          <table:table-cell table:style-name="TableCell">
            <text:p>2020-10-17</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20-09-30</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20-09-16</text:p>
          </table:table-cell>
          <table:table-cell table:style-name="TableCell">
            <text:p>DISPÕE	SOBRE	REGRAS 	DAS ATIVIDADES DA CÂMARA E DO PROCON EM RAZÃO DA DISSEMINAÇÃO DO NOVO CORONAVÍRUS (COVID-19)</text:p>
          </table:table-cell>
          <table:table-cell table:style-name="TableCell">
            <text:p>2</text:p>
          </table:table-cell>
          <table:table-cell table:style-name="TableCell">
            <text:p/>
          </table:table-cell>
        </table:table-row>
        <table:table-row>
          <table:table-cell table:style-name="TableCell">
            <text:p>43</text:p>
          </table:table-cell>
          <table:table-cell table:style-name="TableCell">
            <text:p>2020-06-01</text:p>
          </table:table-cell>
          <table:table-cell table:style-name="TableCell">
            <text:p>Nomear KELLY AMBROSIO NOBRE cargo de ASSISTENTE TÉCNICO - Símbolo PROCON-5, existente na Lei Municipal 1545/2919,quez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41</text:p>
          </table:table-cell>
          <table:table-cell table:style-name="TableCell">
            <text:p>2020-05-04</text:p>
          </table:table-cell>
          <table:table-cell table:style-name="TableCell">
            <text:p>Nomear JOÃO PEDRO PINHEIRO DO REGO no cargo de DIRETOR ADMINISTRATIVO Símbolo PROCON-3, existente na Lei Municipal NÓ iS45/2019,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0-05-04</text:p>
          </table:table-cell>
          <table:table-cell table:style-name="TableCell">
            <text:p>Nomear FRANCISCO LUZIMAR SIQUEIRA no cargo de COORDENADOR EXECUTIVO Símbolo PROCO-2, existente na Lei Municipal NO 1545/2019,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037</text:p>
          </table:table-cell>
          <table:table-cell table:style-name="TableCell">
            <text:p>2020-03-17</text:p>
          </table:table-cell>
          <table:table-cell table:style-name="TableCell">
            <text:p/>
          </table:table-cell>
          <table:table-cell table:style-name="TableCell">
            <text:p>1</text:p>
          </table:table-cell>
          <table:table-cell table:style-name="TableCell">
            <text:p>Para viajar a cidade de Senador Pompeu no período de 17 de março de 2020, a fim de se locomover de sua residência (Distrito de Lagoa Nova) para participar das Sessões Legislativas do mês de março de 2020.</text:p>
          </table:table-cell>
        </table:table-row>
        <table:table-row>
          <table:table-cell table:style-name="TableCell">
            <text:p>036</text:p>
          </table:table-cell>
          <table:table-cell table:style-name="TableCell">
            <text:p>2020-03-17</text:p>
          </table:table-cell>
          <table:table-cell table:style-name="TableCell">
            <text:p/>
          </table:table-cell>
          <table:table-cell table:style-name="TableCell">
            <text:p>1</text:p>
          </table:table-cell>
          <table:table-cell table:style-name="TableCell">
            <text:p>Para viajar à cidade de Senador Pompeu no período de 17 de março de 2020, a fim de se locomover de sua residência (Sítio Açudinho — Zona Rural) para participar das Sessões Legislativas do mês de março de 2020.</text:p>
          </table:table-cell>
        </table:table-row>
        <table:table-row>
          <table:table-cell table:style-name="TableCell">
            <text:p>035</text:p>
          </table:table-cell>
          <table:table-cell table:style-name="TableCell">
            <text:p>2020-03-17</text:p>
          </table:table-cell>
          <table:table-cell table:style-name="TableCell">
            <text:p/>
          </table:table-cell>
          <table:table-cell table:style-name="TableCell">
            <text:p>1</text:p>
          </table:table-cell>
          <table:table-cell table:style-name="TableCell">
            <text:p>Para viajar a cidade de Senador Pompeu no período de 17 de março de 2020, a fim de se locomover de sua residência (Distrito de Engenheiro José Lopes) para participar das Sessões Legislativas do mês de março de 2020.</text:p>
          </table:table-cell>
        </table:table-row>
        <table:table-row>
          <table:table-cell table:style-name="TableCell">
            <text:p>34</text:p>
          </table:table-cell>
          <table:table-cell table:style-name="TableCell">
            <text:p>2020-03-16</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0-03-16</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32</text:p>
          </table:table-cell>
          <table:table-cell table:style-name="TableCell">
            <text:p>2020-03-16</text:p>
          </table:table-cell>
          <table:table-cell table:style-name="TableCell">
            <text:p>Nomear ALEX DA SILVA COSTA no cargo de ASSESSOR DE CONTROLE INTERNO Símbolo DAS-3, existente na Lei Municipal N 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31</text:p>
          </table:table-cell>
          <table:table-cell table:style-name="TableCell">
            <text:p>2020-03-16</text:p>
          </table:table-cell>
          <table:table-cell table:style-name="TableCell">
            <text:p>Nomear FLAVIANNE RICARTE BIZERRA no cargo de CHEFE DE SUPRIMENTO E ALMOXARIFADO - Símbolo DAS-3,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20-03-16</text:p>
          </table:table-cell>
          <table:table-cell table:style-name="TableCell">
            <text:p>Exonerar FLAVIANNE RICARTE BIZERRA do cargo de ASSISTENTE DE COOPERAÇÃO TÉCNICA LEGISLATIVA - Símbolo DAS-5,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29</text:p>
          </table:table-cell>
          <table:table-cell table:style-name="TableCell">
            <text:p>2020-03-16</text:p>
          </table:table-cell>
          <table:table-cell table:style-name="TableCell">
            <text:p>Exonerar ALEX DA SILVA COSTA do cargo de CHEFE DE SUPRIMENTO E ALMOXARIFADO - Símbolo DAS-3, existente na Lei Municipal NO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28</text:p>
          </table:table-cell>
          <table:table-cell table:style-name="TableCell">
            <text:p>2020-03-13</text:p>
          </table:table-cell>
          <table:table-cell table:style-name="TableCell">
            <text:p>Exonerar LILIAN MARIA VICTOR MORAIS do cargo de ASSESSOR DE CONTROLE INTERNO - Símbolo DAS-3, existente na Lei Municipal N O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0-02-18</text:p>
          </table:table-cell>
          <table:table-cell table:style-name="TableCell">
            <text:p/>
          </table:table-cell>
          <table:table-cell table:style-name="TableCell">
            <text:p>1</text:p>
          </table:table-cell>
          <table:table-cell table:style-name="TableCell">
            <text:p>Para viajar a cidade de Senador Pompeu no período de 18 de fevereiro de 2020, a fim de se locomover de sua residência (Distrito de Lagoa Nova) para participar das Sessões Legislativas do mês de fevereiro de 2020.</text:p>
          </table:table-cell>
        </table:table-row>
        <table:table-row>
          <table:table-cell table:style-name="TableCell">
            <text:p>019</text:p>
          </table:table-cell>
          <table:table-cell table:style-name="TableCell">
            <text:p>2020-02-18</text:p>
          </table:table-cell>
          <table:table-cell table:style-name="TableCell">
            <text:p/>
          </table:table-cell>
          <table:table-cell table:style-name="TableCell">
            <text:p>1</text:p>
          </table:table-cell>
          <table:table-cell table:style-name="TableCell">
            <text:p>Para viajar à cidade de Senador Pompeu no período de 18 de fevereiro de 2020, a fim de se locomover de sua residência (Sítio Açudinho — Zona Rural) para participar das Sessões Legislativas do mês de fevereiro de 2020.</text:p>
          </table:table-cell>
        </table:table-row>
        <table:table-row>
          <table:table-cell table:style-name="TableCell">
            <text:p>018</text:p>
          </table:table-cell>
          <table:table-cell table:style-name="TableCell">
            <text:p>2020-02-18</text:p>
          </table:table-cell>
          <table:table-cell table:style-name="TableCell">
            <text:p/>
          </table:table-cell>
          <table:table-cell table:style-name="TableCell">
            <text:p>1</text:p>
          </table:table-cell>
          <table:table-cell table:style-name="TableCell">
            <text:p>Para viajar a cidade de Senador Pompeu no período de 18 de fevereiro de 2020, a fim de se locomover de sua residência (Distrito de Engenheiro José Lopes) para participar das Sessões Legislativas do mês de fevereiro de 2020.</text:p>
          </table:table-cell>
        </table:table-row>
        <table:table-row>
          <table:table-cell table:style-name="TableCell">
            <text:p>017</text:p>
          </table:table-cell>
          <table:table-cell table:style-name="TableCell">
            <text:p>2020-02-11</text:p>
          </table:table-cell>
          <table:table-cell table:style-name="TableCell">
            <text:p/>
          </table:table-cell>
          <table:table-cell table:style-name="TableCell">
            <text:p>1</text:p>
          </table:table-cell>
          <table:table-cell table:style-name="TableCell">
            <text:p>Para viajar a cidade de Senador Pompeu no período de 11 de fevereiro de 2020, a fim de se locomover de sua residência (Distrito de Lagoa Nova) para participar das Sessões Legislativas do mês de fevereiro de 2020.</text:p>
          </table:table-cell>
        </table:table-row>
        <table:table-row>
          <table:table-cell table:style-name="TableCell">
            <text:p>016</text:p>
          </table:table-cell>
          <table:table-cell table:style-name="TableCell">
            <text:p>2020-02-11</text:p>
          </table:table-cell>
          <table:table-cell table:style-name="TableCell">
            <text:p/>
          </table:table-cell>
          <table:table-cell table:style-name="TableCell">
            <text:p>1</text:p>
          </table:table-cell>
          <table:table-cell table:style-name="TableCell">
            <text:p>Para viajar à cidade de Senador Pompeu no período de 11 de fevereiro de 2020, a fim de se locomover de sua residência (Sítio Açudinho — Zona Rural) para participar das Sessões Legislativas do mês de fevereiro de 2020.</text:p>
          </table:table-cell>
        </table:table-row>
        <table:table-row>
          <table:table-cell table:style-name="TableCell">
            <text:p>015</text:p>
          </table:table-cell>
          <table:table-cell table:style-name="TableCell">
            <text:p>2020-02-11</text:p>
          </table:table-cell>
          <table:table-cell table:style-name="TableCell">
            <text:p/>
          </table:table-cell>
          <table:table-cell table:style-name="TableCell">
            <text:p>1</text:p>
          </table:table-cell>
          <table:table-cell table:style-name="TableCell">
            <text:p>Para viajar a cidade de Senador Pompeu no período de 11 de fevereiro de 2020, a fim de se locomover de sua residência (Distrito de Engenheiro José Lopes) para participar das Sessões Legislativas do mês de fevereiro de 2020.</text:p>
          </table:table-cell>
        </table:table-row>
        <table:table-row>
          <table:table-cell table:style-name="TableCell">
            <text:p>014</text:p>
          </table:table-cell>
          <table:table-cell table:style-name="TableCell">
            <text:p>2020-02-05</text:p>
          </table:table-cell>
          <table:table-cell table:style-name="TableCell">
            <text:p/>
          </table:table-cell>
          <table:table-cell table:style-name="TableCell">
            <text:p>1</text:p>
          </table:table-cell>
          <table:table-cell table:style-name="TableCell">
            <text:p>Para viajar à cidade de Fortaleza no período de 06 de fevereiro de 2020, com o objetivo ir até a SECRETARIA DO DESENVOLVIMENTO AGRÁRIO/SDA para tratar dos Equipamentos para o município de Senador Pompeu.</text:p>
          </table:table-cell>
        </table:table-row>
        <table:table-row>
          <table:table-cell table:style-name="TableCell">
            <text:p>013</text:p>
          </table:table-cell>
          <table:table-cell table:style-name="TableCell">
            <text:p>2020-02-05</text:p>
          </table:table-cell>
          <table:table-cell table:style-name="TableCell">
            <text:p/>
          </table:table-cell>
          <table:table-cell table:style-name="TableCell">
            <text:p>1</text:p>
          </table:table-cell>
          <table:table-cell table:style-name="TableCell">
            <text:p>Para viajar à cidade de Fortaleza no período de 06 de fevereiro de 2020, com o objetivo ir até a SECRETARIA DO DESENVOLVIMENTO AGRÁRIO/SDA para tratar dos Equipamentos para o município de Senador Pompeu.</text:p>
          </table:table-cell>
        </table:table-row>
        <table:table-row>
          <table:table-cell table:style-name="TableCell">
            <text:p>09</text:p>
          </table:table-cell>
          <table:table-cell table:style-name="TableCell">
            <text:p>2020-02-04</text:p>
          </table:table-cell>
          <table:table-cell table:style-name="TableCell">
            <text:p/>
          </table:table-cell>
          <table:table-cell table:style-name="TableCell">
            <text:p>1</text:p>
          </table:table-cell>
          <table:table-cell table:style-name="TableCell">
            <text:p>Para viajar a cidade de Senador Pompeu no período de 04 de fevereiro de 2020, a fim de se locomover de sua residência (Distrito de Engenheiro José Lopes) para participar das Sessões Legislativas do mês de fevereiro de 2020.</text:p>
          </table:table-cell>
        </table:table-row>
        <table:table-row>
          <table:table-cell table:style-name="TableCell">
            <text:p>012</text:p>
          </table:table-cell>
          <table:table-cell table:style-name="TableCell">
            <text:p>2020-02-04</text:p>
          </table:table-cell>
          <table:table-cell table:style-name="TableCell">
            <text:p/>
          </table:table-cell>
          <table:table-cell table:style-name="TableCell">
            <text:p>1</text:p>
          </table:table-cell>
          <table:table-cell table:style-name="TableCell">
            <text:p>Para viajar à cidade de Quixadá no período de 05 de fevereiro de 2020, com o objetivo de ir até o INSTITUTO BRASILEIRO DE GEOGRAFIA E ESTATÍSTICA — IBGE — em busca de informações sobre a possível criação de um novo distrito KM 27 no município de Senador Pompeu.</text:p>
          </table:table-cell>
        </table:table-row>
        <table:table-row>
          <table:table-cell table:style-name="TableCell">
            <text:p>011</text:p>
          </table:table-cell>
          <table:table-cell table:style-name="TableCell">
            <text:p>2020-02-04</text:p>
          </table:table-cell>
          <table:table-cell table:style-name="TableCell">
            <text:p/>
          </table:table-cell>
          <table:table-cell table:style-name="TableCell">
            <text:p>1</text:p>
          </table:table-cell>
          <table:table-cell table:style-name="TableCell">
            <text:p>Para viajar a cidade de Senador Pompeu no período de 04 de fevereiro de 2020, a fim de se locomover de sua residência (Distrito de Lagoa Nova) para participar das Sessões Legislativas do mês de fevereiro de 2020.</text:p>
          </table:table-cell>
        </table:table-row>
        <table:table-row>
          <table:table-cell table:style-name="TableCell">
            <text:p>010</text:p>
          </table:table-cell>
          <table:table-cell table:style-name="TableCell">
            <text:p>2020-02-04</text:p>
          </table:table-cell>
          <table:table-cell table:style-name="TableCell">
            <text:p/>
          </table:table-cell>
          <table:table-cell table:style-name="TableCell">
            <text:p>1</text:p>
          </table:table-cell>
          <table:table-cell table:style-name="TableCell">
            <text:p>Para viajar à cidade de Senador Pompeu no período de 04 de fevereiro de 2020, a fim de se locomover de sua residência (Sítio Açudinho — Zona Rural) para participar das Sessões Legislativas do mês de fevereiro de 2020.</text:p>
          </table:table-cell>
        </table:table-row>
        <table:table-row>
          <table:table-cell table:style-name="TableCell">
            <text:p>8</text:p>
          </table:table-cell>
          <table:table-cell table:style-name="TableCell">
            <text:p>2020-02-03</text:p>
          </table:table-cell>
          <table:table-cell table:style-name="TableCell">
            <text:p>Nomear SAMUEL NUNES DA SILVA do cargo de ASSESSOR JURÍDICO símbolo DAS-I, existente na Lei Municipal NO 1433/2017, que dispõe sobre a repadronização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20-01-31</text:p>
          </table:table-cell>
          <table:table-cell table:style-name="TableCell">
            <text:p>Exonerar STÊNIO ARRAIS ALBUQUERQUE do cargo de ASSESSOR JURIDICO - Símbolo DAS-I,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20-01-06</text:p>
          </table:table-cell>
          <table:table-cell table:style-name="TableCell">
            <text:p>Nomear FERNANDO CAIO DE QUEIROZ PINHEIRO no cargo de ASSESSOR JURÍDICO Símbolo PROCOÑ-I, existente na Lei Municipal NO IS45/2019,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20-01-06</text:p>
          </table:table-cell>
          <table:table-cell table:style-name="TableCell">
            <text:p>DESIGNAR os; servidores abaixo relacionado para compor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20-01-06</text:p>
          </table:table-cell>
          <table:table-cell table:style-name="TableCell">
            <text:p>DESIGNAR servidor ALEX DA SILVA COSTA, Chefe de Suprimento e Almoxarifado, sem ânus, para ser RFSPONSÁVEL PELO CONTROLE DE ABASTECIMENTO DOS VEÍCULOS DO LEGISLATIVO MUNICIPAL DE SENADOR POM EU, nos termos da Instrução Normativa NO 001/2017 do extinto TCM-CE.</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20-01-06</text:p>
          </table:table-cell>
          <table:table-cell table:style-name="TableCell">
            <text:p>DESIGNAR a servidora CARLA JENNIFER GOMES DE OLIVEIRA, para ser a FISCAL DOS CONTRATOS DA, CÂMARA MUNICIPAL DE SENADOR POMPEU, nos termos do art, 67 da Lei Nº 8.666/93.</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0-01-06</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20-01-06</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41</text:p>
          </table:table-cell>
          <table:table-cell table:style-name="TableCell">
            <text:p>2019-11-26</text:p>
          </table:table-cell>
          <table:table-cell table:style-name="TableCell">
            <text:p/>
          </table:table-cell>
          <table:table-cell table:style-name="TableCell">
            <text:p>1</text:p>
          </table:table-cell>
          <table:table-cell table:style-name="TableCell">
            <text:p>Para viajar a cidade de Senador Pompeu no período de 26 de novembro de 2019, a fim de se locomover de sua residência (Distrito de Lagoa Nova) para participar das Sessões Legislativas do mês de novembro de 2019.</text:p>
          </table:table-cell>
        </table:table-row>
        <table:table-row>
          <table:table-cell table:style-name="TableCell">
            <text:p>103</text:p>
          </table:table-cell>
          <table:table-cell table:style-name="TableCell">
            <text:p>2019-09-02</text:p>
          </table:table-cell>
          <table:table-cell table:style-name="TableCell">
            <text:p>DESIGNAR as servidoras abaixo relacionadas para compor a Comissão de Patrimônio da Câmara Municipal de Senador Pompeu.</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19-09-02</text:p>
          </table:table-cell>
          <table:table-cell table:style-name="TableCell">
            <text:p>DESIGNA SERVIDOR SUBSTITUTO 	PARA EXERCÍCIO DO CARGO QUE ESPECIFICA E DETERMINA OUTRAS PROVIDÊNCIAS</text:p>
          </table:table-cell>
          <table:table-cell table:style-name="TableCell">
            <text:p>2</text:p>
          </table:table-cell>
          <table:table-cell table:style-name="TableCell">
            <text:p/>
          </table:table-cell>
        </table:table-row>
        <table:table-row>
          <table:table-cell table:style-name="TableCell">
            <text:p>87</text:p>
          </table:table-cell>
          <table:table-cell table:style-name="TableCell">
            <text:p>2019-08-01</text:p>
          </table:table-cell>
          <table:table-cell table:style-name="TableCell">
            <text:p>Nomear FLAVIANNE RICARTE BIZERRA do cargo de ASSISTENTE DE COOPERAÇÃO TÉCINA LEGISLATIVA - Símbolo DAS-5</text:p>
          </table:table-cell>
          <table:table-cell table:style-name="TableCell">
            <text:p>2</text:p>
          </table:table-cell>
          <table:table-cell table:style-name="TableCell">
            <text:p/>
          </table:table-cell>
        </table:table-row>
        <table:table-row>
          <table:table-cell table:style-name="TableCell">
            <text:p>86</text:p>
          </table:table-cell>
          <table:table-cell table:style-name="TableCell">
            <text:p>2019-08-01</text:p>
          </table:table-cell>
          <table:table-cell table:style-name="TableCell">
            <text:p>DESIGNA SERVIDOR SUBSTITUTO 	PARA EXERCÍCIO DO CARGO QUE ESPECIFICA E DETERMINA OUTRAS PROVIDÊNCIAS.</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19-07-01</text:p>
          </table:table-cell>
          <table:table-cell table:style-name="TableCell">
            <text:p>DESIGNA SERVIDOR 	SUBSTITUTO PARA EXERCÍCIO DO CARGO QUE ESPECIFICA E DETERMINA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9-05-21</text:p>
          </table:table-cell>
          <table:table-cell table:style-name="TableCell">
            <text:p/>
          </table:table-cell>
          <table:table-cell table:style-name="TableCell">
            <text:p>4</text:p>
          </table:table-cell>
          <table:table-cell table:style-name="TableCell">
            <text:p>Convocação de Audiência Pública.</text:p>
          </table:table-cell>
        </table:table-row>
        <table:table-row>
          <table:table-cell table:style-name="TableCell">
            <text:p>51</text:p>
          </table:table-cell>
          <table:table-cell table:style-name="TableCell">
            <text:p>2019-05-02</text:p>
          </table:table-cell>
          <table:table-cell table:style-name="TableCell">
            <text:p>Nomear SARA VITÓRIA PEREIRA DE SOUSA do cargo de ASSISTENTE DE COOPERAÇÃO TÉCINA LEGISLATIVA - Símbolo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19-03-12</text:p>
          </table:table-cell>
          <table:table-cell table:style-name="TableCell">
            <text:p>DESIGNAR o servidor ALEX DA SILVA COSTA, Chefe de Suprimentos e Almoxarifado, sem ânus, para ser o RESPONSÁVEL PELO CONTROLE DO ABASTECIMENTO DOS VEÍCULOS DO LEGISLATIVO MUNICIPAL DE SENADOR POMPEU, nos termos da Instrução Normativa N O 001/2017 do extinto TCM-CE.</text:p>
          </table:table-cell>
          <table:table-cell table:style-name="TableCell">
            <text:p>2</text:p>
          </table:table-cell>
          <table:table-cell table:style-name="TableCell">
            <text:p/>
          </table:table-cell>
        </table:table-row>
        <table:table-row>
          <table:table-cell table:style-name="TableCell">
            <text:p>23</text:p>
          </table:table-cell>
          <table:table-cell table:style-name="TableCell">
            <text:p>2019-02-01</text:p>
          </table:table-cell>
          <table:table-cell table:style-name="TableCell">
            <text:p>Nomear o servidor ALEX DA SILVA COSTA, do cargo de CHEFE DE SUPRIMENTO E ALMOXARIFADO - Símbolo DAS-3,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19-02-01</text:p>
          </table:table-cell>
          <table:table-cell table:style-name="TableCell">
            <text:p>Nomear a servidora CARLA JENNIFER GOMES DE OLIVEIRA, do cargo d%CHEFE DE CONTROLE PATRIMONIAL - Símbolo DAS-3, existente na reestruturação de cargos e remuneração da Câmara Municipal de Senador» Estado do Ceará, previsto no anexo da Lei Municipal N O 1433/17.</text:p>
          </table:table-cell>
          <table:table-cell table:style-name="TableCell">
            <text:p>2</text:p>
          </table:table-cell>
          <table:table-cell table:style-name="TableCell">
            <text:p/>
          </table:table-cell>
        </table:table-row>
        <table:table-row>
          <table:table-cell table:style-name="TableCell">
            <text:p>21</text:p>
          </table:table-cell>
          <table:table-cell table:style-name="TableCell">
            <text:p>2019-01-31</text:p>
          </table:table-cell>
          <table:table-cell table:style-name="TableCell">
            <text:p>Exonerar MARIA JANETE DOS SANTOS PEREIRA do cargo de ASSISTENTE DE COOPÉRAÇÃO TÉCNICA LEGISLATIVA - Símbolo DAS-5, existente na Lei Municipal NO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19-01-31</text:p>
          </table:table-cell>
          <table:table-cell table:style-name="TableCell">
            <text:p/>
          </table:table-cell>
          <table:table-cell table:style-name="TableCell">
            <text:p>5</text:p>
          </table:table-cell>
          <table:table-cell table:style-name="TableCell">
            <text:p>Seleção simplificada de servidores da Câmara Municipal de Senador Pompeu.</text:p>
          </table:table-cell>
        </table:table-row>
        <table:table-row>
          <table:table-cell table:style-name="TableCell">
            <text:p>019</text:p>
          </table:table-cell>
          <table:table-cell table:style-name="TableCell">
            <text:p>2019-01-30</text:p>
          </table:table-cell>
          <table:table-cell table:style-name="TableCell">
            <text:p/>
          </table:table-cell>
          <table:table-cell table:style-name="TableCell">
            <text:p>1</text:p>
          </table:table-cell>
          <table:table-cell table:style-name="TableCell">
            <text:p>Para viajar à cidade de Fortaleza no período de 31 de janeiro de 2019, com o objetivo de ir até ao TCE - TRIBUNAL DE CONTAS DO ESTADO DO CEARÁ, para participar do evento "ENCONTRO TÉCNICO PARA PRESIDENTES DE CÂMARA MUNICIPAIS DO CEARÁ."</text:p>
          </table:table-cell>
        </table:table-row>
        <table:table-row>
          <table:table-cell table:style-name="TableCell">
            <text:p>01</text:p>
          </table:table-cell>
          <table:table-cell table:style-name="TableCell">
            <text:p>2019-01-28</text:p>
          </table:table-cell>
          <table:table-cell table:style-name="TableCell">
            <text:p/>
          </table:table-cell>
          <table:table-cell table:style-name="TableCell">
            <text:p>5</text:p>
          </table:table-cell>
          <table:table-cell table:style-name="TableCell">
            <text:p>Divulgação da classificação definitiva da seleção simplificada.</text:p>
          </table:table-cell>
        </table:table-row>
        <table:table-row>
          <table:table-cell table:style-name="TableCell">
            <text:p>01</text:p>
          </table:table-cell>
          <table:table-cell table:style-name="TableCell">
            <text:p>2019-01-23</text:p>
          </table:table-cell>
          <table:table-cell table:style-name="TableCell">
            <text:p/>
          </table:table-cell>
          <table:table-cell table:style-name="TableCell">
            <text:p>5</text:p>
          </table:table-cell>
          <table:table-cell table:style-name="TableCell">
            <text:p>Divulgação da classificação preliminar.</text:p>
          </table:table-cell>
        </table:table-row>
        <table:table-row>
          <table:table-cell table:style-name="TableCell">
            <text:p>18</text:p>
          </table:table-cell>
          <table:table-cell table:style-name="TableCell">
            <text:p>2019-01-11</text:p>
          </table:table-cell>
          <table:table-cell table:style-name="TableCell">
            <text:p>DESIGNAR a servidora MAYANNE MARIA DE OLIVEIRA MOURA, a FISCAL DC CONTRATOS DA CÂMARA MUNICIPAL DE SENADOR POMPEU, nos termos do da Lei 8.666/93.</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19-01-11</text:p>
          </table:table-cell>
          <table:table-cell table:style-name="TableCell">
            <text:p>INSTAURA PROCESSO DE SELEÇÃO SIMPLIFICADA PARA CONTRATAÇÃO DE SERVIDORES PARA A SECRETARIA DA SAÚDE EM CARÁTER TEMPORÁRIO, CONSTITUI COMISSÃO REALIZADORA E DÁ OUTROS PROVIDÊNCIAS</text:p>
          </table:table-cell>
          <table:table-cell table:style-name="TableCell">
            <text:p>2</text:p>
          </table:table-cell>
          <table:table-cell table:style-name="TableCell">
            <text:p/>
          </table:table-cell>
        </table:table-row>
        <table:table-row>
          <table:table-cell table:style-name="TableCell">
            <text:p>17</text:p>
          </table:table-cell>
          <table:table-cell table:style-name="TableCell">
            <text:p>2019-01-11</text:p>
          </table:table-cell>
          <table:table-cell table:style-name="TableCell">
            <text:p>Instaura processo de seleção simplificada para contração de servidores para a secretaria da saúde em caráter temporário, constitui comissão realizadora e dá outras providência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19-01-11</text:p>
          </table:table-cell>
          <table:table-cell table:style-name="TableCell">
            <text:p/>
          </table:table-cell>
          <table:table-cell table:style-name="TableCell">
            <text:p>5</text:p>
          </table:table-cell>
          <table:table-cell table:style-name="TableCell">
            <text:p>Edital para seleção Pública simplificada para a contratação de servidores por tempo determinado.</text:p>
          </table:table-cell>
        </table:table-row>
        <table:table-row>
          <table:table-cell table:style-name="TableCell">
            <text:p>9</text:p>
          </table:table-cell>
          <table:table-cell table:style-name="TableCell">
            <text:p>2019-01-02</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19-01-02</text:p>
          </table:table-cell>
          <table:table-cell table:style-name="TableCell">
            <text:p>Nomear STÊNIO ARRAIS ALBUQUERQUE do cargo de ASSESSOR JURÍDICO - Símbolo DAS-I, existente na Le Municipal N O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19-01-02</text:p>
          </table:table-cell>
          <table:table-cell table:style-name="TableCell">
            <text:p>Exonerar DAYVAN PINHEIRO DE OLIVEIRA do cargo.de ASSISTENTE
COOPÉRAÇÃO TÉCNICA LEGISLATIVA - existente na Lei Municipal 1433/2017, que dispõe sobre a 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19-01-02</text:p>
          </table:table-cell>
          <table:table-cell table:style-name="TableCell">
            <text:p>Exonerar LEANDRO TEIXEIRA GOMES o cargo de ASSESSOR JURÍDICO - bolo DX 1, existente na Le Municipal NO 1433/2017, que dispõe sobre padronização e fixação de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19-01-02</text:p>
          </table:table-cell>
          <table:table-cell table:style-name="TableCell">
            <text:p>Exonerar ALEXANDRE ARRUDA DA SILVA do cargo de ASSESSOR DE COMUNICAÇÃO Símbolo CCS-2, existente na reestruturação de cargos e remuneração da câmara Municipal de Senador Pompeu, Estado do Ceará, previsto no anexo da Lei Municipal</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19-01-02</text:p>
          </table:table-cell>
          <table:table-cell table:style-name="TableCell">
            <text:p>Exonerar ANTONIO ELDER DE SOUSA PINHEIRO do cargo de ASSISTENTE COOPERAÇÃO TÉCNICA LEGISLATIVA - existente na reestruturação e cargos remuneração da Câmara Municipal de Senador; Estado do Ceará, revisto no anexo da L Municipal N o 1433/2017.</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19-01-02</text:p>
          </table:table-cell>
          <table:table-cell table:style-name="TableCell">
            <text:p>JOÃO PEDRO DE OLIVEIRA SOUZA do cargo de COORDENADO ADMINISTRATIVO FINCANCEIRO - Símbolo CCS-2, existente a reestruturação de cargos remuneração da Câmara Municipal de Senador, Estado do Ceará, previsto no anexo da Lei Municipal NO 1257/11.</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19-01-02</text:p>
          </table:table-cell>
          <table:table-cell table:style-name="TableCell">
            <text:p>Exonerar CARLA RODRIGUES CHAGAS do cargo de AUDITOR - existente na Resolução no 02/2016-CPSM, de 02/03/2016, da Câmara municipal de Senador Pompeu - Estado do Ceará.</text:p>
          </table:table-cell>
          <table:table-cell table:style-name="TableCell">
            <text:p>2</text:p>
          </table:table-cell>
          <table:table-cell table:style-name="TableCell">
            <text:p/>
          </table:table-cell>
        </table:table-row>
        <table:table-row>
          <table:table-cell table:style-name="TableCell">
            <text:p>16</text:p>
          </table:table-cell>
          <table:table-cell table:style-name="TableCell">
            <text:p>2019-01-02</text:p>
          </table:table-cell>
          <table:table-cell table:style-name="TableCell">
            <text:p>Art. 10 - Nomear o servidor PEDRO LUCAS GOMES MARREIRO, 0 cargo de ASSESSOR COMUNICAÇÃO - DAS-3, existente na reestruturação de cargos e remuneração Câmara Municipal de Senador</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19-01-02</text:p>
          </table:table-cell>
          <table:table-cell table:style-name="TableCell">
            <text:p>Nomear MARIANNA LEMOS FERNANDES RAMOS do cargo de DIRETO GERAL Símbolo DAS-2, existente na reestruturação de cargos e remuneração da Câmara municipal Senador, Estado do Ceará</text:p>
          </table:table-cell>
          <table:table-cell table:style-name="TableCell">
            <text:p>2</text:p>
          </table:table-cell>
          <table:table-cell table:style-name="TableCell">
            <text:p/>
          </table:table-cell>
        </table:table-row>
        <table:table-row>
          <table:table-cell table:style-name="TableCell">
            <text:p>14</text:p>
          </table:table-cell>
          <table:table-cell table:style-name="TableCell">
            <text:p>2019-01-02</text:p>
          </table:table-cell>
          <table:table-cell table:style-name="TableCell">
            <text:p>Exonerar MARIANNA LEMOS FERNANDES RAMOS do cargo de CHEFE DE CONTROLE PATRIMONIAL— Símbolo CCS-3, existente na reestruturação de cargo e remuneração da Câmara Municipal de Senador Pompeu, Estado do Ceará, previsto no anexo da Lei Municipal BP257/11.</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19-01-02</text:p>
          </table:table-cell>
          <table:table-cell table:style-name="TableCell">
            <text:p>Nomear MAYANNE MARIA DE OLIVEIRA MOURA do cargo de OUVIDOR PÚBLICO Símbolo CCS-I</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19-01-02</text:p>
          </table:table-cell>
          <table:table-cell table:style-name="TableCell">
            <text:p>Nomear ROUNEY DE SOUZA CAMA do cargo de ASSISTENTE DE COOPERAÇÃ TÉCNICA LEGISLATIVA - Símbolo DAS-5, existente na reestrutura são de cargos e remuneração d Câmara Municipal de Senador, Estado do Ceará, previsto no anexo da Lei Municipal NO di33/17.</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19-01-02</text:p>
          </table:table-cell>
          <table:table-cell table:style-name="TableCell">
            <text:p>Nomear JOÃO ALVES NETO do cargo de COORDENADOR ADMINISTRATIVO E FINANCEIRO — Símbolo DAS-4.</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19-01-02</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9-01-02</text:p>
          </table:table-cell>
          <table:table-cell table:style-name="TableCell">
            <text:p>Exonerar ANTONIA JOELMA DE ARAUJO do cargo de DIRETORA GERAL - Símbolo CC: 1, existente na reestruturação de cargos e remuneração da Câmara Municipal de Senador Pompeu Estado do Ceará, previsto no anexo da Lei Municipal N'h257 II</text:p>
          </table:table-cell>
          <table:table-cell table:style-name="TableCell">
            <text:p>2</text:p>
          </table:table-cell>
          <table:table-cell table:style-name="TableCell">
            <text:p/>
          </table:table-cell>
        </table:table-row>
        <table:table-row>
          <table:table-cell table:style-name="TableCell">
            <text:p>370</text:p>
          </table:table-cell>
          <table:table-cell table:style-name="TableCell">
            <text:p>2018-12-20</text:p>
          </table:table-cell>
          <table:table-cell table:style-name="TableCell">
            <text:p>Regulamenta o Recesso Natalino da Câmara Municipal de Senador Pompeu-CE, entre os dias 21 de dezembro de 2018 até 25 de dezembro de 2018.</text:p>
          </table:table-cell>
          <table:table-cell table:style-name="TableCell">
            <text:p>2</text:p>
          </table:table-cell>
          <table:table-cell table:style-name="TableCell">
            <text:p/>
          </table:table-cell>
        </table:table-row>
        <table:table-row>
          <table:table-cell table:style-name="TableCell">
            <text:p>367</text:p>
          </table:table-cell>
          <table:table-cell table:style-name="TableCell">
            <text:p>2018-11-30</text:p>
          </table:table-cell>
          <table:table-cell table:style-name="TableCell">
            <text:p>Regulamenta horário de funcionamento da Câmara de Vereadores de Senador Pompeu-CE para o dia 07 de dezembro de 2018</text:p>
          </table:table-cell>
          <table:table-cell table:style-name="TableCell">
            <text:p>2</text:p>
          </table:table-cell>
          <table:table-cell table:style-name="TableCell">
            <text:p/>
          </table:table-cell>
        </table:table-row>
        <table:table-row>
          <table:table-cell table:style-name="TableCell">
            <text:p>358</text:p>
          </table:table-cell>
          <table:table-cell table:style-name="TableCell">
            <text:p>2018-11-14</text:p>
          </table:table-cell>
          <table:table-cell table:style-name="TableCell">
            <text:p>DISPÕE SOBRE NOMEAÇÃO DE COMISSÃO DE TRANSIÇÃO DE GOVERNO, E DÁ OUTRAS PROVIDÊNCIAS.</text:p>
          </table:table-cell>
          <table:table-cell table:style-name="TableCell">
            <text:p>2</text:p>
          </table:table-cell>
          <table:table-cell table:style-name="TableCell">
            <text:p/>
          </table:table-cell>
        </table:table-row>
        <table:table-row>
          <table:table-cell table:style-name="TableCell">
            <text:p>332</text:p>
          </table:table-cell>
          <table:table-cell table:style-name="TableCell">
            <text:p>2018-10-01</text:p>
          </table:table-cell>
          <table:table-cell table:style-name="TableCell">
            <text:p>Nomear, DAYVAN PINHEIRO DE OLIVEIRA cargo de ASSISTENTE COOPERAÇÃO TÉCNICA LEGISLATIVA - Símbolo DAS-5, existente na Lei Municipal N P 1433/2017,</text:p>
          </table:table-cell>
          <table:table-cell table:style-name="TableCell">
            <text:p>2</text:p>
          </table:table-cell>
          <table:table-cell table:style-name="TableCell">
            <text:p/>
          </table:table-cell>
        </table:table-row>
        <table:table-row>
          <table:table-cell table:style-name="TableCell">
            <text:p>297</text:p>
          </table:table-cell>
          <table:table-cell table:style-name="TableCell">
            <text:p>2018-07-20</text:p>
          </table:table-cell>
          <table:table-cell table:style-name="TableCell">
            <text:p>DESIGNAR o Servidor JOÃO PEDRO DE OLIVEIRA SOUZA, lotado na Câmara Municipal de Senador Pompeu, matrícula N P 048, para ser o FISCAL DOS CONTRATOS DA CÂMARA MUNICIPAL DE SENADOR POMPEU, nos termos doa da ei 8.666 93.</text:p>
          </table:table-cell>
          <table:table-cell table:style-name="TableCell">
            <text:p>2</text:p>
          </table:table-cell>
          <table:table-cell table:style-name="TableCell">
            <text:p/>
          </table:table-cell>
        </table:table-row>
        <table:table-row>
          <table:table-cell table:style-name="TableCell">
            <text:p>295</text:p>
          </table:table-cell>
          <table:table-cell table:style-name="TableCell">
            <text:p>2018-06-29</text:p>
          </table:table-cell>
          <table:table-cell table:style-name="TableCell">
            <text:p>Nomeia o (a) tesoureiro (a) para efetuar pagamento de diárias ao (a) Presidente da Câmara de Vereadores.</text:p>
          </table:table-cell>
          <table:table-cell table:style-name="TableCell">
            <text:p>2</text:p>
          </table:table-cell>
          <table:table-cell table:style-name="TableCell">
            <text:p/>
          </table:table-cell>
        </table:table-row>
        <table:table-row>
          <table:table-cell table:style-name="TableCell">
            <text:p>266</text:p>
          </table:table-cell>
          <table:table-cell table:style-name="TableCell">
            <text:p>2018-05-15</text:p>
          </table:table-cell>
          <table:table-cell table:style-name="TableCell">
            <text:p>Nomear, ROBERTA ALINE CAVALCANTE, bacharel em Enfermagem para a função de PRESIDENTE DA COMISSÃO AVALIADORA DE REDAÇÃO promovida por esta Câmara de Vereadores</text:p>
          </table:table-cell>
          <table:table-cell table:style-name="TableCell">
            <text:p>2</text:p>
          </table:table-cell>
          <table:table-cell table:style-name="TableCell">
            <text:p/>
          </table:table-cell>
        </table:table-row>
        <table:table-row>
          <table:table-cell table:style-name="TableCell">
            <text:p>214</text:p>
          </table:table-cell>
          <table:table-cell table:style-name="TableCell">
            <text:p>2018-03-01</text:p>
          </table:table-cell>
          <table:table-cell table:style-name="TableCell">
            <text:p>Nomear, ANTONIO ELDER DE SOUSA PINHEIRO para o cargo de ASSISTENTE DE COOPERAÇÃO TÉCNICA LEGISLATIVA - Símbolo DAS-5, existente na reestruturação de cargos e remuneração da Câmara Municipal de Senador, Estado do Ceará, previsto no anexo da Lei Municipal N O 1433/2017.</text:p>
          </table:table-cell>
          <table:table-cell table:style-name="TableCell">
            <text:p>2</text:p>
          </table:table-cell>
          <table:table-cell table:style-name="TableCell">
            <text:p/>
          </table:table-cell>
        </table:table-row>
        <table:table-row>
          <table:table-cell table:style-name="TableCell">
            <text:p>196</text:p>
          </table:table-cell>
          <table:table-cell table:style-name="TableCell">
            <text:p>2018-01-02</text:p>
          </table:table-cell>
          <table:table-cell table:style-name="TableCell">
            <text:p>Nomeia a Equipe de Preg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95</text:p>
          </table:table-cell>
          <table:table-cell table:style-name="TableCell">
            <text:p>2018-01-02</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42</text:p>
          </table:table-cell>
          <table:table-cell table:style-name="TableCell">
            <text:p>2017-09-01</text:p>
          </table:table-cell>
          <table:table-cell table:style-name="TableCell">
            <text:p>Designar LILIAN MARIA VICTOR MORAIS como responsável pela CHEFIA DE SUPRIMENTO E ALMOXARIFADO - símbolo DAS -3, existente na Lei Municipal N P 1433/2017, que dispõe sobre a repadronização e fixação dos servidores comissionados da Câmara Municipal de Senador Pompeu, Estado do Ceará.</text:p>
          </table:table-cell>
          <table:table-cell table:style-name="TableCell">
            <text:p>2</text:p>
          </table:table-cell>
          <table:table-cell table:style-name="TableCell">
            <text:p/>
          </table:table-cell>
        </table:table-row>
        <table:table-row>
          <table:table-cell table:style-name="TableCell">
            <text:p>141</text:p>
          </table:table-cell>
          <table:table-cell table:style-name="TableCell">
            <text:p>2017-09-01</text:p>
          </table:table-cell>
          <table:table-cell table:style-name="TableCell">
            <text:p>Nomear, LEANDRO TEIXEIRA GOMES para o cargo de ASSESSOR JURÍDICO  Símbolo DAS-I, existente na Lei Municipal N P 1433/2017, que dispõe sobre a repadronização e fixação dos servidores comissionados da Câmara Municipal de Senador Pompeu,</text:p>
          </table:table-cell>
          <table:table-cell table:style-name="TableCell">
            <text:p>2</text:p>
          </table:table-cell>
          <table:table-cell table:style-name="TableCell">
            <text:p/>
          </table:table-cell>
        </table:table-row>
        <table:table-row>
          <table:table-cell table:style-name="TableCell">
            <text:p>140</text:p>
          </table:table-cell>
          <table:table-cell table:style-name="TableCell">
            <text:p>2017-08-30</text:p>
          </table:table-cell>
          <table:table-cell table:style-name="TableCell">
            <text:p>Exonerar ANTONIO ELDER DE SOUSA PINHEIRO do cargo de COOPERAÇÃO TÉCNICA LEGISLATIVA — Símbolo CCS-3, existente na reestruturação de cargos e remuneração da Câmara Municipal de Senador Pompeu —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39</text:p>
          </table:table-cell>
          <table:table-cell table:style-name="TableCell">
            <text:p>2017-08-30</text:p>
          </table:table-cell>
          <table:table-cell table:style-name="TableCell">
            <text:p>Exonerar SINARA MARIA DE LIMA do cargo de COORDENADOR DE TÉCNICA ADMINISTRATIVA — Símbolo CCS-2, existente na reestruturação de cargos e remuneração da Câmara Municipal de Senador Pompeu</text:p>
          </table:table-cell>
          <table:table-cell table:style-name="TableCell">
            <text:p>2</text:p>
          </table:table-cell>
          <table:table-cell table:style-name="TableCell">
            <text:p/>
          </table:table-cell>
        </table:table-row>
        <table:table-row>
          <table:table-cell table:style-name="TableCell">
            <text:p>138</text:p>
          </table:table-cell>
          <table:table-cell table:style-name="TableCell">
            <text:p>2017-08-30</text:p>
          </table:table-cell>
          <table:table-cell table:style-name="TableCell">
            <text:p>Exonerar JUVENEIDE MARTINS DA SILVA do cargo de CHEFE DE SUPRIMENTO E ALMOXARIFADO - Símbolo CCS-3, existente na reestruturação de cargos e remuneração da Câmara Municipal de Senador Pompeu —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37</text:p>
          </table:table-cell>
          <table:table-cell table:style-name="TableCell">
            <text:p>2017-08-30</text:p>
          </table:table-cell>
          <table:table-cell table:style-name="TableCell">
            <text:p>Exonerar LUANA LIMA GARCEZ DA COSTA do cargo de ASSESSORIA JURÍDICA — Símbolo CCS-I, existente na reestruturação de cargos e remuneração da Câmara Municipal de Senador Pompeu.</text:p>
          </table:table-cell>
          <table:table-cell table:style-name="TableCell">
            <text:p>2</text:p>
          </table:table-cell>
          <table:table-cell table:style-name="TableCell">
            <text:p/>
          </table:table-cell>
        </table:table-row>
        <table:table-row>
          <table:table-cell table:style-name="TableCell">
            <text:p>15</text:p>
          </table:table-cell>
          <table:table-cell table:style-name="TableCell">
            <text:p>2017-05-31</text:p>
          </table:table-cell>
          <table:table-cell table:style-name="TableCell">
            <text:p>Nomeia as Comissões Permanentes da Câmara Municipal de Senador Pompeu para o biênio 2017/2018 e dá outras providência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17-03-23</text:p>
          </table:table-cell>
          <table:table-cell table:style-name="TableCell">
            <text:p>Dispõe sobre a convocação de audiência pública que irá discutir a Pec 287/2016 sobre a reforma da Previdência.</text:p>
          </table:table-cell>
          <table:table-cell table:style-name="TableCell">
            <text:p>4</text:p>
          </table:table-cell>
          <table:table-cell table:style-name="TableCell">
            <text:p/>
          </table:table-cell>
        </table:table-row>
        <table:table-row>
          <table:table-cell table:style-name="TableCell">
            <text:p>14</text:p>
          </table:table-cell>
          <table:table-cell table:style-name="TableCell">
            <text:p>2017-02-01</text:p>
          </table:table-cell>
          <table:table-cell table:style-name="TableCell">
            <text:p>Nomear, ALEXANDRE ARRUDA DA SILVA para o cargo de ASSESSOR DE COMUNICAÇÃO - Símbolo CCS-2,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13</text:p>
          </table:table-cell>
          <table:table-cell table:style-name="TableCell">
            <text:p>2017-01-17</text:p>
          </table:table-cell>
          <table:table-cell table:style-name="TableCell">
            <text:p>DESIGNAR os servidores abaixo relacionados para compor a Comissão Permanente para Averiguação do Patrimônio da Câmara Municipal de Senador Pompeu para o biênio 2017/2018.</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17-01-04</text:p>
          </table:table-cell>
          <table:table-cell table:style-name="TableCell">
            <text:p>Designar, JOÃO PEDRO DE OLIVEIRA SOUZA como Responsável pelo abastecimento dos veículos pertencentes à Câmara Municipal de Senador Pompeu.</text:p>
          </table:table-cell>
          <table:table-cell table:style-name="TableCell">
            <text:p>2</text:p>
          </table:table-cell>
          <table:table-cell table:style-name="TableCell">
            <text:p/>
          </table:table-cell>
        </table:table-row>
        <table:table-row>
          <table:table-cell table:style-name="TableCell">
            <text:p>9</text:p>
          </table:table-cell>
          <table:table-cell table:style-name="TableCell">
            <text:p>2017-01-04</text:p>
          </table:table-cell>
          <table:table-cell table:style-name="TableCell">
            <text:p>Nomear, JOÃO PEDRO DE OLIVEIRA SOUZA para o cargo de COORDENADOR ADMINISTRATIVO FINANCEIRO - Símbolo CCS-2,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8</text:p>
          </table:table-cell>
          <table:table-cell table:style-name="TableCell">
            <text:p>2017-01-04</text:p>
          </table:table-cell>
          <table:table-cell table:style-name="TableCell">
            <text:p>Nomeia a Comissão Permanente de Licitação da Câmara Municipal de Senador Pompeu e dá outras providências.</text:p>
          </table:table-cell>
          <table:table-cell table:style-name="TableCell">
            <text:p>2</text:p>
          </table:table-cell>
          <table:table-cell table:style-name="TableCell">
            <text:p/>
          </table:table-cell>
        </table:table-row>
        <table:table-row>
          <table:table-cell table:style-name="TableCell">
            <text:p>12</text:p>
          </table:table-cell>
          <table:table-cell table:style-name="TableCell">
            <text:p>2017-01-04</text:p>
          </table:table-cell>
          <table:table-cell table:style-name="TableCell">
            <text:p>Nomear, ANTONIO ELDER DE SOUSA PINHEIRO para o cargo de ASSISTENTE DE COOPERAÇÃO TÉCNICA LEGISLATIVA - Símbolo CCS-3,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17-01-04</text:p>
          </table:table-cell>
          <table:table-cell table:style-name="TableCell">
            <text:p>Nomear, MARIA JANETE DOS SANTOS PEREIRA para 0 cargo de ASSISTENTE DE COOPERAÇÃO TÉCNICA LEGISLATIVA - Símbolo CCS-3, existente nareestruturação de cargos e remuneração da Câmara Municipal de Senador, Estado do Ceará.</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17-01-04</text:p>
          </table:table-cell>
          <table:table-cell table:style-name="TableCell">
            <text:p>Nomear, SINARA MARIA DE LIMA para 0 cargo de COORDENADOR DE TÉCNICA ADMINISTRATIVA - Símbolo CCS-2,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7</text:p>
          </table:table-cell>
          <table:table-cell table:style-name="TableCell">
            <text:p>2017-01-02</text:p>
          </table:table-cell>
          <table:table-cell table:style-name="TableCell">
            <text:p>Nomear, CARLA RODRIGUES CHAGAS para 0 cargo de OUVIDOR PÚBLICO Símbolo CCS-I, existente na Resolução no 02/2016-CPSM, de 02/03/2016, da Câmara Municipal de Senador, Estado do Ceará.</text:p>
          </table:table-cell>
          <table:table-cell table:style-name="TableCell">
            <text:p>2</text:p>
          </table:table-cell>
          <table:table-cell table:style-name="TableCell">
            <text:p/>
          </table:table-cell>
        </table:table-row>
        <table:table-row>
          <table:table-cell table:style-name="TableCell">
            <text:p>6</text:p>
          </table:table-cell>
          <table:table-cell table:style-name="TableCell">
            <text:p>2017-01-02</text:p>
          </table:table-cell>
          <table:table-cell table:style-name="TableCell">
            <text:p>Nomear, LUANA LIMA GARCEZ DA COSTA para o cargo de ASSESSORA JURÍDICA - Símbolo CCS-I, existente na reestruturação de cargos e remuneração da Câmara Municipal de Senador, Estado do Ceará, previsto no anexo da Lei Municipal NO 1257/11.</text:p>
          </table:table-cell>
          <table:table-cell table:style-name="TableCell">
            <text:p>2</text:p>
          </table:table-cell>
          <table:table-cell table:style-name="TableCell">
            <text:p/>
          </table:table-cell>
        </table:table-row>
        <table:table-row>
          <table:table-cell table:style-name="TableCell">
            <text:p>5</text:p>
          </table:table-cell>
          <table:table-cell table:style-name="TableCell">
            <text:p>2017-01-02</text:p>
          </table:table-cell>
          <table:table-cell table:style-name="TableCell">
            <text:p>Nomear, JUVENEIDE MARTINS DA SILVA para o cargo de CHEFE DE SUPRIMENTO E ALMOXARIFADO - Símbolo CCS-3, existente na reestruturação de cargos e remuneração da Câmara Municipal de Senador</text:p>
          </table:table-cell>
          <table:table-cell table:style-name="TableCell">
            <text:p>2</text:p>
          </table:table-cell>
          <table:table-cell table:style-name="TableCell">
            <text:p/>
          </table:table-cell>
        </table:table-row>
        <table:table-row>
          <table:table-cell table:style-name="TableCell">
            <text:p>4</text:p>
          </table:table-cell>
          <table:table-cell table:style-name="TableCell">
            <text:p>2017-01-02</text:p>
          </table:table-cell>
          <table:table-cell table:style-name="TableCell">
            <text:p>Nomear, MARIANNA LEMOS FERNANDES RAMOS para o cargo de CHEFE DE CONTROLE PATRIMONIAL - Símbolo CCS-3,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3</text:p>
          </table:table-cell>
          <table:table-cell table:style-name="TableCell">
            <text:p>2017-01-02</text:p>
          </table:table-cell>
          <table:table-cell table:style-name="TableCell">
            <text:p>Nomear, LILIAN MARIA VICTOR MORAIS para 0 cargo de ASSESSOR DE CONTROLE INTERNO - Símbolo ccs-l, existente na reestruturação de cargos e remuneração</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17-01-02</text:p>
          </table:table-cell>
          <table:table-cell table:style-name="TableCell">
            <text:p>Nomear, ANTONIA JOELMA DE ARAÚJO para 0 cargo de DIRETORA GERAL Símbolo CCS-I, existente na reestruturação de cargos e remuneração da Câmara Municipal de Senador, Estado do Ceará, previsto no anexo da Lei Municipal N O 1257/11.</text:p>
          </table:table-cell>
          <table:table-cell table:style-name="TableCell">
            <text:p>2</text:p>
          </table:table-cell>
          <table:table-cell table:style-name="TableCell">
            <text:p/>
          </table:table-cell>
        </table:table-row>
        <table:table-row>
          <table:table-cell table:style-name="TableCell">
            <text:p>1</text:p>
          </table:table-cell>
          <table:table-cell table:style-name="TableCell">
            <text:p>2017-01-02</text:p>
          </table:table-cell>
          <table:table-cell table:style-name="TableCell">
            <text:p>Nomear, REJANE MOURA SOUSA para 0 cargo de TESOUREIRA - Símbolo ccs-l, existente na reestruturação de cargos e remuneração</text:p>
          </table:table-cell>
          <table:table-cell table:style-name="TableCell">
            <text:p>2</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