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5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4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3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2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81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80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79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78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7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6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5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4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3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2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1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0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9</text:p>
          </table:table-cell>
          <table:table-cell table:style-name="TableCell">
            <text:p>30</text:p>
          </table:table-cell>
          <table:table-cell table:style-name="TableCell">
            <text:p>174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8</text:p>
          </table:table-cell>
          <table:table-cell table:style-name="TableCell">
            <text:p>36</text:p>
          </table:table-cell>
          <table:table-cell table:style-name="TableCell">
            <text:p>174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7</text:p>
          </table:table-cell>
          <table:table-cell table:style-name="TableCell">
            <text:p>138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6</text:p>
          </table:table-cell>
          <table:table-cell table:style-name="TableCell">
            <text:p>142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5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4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3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2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61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60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59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58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51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7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6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5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4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41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50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49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48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4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3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2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5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39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38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37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046</text:p>
          </table:table-cell>
          <table:table-cell table:style-name="TableCell">
            <text:p>139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40</text:p>
          </table:table-cell>
          <table:table-cell table:style-name="TableCell">
            <text:p>140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7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6</text:p>
          </table:table-cell>
          <table:table-cell table:style-name="TableCell">
            <text:p>13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5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4</text:p>
          </table:table-cell>
          <table:table-cell table:style-name="TableCell">
            <text:p>2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9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8</text:p>
          </table:table-cell>
          <table:table-cell table:style-name="TableCell">
            <text:p>13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7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6</text:p>
          </table:table-cell>
          <table:table-cell table:style-name="TableCell">
            <text:p>2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31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3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2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2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22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2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2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22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3</text:p>
          </table:table-cell>
          <table:table-cell table:style-name="TableCell">
            <text:p>26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2</text:p>
          </table:table-cell>
          <table:table-cell table:style-name="TableCell">
            <text:p>137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1</text:p>
          </table:table-cell>
          <table:table-cell table:style-name="TableCell">
            <text:p>23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0</text:p>
          </table:table-cell>
          <table:table-cell table:style-name="TableCell">
            <text:p>22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233</text:p>
          </table:table-cell>
          <table:table-cell table:style-name="TableCell">
            <text:p>1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23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2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22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1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1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0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0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2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20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20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19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9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8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8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8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8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8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8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7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6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6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7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6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16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6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6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5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5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5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5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5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4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15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153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155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2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13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3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3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6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8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137</text:p>
          </table:table-cell>
          <table:table-cell table:style-name="TableCell">
            <text:p>1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13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135</text:p>
          </table:table-cell>
          <table:table-cell table:style-name="TableCell">
            <text:p>1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129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2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2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7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3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7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8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9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10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10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9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100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8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0</text:p>
          </table:table-cell>
          <table:table-cell table:style-name="TableCell">
            <text:p>089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83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82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8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4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4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4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70</text:p>
          </table:table-cell>
          <table:table-cell table:style-name="TableCell">
            <text:p>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9</text:p>
          </table:table-cell>
          <table:table-cell table:style-name="TableCell">
            <text:p>13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8</text:p>
          </table:table-cell>
          <table:table-cell table:style-name="TableCell">
            <text:p>1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7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6</text:p>
          </table:table-cell>
          <table:table-cell table:style-name="TableCell">
            <text:p>5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5</text:p>
          </table:table-cell>
          <table:table-cell table:style-name="TableCell">
            <text:p>9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4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3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2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9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8</text:p>
          </table:table-cell>
          <table:table-cell table:style-name="TableCell">
            <text:p>1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7</text:p>
          </table:table-cell>
          <table:table-cell table:style-name="TableCell">
            <text:p>1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6</text:p>
          </table:table-cell>
          <table:table-cell table:style-name="TableCell">
            <text:p>1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5</text:p>
          </table:table-cell>
          <table:table-cell table:style-name="TableCell">
            <text:p>13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9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7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6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3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30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2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2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7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20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5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1</text:p>
          </table:table-cell>
          <table:table-cell table:style-name="TableCell">
            <text:p>0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1</text:p>
          </table:table-cell>
          <table:table-cell table:style-name="TableCell">
            <text:p>02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31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30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30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30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30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30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30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30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305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30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3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29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29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7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4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5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9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9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8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8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8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8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7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7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7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7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7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6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7</text:p>
          </table:table-cell>
          <table:table-cell table:style-name="TableCell">
            <text:p>1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27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4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3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3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3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1</text:p>
          </table:table-cell>
          <table:table-cell table:style-name="TableCell">
            <text:p>11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0</text:p>
          </table:table-cell>
          <table:table-cell table:style-name="TableCell">
            <text:p>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9</text:p>
          </table:table-cell>
          <table:table-cell table:style-name="TableCell">
            <text:p>1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8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6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5</text:p>
          </table:table-cell>
          <table:table-cell table:style-name="TableCell">
            <text:p>1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4</text:p>
          </table:table-cell>
          <table:table-cell table:style-name="TableCell">
            <text:p>1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3</text:p>
          </table:table-cell>
          <table:table-cell table:style-name="TableCell">
            <text:p>1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2</text:p>
          </table:table-cell>
          <table:table-cell table:style-name="TableCell">
            <text:p>1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1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23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23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23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3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3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3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2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224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21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21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5</text:p>
          </table:table-cell>
          <table:table-cell table:style-name="TableCell">
            <text:p>210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5</text:p>
          </table:table-cell>
          <table:table-cell table:style-name="TableCell">
            <text:p>20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8</text:p>
          </table:table-cell>
          <table:table-cell table:style-name="TableCell">
            <text:p>1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7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8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8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8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5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4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3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5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15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152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15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2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2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1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22</text:p>
          </table:table-cell>
          <table:table-cell table:style-name="TableCell">
            <text:p>1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2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2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19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1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10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1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10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1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09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09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09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3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9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7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6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59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5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5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4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4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2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4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3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3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3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3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3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2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1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1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12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11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1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0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3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9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9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9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9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9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9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8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7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7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7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7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7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7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6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8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268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5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5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4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4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4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4</text:p>
          </table:table-cell>
          <table:table-cell table:style-name="TableCell">
            <text:p>246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4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4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3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3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2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2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2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2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1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1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2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20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2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19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193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4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9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91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9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8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6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2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6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68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6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5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8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5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5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5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50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7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4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3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6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3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3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30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3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2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19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1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6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1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5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2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99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9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9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2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7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6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8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80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8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1</text:p>
          </table:table-cell>
          <table:table-cell table:style-name="TableCell">
            <text:p>7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4</text:p>
          </table:table-cell>
          <table:table-cell table:style-name="TableCell">
            <text:p>7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70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7</text:p>
          </table:table-cell>
          <table:table-cell table:style-name="TableCell">
            <text:p>6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0</text:p>
          </table:table-cell>
          <table:table-cell table:style-name="TableCell">
            <text:p>6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3</text:p>
          </table:table-cell>
          <table:table-cell table:style-name="TableCell">
            <text:p>6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06</text:p>
          </table:table-cell>
          <table:table-cell table:style-name="TableCell">
            <text:p>6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2</text:p>
          </table:table-cell>
          <table:table-cell table:style-name="TableCell">
            <text:p>5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23</text:p>
          </table:table-cell>
          <table:table-cell table:style-name="TableCell">
            <text:p>6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16</text:p>
          </table:table-cell>
          <table:table-cell table:style-name="TableCell">
            <text:p>5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9</text:p>
          </table:table-cell>
          <table:table-cell table:style-name="TableCell">
            <text:p>5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3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3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3</text:p>
          </table:table-cell>
          <table:table-cell table:style-name="TableCell">
            <text:p>4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5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3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4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8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31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24</text:p>
          </table:table-cell>
          <table:table-cell table:style-name="TableCell">
            <text:p>05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4</text:p>
          </table:table-cell>
          <table:table-cell table:style-name="TableCell">
            <text:p>052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7</text:p>
          </table:table-cell>
          <table:table-cell table:style-name="TableCell">
            <text:p>04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7</text:p>
          </table:table-cell>
          <table:table-cell table:style-name="TableCell">
            <text:p>05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3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36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37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1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19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2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6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7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5</text:p>
          </table:table-cell>
          <table:table-cell table:style-name="TableCell">
            <text:p>01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5</text:p>
          </table:table-cell>
          <table:table-cell table:style-name="TableCell">
            <text:p>01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0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1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2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141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30</text:p>
          </table:table-cell>
          <table:table-cell table:style-name="TableCell">
            <text:p>019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